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48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5f_Foglio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Valuta_20_2" style:data-style-name="N1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Valuta_20_2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Valut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Valut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e_5f_Foglio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4">
            <text:p>COSTO DEL PERSONALE A TEMPO DETERMINATO 3° TRIMESTRE CUMULATIVO <text:s text:c="15"/><text:s text:c="10"/>(Art.17, comma 2 D.Lgs. 33/2013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6">
            <text:p>COMPARTO SANITARI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6" office:value-type="currency" office:currency="EUR" office:value="1977484.31" table:number-columns-spanned="3" table:number-rows-spanned="1">
            <text:p><text:s/>€ 1.977.484,31 </text:p>
          </table:table-cell>
          <table:covered-table-cell table:number-columns-repeated="2" table:style-name="ce6"/>
          <table:table-cell table:style-name="ce9" office:value-type="currency" office:currency="EUR" office:value="2838010.5" table:number-columns-spanned="2" table:number-rows-spanned="6">
            <text:p><text:s/>€ 2.838.010,50 </text:p>
          </table:table-cell>
          <table:covered-table-cell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7" office:value-type="currency" office:currency="EUR" office:value="34257.87" table:number-columns-spanned="3" table:number-rows-spanned="1">
            <text:p><text:s/>€ 34.257,87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7" office:value-type="currency" office:currency="EUR" office:value="215126.92" table:number-columns-spanned="3" table:number-rows-spanned="1">
            <text:p><text:s/>€ 215.126,92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7" office:value-type="currency" office:currency="EUR" office:value="45" table:number-columns-spanned="3" table:number-rows-spanned="1">
            <text:p><text:s/>€ 45,00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7" office:value-type="currency" office:currency="EUR" office:value="611096.4" table:number-columns-spanned="3" table:number-rows-spanned="1">
            <text:p><text:s/>€ 611.096,40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7" table:number-columns-spanned="3" table:number-rows-spanned="1"/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6">
            <text:p>COMPARTO TECNIC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7" office:value-type="currency" office:currency="EUR" office:value="71434.61" table:number-columns-spanned="3" table:number-rows-spanned="1">
            <text:p><text:s/>€ 71.434,61 </text:p>
          </table:table-cell>
          <table:covered-table-cell table:number-columns-repeated="2" table:style-name="ce7"/>
          <table:table-cell table:style-name="ce10" office:value-type="currency" office:currency="EUR" office:value="97055.48" table:number-columns-spanned="2" table:number-rows-spanned="6">
            <text:p><text:s/>€ 97.055,48 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7" office:value-type="currency" office:currency="EUR" office:value="10.97" table:number-columns-spanned="3" table:number-rows-spanned="1">
            <text:p><text:s/>€ 10,97 </text:p>
          </table:table-cell>
          <table:covered-table-cell table:number-columns-repeated="2" table:style-name="ce7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3988.34" table:number-columns-spanned="3" table:number-rows-spanned="1">
            <text:p><text:s/>€ 3.988,34 </text:p>
          </table:table-cell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21621.56" table:number-columns-spanned="3" table:number-rows-spanned="1">
            <text:p><text:s/>€ 21.621,56 </text:p>
          </table:table-cell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2"/>
          <table:covered-table-cell table:style-name="ce17"/>
          <table:table-cell table:style-name="ce21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6">
            <text:p>DIRIGENZA MEDIC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8" office:value-type="currency" office:currency="EUR" office:value="3349544.74" table:number-columns-spanned="3" table:number-rows-spanned="1">
            <text:p><text:s/>€ 3.349.544,74 </text:p>
          </table:table-cell>
          <table:covered-table-cell table:number-columns-repeated="2" table:style-name="ce8"/>
          <table:table-cell table:style-name="ce10" office:value-type="currency" office:currency="EUR" office:value="4585354.12" table:number-columns-spanned="2" table:number-rows-spanned="6">
            <text:p><text:s/>€ 4.585.354,12 </text:p>
          </table:table-cell>
          <table:covered-table-cell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233644.12" table:number-columns-spanned="3" table:number-rows-spanned="1">
            <text:p><text:s/>€ 233.644,12 </text:p>
          </table:table-cell>
          <table:covered-table-cell table:number-columns-repeated="2" table:style-name="ce8"/>
          <table:covered-table-cell table:number-columns-repeated="2"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1002165.26" table:number-columns-spanned="3" table:number-rows-spanned="1">
            <text:p><text:s/>€ 1.002.165,26 </text:p>
          </table:table-cell>
          <table:covered-table-cell table:number-columns-repeated="2" table:style-name="ce8"/>
          <table:covered-table-cell table:number-columns-repeated="2"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22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6">
            <text:p>DIRIGENZA SANITARI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8" office:value-type="currency" office:currency="EUR" office:value="278198.81" table:number-columns-spanned="3" table:number-rows-spanned="1">
            <text:p><text:s/>€ 278.198,81 </text:p>
          </table:table-cell>
          <table:covered-table-cell table:number-columns-repeated="2" table:style-name="ce8"/>
          <table:table-cell table:style-name="ce10" office:value-type="currency" office:currency="EUR" office:value="357082.44" table:number-columns-spanned="2" table:number-rows-spanned="6">
            <text:p><text:s/>€ 357.082,44 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2248.03" table:number-columns-spanned="3" table:number-rows-spanned="1">
            <text:p><text:s/>€ 2.248,03 </text:p>
          </table:table-cell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76635.6" table:number-columns-spanned="3" table:number-rows-spanned="1">
            <text:p><text:s/>€ 76.635,60 </text:p>
          </table:table-cell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5">
            <text:p>DIRIGENZA AMM.V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9" office:value-type="currency" office:currency="EUR" office:value="267589.37" table:number-columns-spanned="3" table:number-rows-spanned="1">
            <text:p><text:s/>€ 267.589,37 </text:p>
          </table:table-cell>
          <table:covered-table-cell table:number-columns-repeated="2" table:style-name="ce9"/>
          <table:table-cell table:style-name="ce10" office:value-type="currency" office:currency="EUR" office:value="369499.28" table:number-columns-spanned="2" table:number-rows-spanned="5">
            <text:p><text:s/>€ 369.499,28 </text:p>
          </table:table-cell>
          <table:covered-table-cell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9" office:value-type="currency" office:currency="EUR" office:value="27395.59" table:number-columns-spanned="3" table:number-rows-spanned="1">
            <text:p><text:s/>€ 27.395,59 </text:p>
          </table:table-cell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9" office:value-type="currency" office:currency="EUR" office:value="74514.32" table:number-columns-spanned="3" table:number-rows-spanned="1">
            <text:p><text:s/>€ 74.514,32 </text:p>
          </table:table-cell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5">
            <text:p>COMPARTO AMM.V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9" office:value-type="currency" office:currency="EUR" office:value="33441.75" table:number-columns-spanned="3" table:number-rows-spanned="1">
            <text:p><text:s/>€ 33.441,75 </text:p>
          </table:table-cell>
          <table:covered-table-cell table:number-columns-repeated="2" table:style-name="ce9"/>
          <table:table-cell table:style-name="ce10" office:value-type="currency" office:currency="EUR" office:value="42436.56" table:number-columns-spanned="2" table:number-rows-spanned="5">
            <text:p><text:s/>€ 42.436,56 </text:p>
          </table:table-cell>
          <table:covered-table-cell table:style-name="ce18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9" office:value-type="currency" office:currency="EUR" office:value="67.82" table:number-columns-spanned="3" table:number-rows-spanned="1">
            <text:p><text:s/>€ 67,82 </text:p>
          </table:table-cell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9" office:value-type="currency" office:currency="EUR" office:value="8926.99" table:number-columns-spanned="3" table:number-rows-spanned="1">
            <text:p><text:s/>€ 8.926,99 </text:p>
          </table:table-cell>
          <table:covered-table-cell table:number-columns-repeated="2" table:style-name="ce9"/>
          <table:covered-table-cell table:style-name="ce14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5">
            <text:p>DIRIGENZA PROFESSIONALE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9" office:value-type="currency" office:currency="EUR" office:value="106758.52" table:number-columns-spanned="3" table:number-rows-spanned="1">
            <text:p><text:s/>€ 106.758,52 </text:p>
          </table:table-cell>
          <table:covered-table-cell table:number-columns-repeated="2" table:style-name="ce9"/>
          <table:table-cell table:style-name="ce10" office:value-type="currency" office:currency="EUR" office:value="136263.11" table:number-columns-spanned="2" table:number-rows-spanned="5">
            <text:p><text:s/>€ 136.263,11 </text:p>
          </table:table-cell>
          <table:covered-table-cell table:style-name="ce18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9" office:value-type="currency" office:currency="EUR" office:value="17.82" table:number-columns-spanned="3" table:number-rows-spanned="1">
            <text:p><text:s/>€ 17,82 </text:p>
          </table:table-cell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9" office:value-type="currency" office:currency="EUR" office:value="29486.77" table:number-columns-spanned="3" table:number-rows-spanned="1">
            <text:p><text:s/>€ 29.486,77 </text:p>
          </table:table-cell>
          <table:covered-table-cell table:number-columns-repeated="2" table:style-name="ce9"/>
          <table:covered-table-cell table:style-name="ce14"/>
          <table:covered-table-cell table:style-name="ce20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$ </number:text>
      <number:number number:decimal-places="2" number:min-integer-digits="1" number:grouping="true"/>
      <number:text> </number:text>
    </number:number-style>
    <number:number-style style:name="N103P1" style:volatile="true">
      <number:text>-$ </number:text>
      <number:number number:decimal-places="2" number:min-integer-digits="1" number:grouping="true"/>
      <number:text> </number:text>
    </number:number-style>
    <number:number-style style:name="N103P2" style:volatile="true">
      <number:text> $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currency-style style:name="N10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2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1-30T10:23:20.71</dc:date>
    <dc:creator>Alessia Alessia</dc:creator>
    <meta:editing-duration>PT33S</meta:editing-duration>
    <meta:editing-cycles>1</meta:editing-cycles>
    <meta:document-statistic meta:table-count="3" meta:cell-count="78" meta:object-count="0"/>
  </office:meta>
</office:document-meta>
</file>