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e_5f_Foglio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Foglio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Valuta_20_2" style:data-style-name="N1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Valuta_20_2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Valut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Valut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e_5f_Foglio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9" table:number-rows-spanned="4">
            <text:p>COSTO DEL PERSONALE A TEMPO DETERMINATO 4° TRIMESTRE CUMULATIVO <text:s text:c="17"/>(Art.17, comma 2 D.Lgs. 33/2013)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6">
            <text:p>COMPARTO SANITARIO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6" office:value-type="currency" office:currency="EUR" office:value="2857486.8" table:number-columns-spanned="3" table:number-rows-spanned="1">
            <text:p><text:s/>€ 2.857.486,80 </text:p>
          </table:table-cell>
          <table:covered-table-cell table:number-columns-repeated="2" table:style-name="ce6"/>
          <table:table-cell table:style-name="ce9" office:value-type="currency" office:currency="EUR" office:value="4082751.66" table:number-columns-spanned="2" table:number-rows-spanned="6">
            <text:p><text:s/>€ 4.082.751,66 </text:p>
          </table:table-cell>
          <table:covered-table-cell table:style-name="ce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7" office:value-type="currency" office:currency="EUR" office:value="48643.6" table:number-columns-spanned="3" table:number-rows-spanned="1">
            <text:p><text:s/>€ 48.643,60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7" office:value-type="currency" office:currency="EUR" office:value="287336.98" table:number-columns-spanned="3" table:number-rows-spanned="1">
            <text:p><text:s/>€ 287.336,98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7" office:value-type="currency" office:currency="EUR" office:value="180" table:number-columns-spanned="3" table:number-rows-spanned="1">
            <text:p><text:s/>€ 180,00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7" office:value-type="currency" office:currency="EUR" office:value="889104.28" table:number-columns-spanned="3" table:number-rows-spanned="1">
            <text:p><text:s/>€ 889.104,28 </text:p>
          </table:table-cell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7" table:number-columns-spanned="3" table:number-rows-spanned="1"/>
          <table:covered-table-cell table:number-columns-repeated="2" table:style-name="ce7"/>
          <table:covered-table-cell table:number-columns-repeated="2" table:style-name="ce9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6">
            <text:p>COMPARTO TECNICO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7" office:value-type="currency" office:currency="EUR" office:value="107737.5" table:number-columns-spanned="3" table:number-rows-spanned="1">
            <text:p><text:s/>€ 107.737,50 </text:p>
          </table:table-cell>
          <table:covered-table-cell table:number-columns-repeated="2" table:style-name="ce7"/>
          <table:table-cell table:style-name="ce10" office:value-type="currency" office:currency="EUR" office:value="146512.1" table:number-columns-spanned="2" table:number-rows-spanned="6">
            <text:p><text:s/>€ 146.512,10 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7" office:value-type="currency" office:currency="EUR" office:value="197.07" table:number-columns-spanned="3" table:number-rows-spanned="1">
            <text:p><text:s/>€ 197,07 </text:p>
          </table:table-cell>
          <table:covered-table-cell table:number-columns-repeated="2" table:style-name="ce7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8" office:value-type="currency" office:currency="EUR" office:value="6046.13" table:number-columns-spanned="3" table:number-rows-spanned="1">
            <text:p><text:s/>€ 6.046,13 </text:p>
          </table:table-cell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8" office:value-type="currency" office:currency="EUR" office:value="32531.4" table:number-columns-spanned="3" table:number-rows-spanned="1">
            <text:p><text:s/>€ 32.531,40 </text:p>
          </table:table-cell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2"/>
          <table:covered-table-cell table:style-name="ce17"/>
          <table:table-cell table:style-name="ce21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6">
            <text:p>DIRIGENZA MEDICA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8" office:value-type="currency" office:currency="EUR" office:value="4871831.76" table:number-columns-spanned="3" table:number-rows-spanned="1">
            <text:p><text:s/>€ 4.871.831,76 </text:p>
          </table:table-cell>
          <table:covered-table-cell table:number-columns-repeated="2" table:style-name="ce8"/>
          <table:table-cell table:style-name="ce10" office:value-type="currency" office:currency="EUR" office:value="6672375.29" table:number-columns-spanned="2" table:number-rows-spanned="6">
            <text:p><text:s/>€ 6.672.375,29 </text:p>
          </table:table-cell>
          <table:covered-table-cell table:style-name="ce10"/>
          <table:table-cell table:style-name="ce21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number-columns-repeated="2" table:style-name="ce10"/>
          <table:table-cell table:style-name="ce21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8" office:value-type="currency" office:currency="EUR" office:value="338502.68" table:number-columns-spanned="3" table:number-rows-spanned="1">
            <text:p><text:s/>€ 338.502,68 </text:p>
          </table:table-cell>
          <table:covered-table-cell table:number-columns-repeated="2" table:style-name="ce8"/>
          <table:covered-table-cell table:number-columns-repeated="2" table:style-name="ce10"/>
          <table:table-cell table:style-name="ce21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number-columns-repeated="2" table:style-name="ce10"/>
          <table:table-cell table:style-name="ce21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8" office:value-type="currency" office:currency="EUR" office:value="1462040.85" table:number-columns-spanned="3" table:number-rows-spanned="1">
            <text:p><text:s/>€ 1.462.040,85 </text:p>
          </table:table-cell>
          <table:covered-table-cell table:number-columns-repeated="2" table:style-name="ce8"/>
          <table:covered-table-cell table:number-columns-repeated="2" table:style-name="ce10"/>
          <table:table-cell table:style-name="ce21"/>
          <table:table-cell table:number-columns-repeated="1014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number-columns-repeated="2" table:style-name="ce10"/>
          <table:table-cell table:style-name="ce22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6">
            <text:p>DIRIGENZA SANITARIA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8" office:value-type="currency" office:currency="EUR" office:value="408329.56" table:number-columns-spanned="3" table:number-rows-spanned="1">
            <text:p><text:s/>€ 408.329,56 </text:p>
          </table:table-cell>
          <table:covered-table-cell table:number-columns-repeated="2" table:style-name="ce8"/>
          <table:table-cell table:style-name="ce10" office:value-type="currency" office:currency="EUR" office:value="523357.73" table:number-columns-spanned="2" table:number-rows-spanned="6">
            <text:p><text:s/>€ 523.357,73 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8" office:value-type="currency" office:currency="EUR" office:value="2443.67" table:number-columns-spanned="3" table:number-rows-spanned="1">
            <text:p><text:s/>€ 2.443,67 </text:p>
          </table:table-cell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8" office:value-type="currency" office:currency="EUR" office:value="112584.5" table:number-columns-spanned="3" table:number-rows-spanned="1">
            <text:p><text:s/>€ 112.584,50 </text:p>
          </table:table-cell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Altri Costi del Personale</text:p>
          </table:table-cell>
          <table:covered-table-cell table:number-columns-repeated="2" table:style-name="ce5"/>
          <table:table-cell table:style-name="ce8" table:number-columns-spanned="3" table:number-rows-spanned="1"/>
          <table:covered-table-cell table:number-columns-repeated="2" table:style-name="ce8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5">
            <text:p>DIRIGENZA AMM.VA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9" office:value-type="currency" office:currency="EUR" office:value="396334.52" table:number-columns-spanned="3" table:number-rows-spanned="1">
            <text:p><text:s/>€ 396.334,52 </text:p>
          </table:table-cell>
          <table:covered-table-cell table:number-columns-repeated="2" table:style-name="ce9"/>
          <table:table-cell table:style-name="ce10" office:value-type="currency" office:currency="EUR" office:value="542430.6" table:number-columns-spanned="2" table:number-rows-spanned="5">
            <text:p><text:s/>€ 542.430,60 </text:p>
          </table:table-cell>
          <table:covered-table-cell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9" office:value-type="currency" office:currency="EUR" office:value="36656.53" table:number-columns-spanned="3" table:number-rows-spanned="1">
            <text:p><text:s/>€ 36.656,53 </text:p>
          </table:table-cell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9" office:value-type="currency" office:currency="EUR" office:value="109439.55" table:number-columns-spanned="3" table:number-rows-spanned="1">
            <text:p><text:s/>€ 109.439,55 </text:p>
          </table:table-cell>
          <table:covered-table-cell table:number-columns-repeated="2" table:style-name="ce9"/>
          <table:covered-table-cell table:number-columns-repeated="2" table:style-name="ce10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5">
            <text:p>COMPARTO AMM.VO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9" office:value-type="currency" office:currency="EUR" office:value="46757.85" table:number-columns-spanned="3" table:number-rows-spanned="1">
            <text:p><text:s/>€ 46.757,85 </text:p>
          </table:table-cell>
          <table:covered-table-cell table:number-columns-repeated="2" table:style-name="ce9"/>
          <table:table-cell table:style-name="ce10" office:value-type="currency" office:currency="EUR" office:value="59287.48" table:number-columns-spanned="2" table:number-rows-spanned="5">
            <text:p><text:s/>€ 59.287,48 </text:p>
          </table:table-cell>
          <table:covered-table-cell table:style-name="ce18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9" office:value-type="currency" office:currency="EUR" office:value="67.82" table:number-columns-spanned="3" table:number-rows-spanned="1">
            <text:p><text:s/>€ 67,82 </text:p>
          </table:table-cell>
          <table:covered-table-cell table:number-columns-repeated="2" table:style-name="ce9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9" office:value-type="currency" office:currency="EUR" office:value="12461.81" table:number-columns-spanned="3" table:number-rows-spanned="1">
            <text:p><text:s/>€ 12.461,81 </text:p>
          </table:table-cell>
          <table:covered-table-cell table:number-columns-repeated="2" table:style-name="ce9"/>
          <table:covered-table-cell table:style-name="ce14"/>
          <table:covered-table-cell table:style-name="ce20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5">
            <text:p>DIRIGENZA PROFESSIONALE</text:p>
          </table:table-cell>
          <table:table-cell table:style-name="ce4" office:value-type="string" table:number-columns-spanned="3" table:number-rows-spanned="1">
            <text:p>Competenze <text:s/>Fisse</text:p>
          </table:table-cell>
          <table:covered-table-cell table:number-columns-repeated="2" table:style-name="ce4"/>
          <table:table-cell table:style-name="ce9" office:value-type="currency" office:currency="EUR" office:value="160217.11" table:number-columns-spanned="3" table:number-rows-spanned="1">
            <text:p><text:s/>€ 160.217,11 </text:p>
          </table:table-cell>
          <table:covered-table-cell table:number-columns-repeated="2" table:style-name="ce9"/>
          <table:table-cell table:style-name="ce10" office:value-type="currency" office:currency="EUR" office:value="204469.68" table:number-columns-spanned="2" table:number-rows-spanned="5">
            <text:p><text:s/>€ 204.469,68 </text:p>
          </table:table-cell>
          <table:covered-table-cell table:style-name="ce18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Compensi Lavoro Straordinario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Indennità Variabili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Premi e Incentivazioni</text:p>
          </table:table-cell>
          <table:covered-table-cell table:number-columns-repeated="2" table:style-name="ce5"/>
          <table:table-cell table:style-name="ce9" table:number-columns-spanned="3" table:number-rows-spanned="1"/>
          <table:covered-table-cell table:number-columns-repeated="2" table:style-name="ce9"/>
          <table:covered-table-cell table:style-name="ce13"/>
          <table:covered-table-cell table:style-name="ce19"/>
          <table:table-cell table:number-columns-repeated="1015"/>
        </table:table-row>
        <table:table-row table:style-name="ro1">
          <table:covered-table-cell table:style-name="ce3"/>
          <table:table-cell table:style-name="ce5" office:value-type="string" table:number-columns-spanned="3" table:number-rows-spanned="1">
            <text:p>Oneri Sociali</text:p>
          </table:table-cell>
          <table:covered-table-cell table:number-columns-repeated="2" table:style-name="ce5"/>
          <table:table-cell table:style-name="ce9" office:value-type="currency" office:currency="EUR" office:value="44252.57" table:number-columns-spanned="3" table:number-rows-spanned="1">
            <text:p><text:s/>€ 44.252,57 </text:p>
          </table:table-cell>
          <table:covered-table-cell table:number-columns-repeated="2" table:style-name="ce9"/>
          <table:covered-table-cell table:style-name="ce14"/>
          <table:covered-table-cell table:style-name="ce20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$ </number:text>
      <number:number number:decimal-places="2" number:min-integer-digits="1" number:grouping="true"/>
      <number:text> </number:text>
    </number:number-style>
    <number:number-style style:name="N103P1" style:volatile="true">
      <number:text>-$ </number:text>
      <number:number number:decimal-places="2" number:min-integer-digits="1" number:grouping="true"/>
      <number:text> </number:text>
    </number:number-style>
    <number:number-style style:name="N103P2" style:volatile="true">
      <number:text> $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currency-style style:name="N10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2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1-30T10:22:16.91</dc:date>
    <dc:creator>Alessia Alessia</dc:creator>
    <meta:editing-duration>PT1M17S</meta:editing-duration>
    <meta:editing-cycles>1</meta:editing-cycles>
    <meta:document-statistic meta:table-count="3" meta:cell-count="77" meta:object-count="0"/>
  </office:meta>
</office:document-meta>
</file>