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V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fo:background-color="#b4c7e7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b4c7e7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ackground-color="#b4c7e7" style:rotation-align="none"/>
    </style:style>
    <style:style style:name="ce17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b4c7e7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none" fo:background-color="#dce6f2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24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25" style:family="table-cell" style:parent-style-name="Default" style:data-style-name="N109">
      <style:table-cell-properties fo:background-color="#dce6f2" style:diagonal-bl-tr="none" style:diagonal-tl-br="none" fo:border="0.74pt solid #000000" style:rotation-align="none"/>
    </style:style>
    <style:style style:name="ce26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V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12.2018 <text:s text:c="110"/>(Art.17, comma 2 D.Lgs. 33/2013)</text:p>
          </table:table-cell>
          <table:covered-table-cell table:style-name="ce11"/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SANITARIO TEMPO DETERMINATO</text:p>
          </table:table-cell>
          <table:table-cell table:style-name="ce12" office:value-type="string" calcext:value-type="string">
            <text:p>COMPETENZE FISSE</text:p>
          </table:table-cell>
          <table:table-cell table:style-name="ce23" office:value-type="float" office:value="2177428.64" calcext:value-type="float">
            <text:p>€ 2.177.428,64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COMPENSI PER LAVORO STRAORDINARIO</text:p>
          </table:table-cell>
          <table:table-cell table:style-name="ce23" office:value-type="float" office:value="40370.63" calcext:value-type="float">
            <text:p>€ 40.370,63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INDENNITA VARIABILI</text:p>
          </table:table-cell>
          <table:table-cell table:style-name="ce23" office:value-type="float" office:value="203745.8" calcext:value-type="float">
            <text:p>€ 203.745,8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PREMI E INCENTIVAZIONI</text:p>
          </table:table-cell>
          <table:table-cell table:style-name="ce23" office:value-type="float" office:value="570" calcext:value-type="float">
            <text:p>€ 570,0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ONERI SOCIALI</text:p>
          </table:table-cell>
          <table:table-cell table:style-name="ce23" office:value-type="float" office:value="677978.04" calcext:value-type="float">
            <text:p>€ 677.978,04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COMPARTO TECNICO TEMPO DETERMINATO</text:p>
          </table:table-cell>
          <table:table-cell table:style-name="ce13" office:value-type="string" calcext:value-type="string">
            <text:p>COMPETENZE FISSE</text:p>
          </table:table-cell>
          <table:table-cell table:style-name="ce24" office:value-type="float" office:value="55114.59" calcext:value-type="float">
            <text:p>€ 55.114,59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COMPENSI PER LAVORO STRAORDINARIO</text:p>
          </table:table-cell>
          <table:table-cell table:style-name="ce24" office:value-type="float" office:value="1956.74" calcext:value-type="float">
            <text:p>€ 1.956,74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INDENNITA VARIABILI</text:p>
          </table:table-cell>
          <table:table-cell table:style-name="ce24" office:value-type="float" office:value="7959.98" calcext:value-type="float">
            <text:p>€ 7.959,98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PREMI E INCENTIVAZIONI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string" calcext:value-type="string">
            <text:p>ONERI SOCIALI</text:p>
          </table:table-cell>
          <table:table-cell table:style-name="ce24" office:value-type="float" office:value="17725.29" calcext:value-type="float">
            <text:p>€ 17.725,29</text:p>
          </table:table-cell>
          <table:table-cell table:number-columns-repeated="1021"/>
        </table:table-row>
        <table:table-row table:style-name="ro3">
          <table:table-cell table:style-name="ce4" office:value-type="string" office:string-value="DIRIGENZA MEDICA A TEMPO DETERMINATO" calcext:value-type="string" table:number-columns-spanned="1" table:number-rows-spanned="5">
            <text:p><text:s/>DIRIGENZA MEDICA A TEMPO DETERMINATO </text:p>
          </table:table-cell>
          <table:table-cell table:style-name="ce12" office:value-type="string" calcext:value-type="string">
            <text:p>COMPETENZE FISSE</text:p>
          </table:table-cell>
          <table:table-cell table:style-name="ce23" office:value-type="float" office:value="3424265.68" calcext:value-type="float">
            <text:p>€ 3.424.265,68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23" office:value-type="float" office:value="253876.87" calcext:value-type="float">
            <text:p>€ 253.876,87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ONERI SOCIALI</text:p>
          </table:table-cell>
          <table:table-cell table:style-name="ce23" office:value-type="float" office:value="983579.14" calcext:value-type="float">
            <text:p>€ 983.579,14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DIRIGENZA SANITARIA TEMPO DETERMINATO</text:p>
          </table:table-cell>
          <table:table-cell table:style-name="ce15" office:value-type="string" calcext:value-type="string">
            <text:p>COMPETENZE FISSE</text:p>
          </table:table-cell>
          <table:table-cell table:style-name="ce24" office:value-type="float" office:value="382377.12" calcext:value-type="float">
            <text:p>€ 382.377,12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5" office:value-type="string" calcext:value-type="string">
            <text:p>INDENNITA VARIABILI</text:p>
          </table:table-cell>
          <table:table-cell table:style-name="ce24" office:value-type="float" office:value="1761.44" calcext:value-type="float">
            <text:p>€ 1.761,44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string" calcext:value-type="string">
            <text:p>PREMI E INCENTIVAZIONI</text:p>
          </table:table-cell>
          <table:table-cell table:style-name="ce24"/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ONERI SOCIALI</text:p>
          </table:table-cell>
          <table:table-cell table:style-name="ce24" office:value-type="float" office:value="106443.07" calcext:value-type="float">
            <text:p>€ 106.443,07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ALTRI COSTI DEL PERSONALE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4">
            <text:p>DIRIGENZA PROFESSIONALE TEMPO DETERMINATO</text:p>
          </table:table-cell>
          <table:table-cell table:style-name="ce17" office:value-type="string" calcext:value-type="string">
            <text:p>COMPETENZE FISSE</text:p>
          </table:table-cell>
          <table:table-cell table:style-name="ce23" office:value-type="float" office:value="174067.03" calcext:value-type="float">
            <text:p>€ 174.067,03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INDENNITA VARIABILI</text:p>
          </table:table-cell>
          <table:table-cell table:style-name="ce23" office:value-type="float" office:value="21.73" calcext:value-type="float">
            <text:p>€ 21,73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7" office:value-type="string" calcext:value-type="string">
            <text:p>PREMI E INCENTIVAZIONI</text:p>
          </table:table-cell>
          <table:table-cell table:style-name="ce23"/>
          <table:table-cell table:number-columns-repeated="1021"/>
        </table:table-row>
        <table:table-row table:style-name="ro2">
          <table:covered-table-cell table:style-name="ce6"/>
          <table:table-cell table:style-name="ce17" office:value-type="string" calcext:value-type="string">
            <text:p>ONERI SOCIALI</text:p>
          </table:table-cell>
          <table:table-cell table:style-name="ce23" office:value-type="float" office:value="48676.66" calcext:value-type="float">
            <text:p>€ 48.676,66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4">
            <text:p>DIRIGENZA AMM.VA TEMPO DET.</text:p>
          </table:table-cell>
          <table:table-cell table:style-name="ce18" office:value-type="string" calcext:value-type="string">
            <text:p>COMPETENZE FISSE</text:p>
          </table:table-cell>
          <table:table-cell table:style-name="ce24" office:value-type="float" office:value="450954.87" calcext:value-type="float">
            <text:p>€ 450.954,87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INDENNITA VARIABILI</text:p>
          </table:table-cell>
          <table:table-cell table:style-name="ce24" office:value-type="float" office:value="31807.75" calcext:value-type="float">
            <text:p>€ 31.807,75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PREMI E INCENTIVAZIONI</text:p>
          </table:table-cell>
          <table:table-cell table:style-name="ce24"/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ONERI SOCIALI</text:p>
          </table:table-cell>
          <table:table-cell table:style-name="ce24" office:value-type="float" office:value="123180.59" calcext:value-type="float">
            <text:p>€ 123.180,59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5">
            <text:p>COMPARTO AMMINISTRATIVO TEMPO DETERMINATO</text:p>
          </table:table-cell>
          <table:table-cell table:style-name="ce19" office:value-type="string" calcext:value-type="string">
            <text:p>COMPETENZE FISSE</text:p>
          </table:table-cell>
          <table:table-cell table:style-name="ce25" office:value-type="float" office:value="22132.37" calcext:value-type="float">
            <text:p>€ 22.132,37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COMPENSI PER LAVORO STRAORDINARIO</text:p>
          </table:table-cell>
          <table:table-cell table:style-name="ce25" office:value-type="float" office:value="704.15" calcext:value-type="float">
            <text:p>€ 704,15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20" office:value-type="string" calcext:value-type="string">
            <text:p>INDENNITA VARIABILI</text:p>
          </table:table-cell>
          <table:table-cell table:style-name="ce25" office:value-type="float" office:value="1464.25" calcext:value-type="float">
            <text:p>€ 1.464,25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20" office:value-type="string" calcext:value-type="string">
            <text:p>PREMI E INCENTIVAZIONI</text:p>
          </table:table-cell>
          <table:table-cell table:style-name="ce25" office:value-type="float" office:value="45" calcext:value-type="float">
            <text:p>€ 45,0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ONERI SOCIALI</text:p>
          </table:table-cell>
          <table:table-cell table:style-name="ce25" office:value-type="float" office:value="6804.84" calcext:value-type="float">
            <text:p>€ 6.804,84</text:p>
          </table:table-cell>
          <table:table-cell table:number-columns-repeated="1021"/>
        </table:table-row>
        <table:table-row table:style-name="ro4">
          <table:table-cell table:style-name="ce10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21"/>
          <table:table-cell table:style-name="ce26" table:formula="of:=SUM([.C2:.C35])" office:value-type="currency" office:currency="EUR" office:value="9195012.27" calcext:value-type="currency">
            <text:p><text:s/>9.195.012,27 € 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V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V_20_trimestre_20_" style:display-name="PageStyle_TEMPO DETERMIN. IV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03:09.082000000</dc:date>
    <meta:editing-duration>PT35S</meta:editing-duration>
    <meta:generator>LibreOffice/5.0.4.2$Windows_x86 LibreOffice_project/2b9802c1994aa0b7dc6079e128979269cf95bc78</meta:generator>
    <meta:editing-cycles>1</meta:editing-cycles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