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98.16mm"/>
    </style:style>
    <style:style style:name="co3" style:family="table-column">
      <style:table-column-properties fo:break-before="auto" style:column-width="69.59mm"/>
    </style:style>
    <style:style style:name="co4" style:family="table-column">
      <style:table-column-properties fo:break-before="auto" style:column-width="37.84mm"/>
    </style:style>
    <style:style style:name="ro1" style:family="table-row">
      <style:table-row-properties style:row-height="26.7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ta1" style:family="table" style:master-page-name="PageStyle_5f_TEMPO_20_DETERMINATO_20_I_20_trimestre_20_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 style:data-style-name="N108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108">
      <style:table-cell-properties fo:border-bottom="none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8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8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8">
      <style:table-cell-properties fo:border-bottom="none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8">
      <style:table-cell-properties fo:border-bottom="0.74pt solid #000000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007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Default" style:data-style-name="N108">
      <style:table-cell-properties fo:background-color="#dae3f3" style:diagonal-bl-tr="none" style:diagonal-tl-br="none" fo:border="0.74pt solid #000000" style:rotation-align="none"/>
    </style:style>
    <style:style style:name="ce11" style:family="table-cell" style:parent-style-name="Default" style:data-style-name="N108">
      <style:table-cell-properties fo:background-color="#bdd7ee" style:diagonal-bl-tr="none" style:diagonal-tl-br="none" fo:border="0.74pt solid #000000" style:rotation-align="none"/>
    </style:style>
    <style:style style:name="ce12" style:family="table-cell" style:parent-style-name="Default" style:data-style-name="N108">
      <style:table-cell-properties fo:background-color="#b4c7e7" style:diagonal-bl-tr="none" style:diagonal-tl-br="none" fo:border="0.74pt solid #000000" style:rotation-align="none"/>
    </style:style>
    <style:style style:name="ce13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" style:family="table-cell" style:parent-style-name="Default" style:data-style-name="N109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8">
      <style:table-cell-properties fo:background-color="#bdd7e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MPO DETERMINATO I trimestre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STO DEL PERSONALE NON A TEMPO INDETERMINATO <text:s/>AL 31.03.2019 <text:s text:c="110"/>(Art.17, comma 2 D.Lgs. 33/2013)</text:p>
          </table:table-cell>
          <table:covered-table-cell table:style-name="ce9"/>
          <table:covered-table-cell table:style-name="ce14"/>
          <table:table-cell table:number-columns-repeated="1021"/>
        </table:table-row>
        <table:table-row table:style-name="ro2">
          <table:table-cell table:style-name="ce2" office:value-type="string" office:string-value="COMPARTO SANITARIO" calcext:value-type="string" table:number-columns-spanned="1" table:number-rows-spanned="6">
            <text:p><text:s/>COMPARTO SANITARIO </text:p>
          </table:table-cell>
          <table:table-cell table:style-name="ce10" office:value-type="string" office:string-value="COMPETENZE FISSE" calcext:value-type="string">
            <text:p><text:s/>COMPETENZE FISSE </text:p>
          </table:table-cell>
          <table:table-cell table:style-name="ce15" office:value-type="currency" office:currency="EUR" office:value="530634.19" calcext:value-type="currency">
            <text:p><text:s/>€ 530.634,19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COMPENSI PER LAVORO STRAORDINARIO" calcext:value-type="string">
            <text:p><text:s/>COMPENSI PER LAVORO STRAORDINARIO </text:p>
          </table:table-cell>
          <table:table-cell table:style-name="ce15" office:value-type="currency" office:currency="EUR" office:value="33623.42" calcext:value-type="currency">
            <text:p><text:s/>€ 33.623,42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INDENNITA VARIABILI" calcext:value-type="string">
            <text:p><text:s/>INDENNITA VARIABILI </text:p>
          </table:table-cell>
          <table:table-cell table:style-name="ce15" office:value-type="currency" office:currency="EUR" office:value="52890.51" calcext:value-type="currency">
            <text:p><text:s/>€ 52.890,51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PREMI E INCENTIVAZIONI" calcext:value-type="string">
            <text:p><text:s/>PREMI E INCENTIVAZIONI </text:p>
          </table:table-cell>
          <table:table-cell table:style-name="ce15" office:value-type="currency" office:currency="EUR" office:value="45" calcext:value-type="currency">
            <text:p><text:s/>€ 45,00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ONERI SOCIALI" calcext:value-type="string">
            <text:p><text:s/>ONERI SOCIALI </text:p>
          </table:table-cell>
          <table:table-cell table:style-name="ce15" office:value-type="currency" office:currency="EUR" office:value="192531.6" calcext:value-type="currency">
            <text:p><text:s/>€ 192.531,60 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10" office:value-type="string" office:string-value="ALTRI COSTI DEL PERSONALE" calcext:value-type="string">
            <text:p><text:s/>ALTRI COSTI DEL PERSONALE </text:p>
          </table:table-cell>
          <table:table-cell table:style-name="ce15" office:value-type="currency" office:currency="EUR" office:value="34000" calcext:value-type="currency">
            <text:p><text:s/>€ 34.000,00 </text:p>
          </table:table-cell>
          <table:table-cell table:number-columns-repeated="1021"/>
        </table:table-row>
        <table:table-row table:style-name="ro2">
          <table:table-cell table:style-name="ce5" office:value-type="string" office:string-value="DIRIGENZA MEDICA" calcext:value-type="string" table:number-columns-spanned="1" table:number-rows-spanned="5">
            <text:p><text:s/>DIRIGENZA MEDICA </text:p>
          </table:table-cell>
          <table:table-cell table:style-name="ce11" office:value-type="string" office:string-value="COMPETENZE FISSE" calcext:value-type="string">
            <text:p><text:s/>COMPETENZE FISSE </text:p>
          </table:table-cell>
          <table:table-cell table:style-name="ce15" office:value-type="currency" office:currency="EUR" office:value="729407.15" calcext:value-type="currency">
            <text:p><text:s/>€ 729.407,15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INDENNITA VARIABILI" calcext:value-type="string">
            <text:p><text:s/>INDENNITA VARIABILI </text:p>
          </table:table-cell>
          <table:table-cell table:style-name="ce15" office:value-type="currency" office:currency="EUR" office:value="54356.9" calcext:value-type="currency">
            <text:p><text:s/>€ 54.356,90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PREMI E INCENTIVAZIONI" calcext:value-type="string">
            <text:p><text:s/>PREMI E INCENTIVAZIONI </text:p>
          </table:table-cell>
          <table:table-cell table:style-name="ce15" office:value-type="currency" office:currency="EUR" office:value="0" calcext:value-type="currency">
            <text:p><text:s/>€ - <text:s text:c="2"/>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ONERI SOCIALI" calcext:value-type="string">
            <text:p><text:s/>ONERI SOCIALI </text:p>
          </table:table-cell>
          <table:table-cell table:style-name="ce15" office:value-type="currency" office:currency="EUR" office:value="226063.41" calcext:value-type="currency">
            <text:p><text:s/>€ 226.063,41 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1" office:value-type="string" office:string-value="ALTRI COSTI DEL PERSONALE" calcext:value-type="string">
            <text:p><text:s/>ALTRI COSTI DEL PERSONALE </text:p>
          </table:table-cell>
          <table:table-cell table:style-name="ce15" office:value-type="currency" office:currency="EUR" office:value="15105" calcext:value-type="currency">
            <text:p><text:s/>€ 15.105,00 </text:p>
          </table:table-cell>
          <table:table-cell table:number-columns-repeated="1021"/>
        </table:table-row>
        <table:table-row table:style-name="ro2">
          <table:table-cell table:style-name="ce2" office:value-type="string" office:string-value="DIRIGENZA SANITARIA" calcext:value-type="string" table:number-columns-spanned="1" table:number-rows-spanned="6">
            <text:p><text:s/>DIRIGENZA SANITARIA </text:p>
          </table:table-cell>
          <table:table-cell table:style-name="ce10" office:value-type="string" office:string-value="COMPETENZE FISSE" calcext:value-type="string">
            <text:p><text:s/>COMPETENZE FISSE </text:p>
          </table:table-cell>
          <table:table-cell table:style-name="ce15" office:value-type="currency" office:currency="EUR" office:value="46442.11" calcext:value-type="currency">
            <text:p><text:s/>€ 46.442,11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INDENNITA VARIABILI" calcext:value-type="string">
            <text:p><text:s/>INDENNITA VARIABILI </text:p>
          </table:table-cell>
          <table:table-cell table:style-name="ce15" office:value-type="currency" office:currency="EUR" office:value="3763.22" calcext:value-type="currency">
            <text:p><text:s/>€ 3.763,22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PREMI E INCENTIVAZIONI" calcext:value-type="string">
            <text:p><text:s/>PREMI E INCENTIVAZIONI </text:p>
          </table:table-cell>
          <table:table-cell table:style-name="ce15" office:value-type="currency" office:currency="EUR" office:value="0" calcext:value-type="currency">
            <text:p><text:s/>€ - <text:s text:c="2"/>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ONERI SOCIALI" calcext:value-type="string">
            <text:p><text:s/>ONERI SOCIALI </text:p>
          </table:table-cell>
          <table:table-cell table:style-name="ce15" office:value-type="currency" office:currency="EUR" office:value="15259.4625" calcext:value-type="currency">
            <text:p><text:s/>€ 15.259,46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ALTRI COSTI DEL PERSONALE" calcext:value-type="string">
            <text:p><text:s/>ALTRI COSTI DEL PERSONALE </text:p>
          </table:table-cell>
          <table:table-cell table:style-name="ce15" office:value-type="currency" office:currency="EUR" office:value="0" calcext:value-type="currency">
            <text:p><text:s/>€ - <text:s text:c="2"/>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10" office:value-type="string" office:string-value="ALTRO" calcext:value-type="string">
            <text:p><text:s/>ALTRO </text:p>
          </table:table-cell>
          <table:table-cell table:style-name="ce15" office:value-type="currency" office:currency="EUR" office:value="0" calcext:value-type="currency">
            <text:p><text:s/>€ - <text:s text:c="2"/></text:p>
          </table:table-cell>
          <table:table-cell table:number-columns-repeated="1021"/>
        </table:table-row>
        <table:table-row table:style-name="ro2">
          <table:table-cell table:style-name="ce5" office:value-type="string" office:string-value="DIRIGENZA PROFESSIONALE" calcext:value-type="string" table:number-columns-spanned="1" table:number-rows-spanned="5">
            <text:p><text:s/>DIRIGENZA PROFESSIONALE </text:p>
          </table:table-cell>
          <table:table-cell table:style-name="ce11" office:value-type="string" office:string-value="COMPETENZE FISSE" calcext:value-type="string">
            <text:p><text:s/>COMPETENZE FISSE </text:p>
          </table:table-cell>
          <table:table-cell table:style-name="ce15" office:value-type="currency" office:currency="EUR" office:value="42511.19" calcext:value-type="currency">
            <text:p><text:s/>€ 42.511,19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INDENNITA VARIABILI" calcext:value-type="string">
            <text:p><text:s/>INDENNITA VARIABILI </text:p>
          </table:table-cell>
          <table:table-cell table:style-name="ce15" office:value-type="currency" office:currency="EUR" office:value="1049.2" calcext:value-type="currency">
            <text:p><text:s/>€ 1.049,20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PREMI E INCENTIVAZIONI" calcext:value-type="string">
            <text:p><text:s/>PREMI E INCENTIVAZIONI </text:p>
          </table:table-cell>
          <table:table-cell table:style-name="ce15" office:value-type="currency" office:currency="EUR" office:value="0" calcext:value-type="currency">
            <text:p><text:s/>€ - <text:s text:c="2"/>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ONERI SOCIALI" calcext:value-type="string">
            <text:p><text:s/>ONERI SOCIALI </text:p>
          </table:table-cell>
          <table:table-cell table:style-name="ce15" office:value-type="currency" office:currency="EUR" office:value="12502.93" calcext:value-type="currency">
            <text:p><text:s/>€ 12.502,93 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1" office:value-type="string" office:string-value="ALTRI COSTI DEL PERSONALE" calcext:value-type="string">
            <text:p><text:s/>ALTRI COSTI DEL PERSONALE </text:p>
          </table:table-cell>
          <table:table-cell table:style-name="ce15" office:value-type="currency" office:currency="EUR" office:value="0" calcext:value-type="currency">
            <text:p><text:s/>€ - <text:s text:c="2"/></text:p>
          </table:table-cell>
          <table:table-cell table:number-columns-repeated="1021"/>
        </table:table-row>
        <table:table-row table:style-name="ro3">
          <table:table-cell table:style-name="ce2" office:value-type="string" office:string-value="COMPARTO AMMINISTRATIVO" calcext:value-type="string" table:number-columns-spanned="1" table:number-rows-spanned="6">
            <text:p><text:s/>COMPARTO AMMINISTRATIVO </text:p>
          </table:table-cell>
          <table:table-cell table:style-name="ce10" office:value-type="string" office:string-value="COMPETENZE FISSE" calcext:value-type="string">
            <text:p><text:s/>COMPETENZE FISSE </text:p>
          </table:table-cell>
          <table:table-cell table:style-name="ce15" office:value-type="currency" office:currency="EUR" office:value="15825.61" calcext:value-type="currency">
            <text:p><text:s/>€ 15.825,61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COMPENSI PER LAVORO STRAORDINARIO" calcext:value-type="string">
            <text:p><text:s/>COMPENSI PER LAVORO STRAORDINARIO </text:p>
          </table:table-cell>
          <table:table-cell table:style-name="ce15" office:value-type="currency" office:currency="EUR" office:value="2891.54" calcext:value-type="currency">
            <text:p><text:s/>€ 2.891,54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INDENNITA VARIABILI" calcext:value-type="string">
            <text:p><text:s/>INDENNITA VARIABILI </text:p>
          </table:table-cell>
          <table:table-cell table:style-name="ce15" office:value-type="currency" office:currency="EUR" office:value="8000" calcext:value-type="currency">
            <text:p><text:s/>€ 8.000,00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PREMI E INCENTIVAZIONI" calcext:value-type="string">
            <text:p><text:s/>PREMI E INCENTIVAZIONI </text:p>
          </table:table-cell>
          <table:table-cell table:style-name="ce15" office:value-type="currency" office:currency="EUR" office:value="135" calcext:value-type="currency">
            <text:p><text:s/>€ 135,00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ONERI SOCIALI" calcext:value-type="string">
            <text:p><text:s/>ONERI SOCIALI </text:p>
          </table:table-cell>
          <table:table-cell table:style-name="ce15" office:value-type="currency" office:currency="EUR" office:value="6901.3" calcext:value-type="currency">
            <text:p><text:s/>€ 6.901,30 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10" office:value-type="string" office:string-value="ALTRI COSTI DEL PERSONALE" calcext:value-type="string">
            <text:p><text:s/>ALTRI COSTI DEL PERSONALE </text:p>
          </table:table-cell>
          <table:table-cell table:style-name="ce15" office:value-type="currency" office:currency="EUR" office:value="0" calcext:value-type="currency">
            <text:p><text:s/>€ - <text:s text:c="2"/></text:p>
          </table:table-cell>
          <table:table-cell table:number-columns-repeated="1021"/>
        </table:table-row>
        <table:table-row table:style-name="ro2">
          <table:table-cell table:style-name="ce5" office:value-type="string" office:string-value="COMPARTO TECNICO" calcext:value-type="string" table:number-columns-spanned="1" table:number-rows-spanned="5">
            <text:p><text:s/>COMPARTO TECNICO </text:p>
          </table:table-cell>
          <table:table-cell table:style-name="ce12" office:value-type="string" office:string-value="COMPETENZE FISSE" calcext:value-type="string">
            <text:p><text:s/>COMPETENZE FISSE </text:p>
          </table:table-cell>
          <table:table-cell table:style-name="ce15" office:value-type="currency" office:currency="EUR" office:value="14981.18" calcext:value-type="currency">
            <text:p><text:s/>€ 14.981,18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INDENNITA VARIABILI" calcext:value-type="string">
            <text:p><text:s/>INDENNITA VARIABILI </text:p>
          </table:table-cell>
          <table:table-cell table:style-name="ce15" office:value-type="currency" office:currency="EUR" office:value="8000" calcext:value-type="currency">
            <text:p><text:s/>€ 8.000,00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PREMI E INCENTIVAZIONI" calcext:value-type="string">
            <text:p><text:s/>PREMI E INCENTIVAZIONI </text:p>
          </table:table-cell>
          <table:table-cell table:style-name="ce15" office:value-type="currency" office:currency="EUR" office:value="50186.77" calcext:value-type="currency">
            <text:p><text:s/>€ 50.186,77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ONERI SOCIALI" calcext:value-type="string">
            <text:p><text:s/>ONERI SOCIALI </text:p>
          </table:table-cell>
          <table:table-cell table:style-name="ce15" office:value-type="currency" office:currency="EUR" office:value="0" calcext:value-type="currency">
            <text:p><text:s/>€ - <text:s text:c="2"/>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2" office:value-type="string" office:string-value="ALTRI COSTI DEL PERSONALE" calcext:value-type="string">
            <text:p><text:s/>ALTRI COSTI DEL PERSONALE </text:p>
          </table:table-cell>
          <table:table-cell table:style-name="ce15" office:value-type="currency" office:currency="EUR" office:value="19207.91" calcext:value-type="currency">
            <text:p><text:s/>€ 19.207,91 </text:p>
          </table:table-cell>
          <table:table-cell table:number-columns-repeated="1021"/>
        </table:table-row>
        <table:table-row table:style-name="ro2">
          <table:table-cell table:style-name="ce5" office:value-type="string" office:string-value="DIRIGENZA AMMINISTRATIVA" calcext:value-type="string" table:number-columns-spanned="1" table:number-rows-spanned="5">
            <text:p><text:s/>DIRIGENZA AMMINISTRATIVA </text:p>
          </table:table-cell>
          <table:table-cell table:style-name="ce12" office:value-type="string" office:string-value="COMPETENZE FISSE" calcext:value-type="string">
            <text:p><text:s/>COMPETENZE FISSE </text:p>
          </table:table-cell>
          <table:table-cell table:style-name="ce15" office:value-type="currency" office:currency="EUR" office:value="105217.66" calcext:value-type="currency">
            <text:p><text:s/>€ 105.217,66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INDENNITA VARIABILI" calcext:value-type="string">
            <text:p><text:s/>INDENNITA VARIABILI </text:p>
          </table:table-cell>
          <table:table-cell table:style-name="ce15" office:value-type="currency" office:currency="EUR" office:value="7083.8" calcext:value-type="currency">
            <text:p><text:s/>€ 7.083,80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PREMI E INCENTIVAZIONI" calcext:value-type="string">
            <text:p><text:s/>PREMI E INCENTIVAZIONI </text:p>
          </table:table-cell>
          <table:table-cell table:style-name="ce15" office:value-type="currency" office:currency="EUR" office:value="0" calcext:value-type="currency">
            <text:p><text:s/>€ - <text:s text:c="2"/>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ONERI SOCIALI" calcext:value-type="string">
            <text:p><text:s/>ONERI SOCIALI </text:p>
          </table:table-cell>
          <table:table-cell table:style-name="ce15" office:value-type="currency" office:currency="EUR" office:value="28251.01" calcext:value-type="currency">
            <text:p><text:s/>€ 28.251,01 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2" office:value-type="string" office:string-value="ALTRI COSTI DEL PERSONALE" calcext:value-type="string">
            <text:p><text:s/>ALTRI COSTI DEL PERSONALE </text:p>
          </table:table-cell>
          <table:table-cell table:style-name="ce15" office:value-type="currency" office:currency="EUR" office:value="0" calcext:value-type="currency">
            <text:p><text:s/>€ - <text:s text:c="2"/></text:p>
          </table:table-cell>
          <table:table-cell table:number-columns-repeated="1021"/>
        </table:table-row>
        <table:table-row table:style-name="ro4">
          <table:table-cell table:style-name="ce8" office:value-type="string" office:string-value="TOTALE" calcext:value-type="string" table:number-columns-spanned="2" table:number-rows-spanned="1">
            <text:p><text:s/>TOTALE </text:p>
          </table:table-cell>
          <table:covered-table-cell table:style-name="ce13"/>
          <table:table-cell table:style-name="ce16" table:formula="of:=SUM([.C2:.C39])" office:value-type="currency" office:currency="EUR" office:value="2256867.0725" calcext:value-type="currency">
            <text:p><text:s/>2.256.867,07 € </text:p>
          </table:table-cell>
          <table:table-cell table:number-columns-repeated="1021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M" table:base-cell-address="$'TEMPO DETERMINATO I trimestre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9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9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20_DETERMINATO_20_I_20_trimestre_20_" style:display-name="PageStyle_TEMPO DETERMINATO I trimestr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 Rasori</meta:initial-creator>
    <meta:print-date>2020-09-16T13:11:57</meta:print-date>
    <meta:creation-date>2015-06-05T18:19:34</meta:creation-date>
    <dc:date>2021-12-14T09:26:46.402000000</dc:date>
    <meta:editing-duration>PT31S</meta:editing-duration>
    <meta:generator>LibreOffice/5.0.4.2$Windows_x86 LibreOffice_project/2b9802c1994aa0b7dc6079e128979269cf95bc78</meta:generator>
    <meta:editing-cycles>1</meta:editing-cycles>
    <meta:document-statistic meta:table-count="1" meta:cell-count="8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