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TEMPO_20_DETERMINATO_20_I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 style:data-style-name="N108">
      <style:table-cell-properties fo:background-color="#dae3f3" style:diagonal-bl-tr="none" style:diagonal-tl-br="none" fo:border="0.74pt solid #000000" style:rotation-align="none"/>
    </style:style>
    <style:style style:name="ce11" style:family="table-cell" style:parent-style-name="Default" style:data-style-name="N108">
      <style:table-cell-properties fo:background-color="#bdd7ee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 I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0.06.2019 <text:s text:c="111"/>(Art.17, comma 2 D.Lgs. 33/2013)</text:p>
          </table:table-cell>
          <table:covered-table-cell table:style-name="ce9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0" office:value-type="currency" office:currency="EUR" office:value="915806.86" calcext:value-type="currency">
            <text:p><text:s/>915.806,86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0" office:value-type="currency" office:currency="EUR" office:value="7540.35" calcext:value-type="currency">
            <text:p><text:s/>7.540,35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0" office:value-type="currency" office:currency="EUR" office:value="78450.52" calcext:value-type="currency">
            <text:p><text:s/>78.450,52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0" office:value-type="currency" office:currency="EUR" office:value="405" calcext:value-type="currency">
            <text:p><text:s/>405,00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0" office:value-type="currency" office:currency="EUR" office:value="306312.92" calcext:value-type="currency">
            <text:p><text:s/>306.312,92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1" office:value-type="currency" office:currency="EUR" office:value="1519548.925" calcext:value-type="currency">
            <text:p><text:s/>1.519.548,93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1" office:value-type="currency" office:currency="EUR" office:value="96921.97" calcext:value-type="currency">
            <text:p><text:s/>96.921,97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1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1" office:value-type="currency" office:currency="EUR" office:value="458519.39" calcext:value-type="currency">
            <text:p><text:s/>458.519,39 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string" office:string-value="DIRIGENZA SANITARIA" calcext:value-type="string" table:number-columns-spanned="1" table:number-rows-spanned="6">
            <text:p><text:s/>DIRIGENZA SANITARIA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0" office:value-type="currency" office:currency="EUR" office:value="75240.22" calcext:value-type="currency">
            <text:p><text:s/>75.240,22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0" office:value-type="currency" office:currency="EUR" office:value="1121.85" calcext:value-type="currency">
            <text:p><text:s/>1.121,85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0" office:value-type="currency" office:currency="EUR" office:value="23928.74" calcext:value-type="currency">
            <text:p><text:s/>23.928,74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O" calcext:value-type="string">
            <text:p><text:s/>ALTRO 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1" office:value-type="currency" office:currency="EUR" office:value="85448.28" calcext:value-type="currency">
            <text:p><text:s/>85.448,28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1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1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1" office:value-type="currency" office:currency="EUR" office:value="24138.54" calcext:value-type="currency">
            <text:p><text:s/>24.138,54 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string" office:string-value="COMPARTO TECNICO" calcext:value-type="string" table:number-columns-spanned="1" table:number-rows-spanned="6">
            <text:p><text:s/>COMPARTO TECNIC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0" office:value-type="currency" office:currency="EUR" office:value="20107.225" calcext:value-type="currency">
            <text:p><text:s/>20.107,23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0" office:value-type="currency" office:currency="EUR" office:value="2519.55" calcext:value-type="currency">
            <text:p><text:s/>2.519,55 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0" office:value-type="currency" office:currency="EUR" office:value="8469.81" calcext:value-type="currency">
            <text:p><text:s/>8.469,81 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5" office:value-type="string" office:string-value="DIRIGENZA TECNICA" calcext:value-type="string" table:number-columns-spanned="1" table:number-rows-spanned="5">
            <text:p><text:s/>DIRIGENZA TECNICA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2"/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2"/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2"/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2"/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0"/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2" office:value-type="currency" office:currency="EUR" office:value="200098.72" calcext:value-type="currency">
            <text:p><text:s/>200.098,72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2" office:value-type="currency" office:currency="EUR" office:value="12207.82" calcext:value-type="currency">
            <text:p><text:s/>12.207,82 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2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2" office:value-type="currency" office:currency="EUR" office:value="53823.37" calcext:value-type="currency">
            <text:p><text:s/>53.823,37 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8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3"/>
          <table:table-cell table:style-name="ce15" table:formula="of:=SUM([.C2:.C45])" office:value-type="currency" office:currency="EUR" office:value="3890610.06" calcext:value-type="currency">
            <text:p><text:s/>3.890.610,06 € 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ATO I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_20_II_20_trimestre_20_" style:display-name="PageStyle_TEMPO DETERMINATO I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4T09:27:47.220000000</dc:date>
    <meta:editing-duration>PT39S</meta:editing-duration>
    <meta:generator>LibreOffice/5.0.4.2$Windows_x86 LibreOffice_project/2b9802c1994aa0b7dc6079e128979269cf95bc78</meta:generator>
    <meta:editing-cycles>1</meta:editing-cycles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