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PageStyle_5f_TEMPO_20_DETERMIN._20_III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8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 style:data-style-name="N108">
      <style:table-cell-properties fo:background-color="#dae3f3" style:diagonal-bl-tr="none" style:diagonal-tl-br="none" fo:border="0.74pt solid #000000" style:rotation-align="none"/>
    </style:style>
    <style:style style:name="ce11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 style:data-style-name="N109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fo:background-color="#bdd7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. III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0.09.2019 <text:s text:c="111"/>(Art.17, comma 2 D.Lgs. 33/2013)</text:p>
          </table:table-cell>
          <table:covered-table-cell table:style-name="ce9"/>
          <table:covered-table-cell table:style-name="ce13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4" office:value-type="currency" office:currency="EUR" office:value="1365310.47234892" calcext:value-type="currency">
            <text:p><text:s/>€ 1.365.310,47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4" office:value-type="currency" office:currency="EUR" office:value="11241.3646040784" calcext:value-type="currency">
            <text:p><text:s/>€ 11.241,36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4" office:value-type="currency" office:currency="EUR" office:value="116956.228649803" calcext:value-type="currency">
            <text:p><text:s/>€ 116.956,2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4" office:value-type="currency" office:currency="EUR" office:value="603.785323579376" calcext:value-type="currency">
            <text:p><text:s/>€ 603,79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4" office:value-type="currency" office:currency="EUR" office:value="456659.865478379" calcext:value-type="currency">
            <text:p><text:s/>€ 456.659,87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2265386.02315017" calcext:value-type="currency">
            <text:p><text:s/>€ 2.265.386,02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144493.982761483" calcext:value-type="currency">
            <text:p><text:s/>€ 144.493,98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/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683573.526564365" calcext:value-type="currency">
            <text:p><text:s/>€ 683.573,53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" office:value-type="string" office:string-value="DIRIGENZA SANITARIA" calcext:value-type="string" table:number-columns-spanned="1" table:number-rows-spanned="6">
            <text:p><text:s/>DIRIGENZA SANITARIA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4" office:value-type="currency" office:currency="EUR" office:value="112170.223651564" calcext:value-type="currency">
            <text:p><text:s/>€ 112.170,22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4" office:value-type="currency" office:currency="EUR" office:value="1672.48534631487" calcext:value-type="currency">
            <text:p><text:s/>€ 1.672,49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4"/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4" office:value-type="currency" office:currency="EUR" office:value="35673.6346265352" calcext:value-type="currency">
            <text:p><text:s/>€ 35.673,6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4"/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O" calcext:value-type="string">
            <text:p><text:s/>ALTRO 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127388.684911361" calcext:value-type="currency">
            <text:p><text:s/>€ 127.388,68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/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/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35986.4103324289" calcext:value-type="currency">
            <text:p><text:s/>€ 35.986,41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" office:value-type="string" office:string-value="COMPARTO TECNICO" calcext:value-type="string" table:number-columns-spanned="1" table:number-rows-spanned="6">
            <text:p><text:s/>COMPARTO TECNIC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4" office:value-type="currency" office:currency="EUR" office:value="29976.4132170576" calcext:value-type="currency">
            <text:p><text:s/>€ 29.976,41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4" office:value-type="currency" office:currency="EUR" office:value="3756.21558524547" calcext:value-type="currency">
            <text:p><text:s/>€ 3.756,22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4" office:value-type="currency" office:currency="EUR" office:value="12627.0295592737" calcext:value-type="currency">
            <text:p><text:s/>€ 12.627,03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5" office:value-type="string" office:string-value="DIRIGENZA TECNICA" calcext:value-type="string" table:number-columns-spanned="1" table:number-rows-spanned="5">
            <text:p><text:s/>DIRIGENZA TECN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/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1"/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1"/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1"/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0"/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0"/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0"/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0"/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0"/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298312.766427207" calcext:value-type="currency">
            <text:p><text:s/>€ 298.312,77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18199.759379997" calcext:value-type="currency">
            <text:p><text:s/>€ 18.199,76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80241.3848681048" calcext:value-type="currency">
            <text:p><text:s/>€ 80.241,38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8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2"/>
          <table:table-cell table:style-name="ce16" table:formula="of:=SUM([.C2:.C45])" office:value-type="currency" office:currency="EUR" office:value="5800230.25678586" calcext:value-type="currency">
            <text:p><text:s/>5.800.230,26 € 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. III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._20_III_20_trimestre_20_" style:display-name="PageStyle_TEMPO DETERMIN. III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4T09:28:35.744000000</dc:date>
    <meta:editing-duration>PT39S</meta:editing-duration>
    <meta:generator>LibreOffice/5.0.4.2$Windows_x86 LibreOffice_project/2b9802c1994aa0b7dc6079e128979269cf95bc78</meta:generator>
    <meta:editing-cycles>1</meta:editing-cycles>
    <meta:document-statistic meta:table-count="1" meta:cell-count="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