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ta1" style:family="table" style:master-page-name="PageStyle_5f_TEMPO_20_DETERMIN._20_IV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 style:data-style-name="N108">
      <style:table-cell-properties fo:background-color="#dae3f3" style:diagonal-bl-tr="none" style:diagonal-tl-br="none" fo:border="0.74pt solid #000000" style:rotation-align="none"/>
    </style:style>
    <style:style style:name="ce11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 style:data-style-name="N109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4c7e7" style:diagonal-bl-tr="none" style:diagonal-tl-br="none" fo:border="0.74pt solid #000000" style:rotation-align="none"/>
    </style:style>
    <style:style style:name="ce17" style:family="table-cell" style:parent-style-name="Default" style:data-style-name="N108">
      <style:table-cell-properties fo:background-color="#bdd7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. IV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12.2019 <text:s text:c="110"/>(Art.17, comma 2 D.Lgs. 33/2013)</text:p>
          </table:table-cell>
          <table:covered-table-cell table:style-name="ce9"/>
          <table:covered-table-cell table:style-name="ce13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2643121.71" calcext:value-type="currency">
            <text:p><text:s/>€ 2.643.121,7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78931.45" calcext:value-type="currency">
            <text:p><text:s/>€ 78.931,4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283883.11" calcext:value-type="currency">
            <text:p><text:s/>€ 283.883,1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150450" calcext:value-type="currency">
            <text:p><text:s/>€ 150.45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934232.1587" calcext:value-type="currency">
            <text:p><text:s/>€ 934.232,16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3228568.46" calcext:value-type="currency">
            <text:p><text:s/>€ 3.228.568,4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256302.07" calcext:value-type="currency">
            <text:p><text:s/>€ 256.302,07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36520.8" calcext:value-type="currency">
            <text:p><text:s/>€ 36.520,8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009710.6426" calcext:value-type="currency">
            <text:p><text:s/>€ 1.009.710,64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26320" calcext:value-type="currency">
            <text:p><text:s/>€ 26.320,00 </text:p>
          </table:table-cell>
          <table:table-cell table:number-columns-repeated="1021"/>
        </table:table-row>
        <table:table-row table:style-name="ro2">
          <table:table-cell table:style-name="ce2" office:value-type="string" office:string-value="DIRIGENZA SANITARIA" calcext:value-type="string" table:number-columns-spanned="1" table:number-rows-spanned="6">
            <text:p><text:s/>DIRIGENZA SANITARIA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410781.57" calcext:value-type="currency">
            <text:p><text:s/>€ 410.781,57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13746.7" calcext:value-type="currency">
            <text:p><text:s/>€ 13.746,7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14772" calcext:value-type="currency">
            <text:p><text:s/>€ 14.772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126533.0364" calcext:value-type="currency">
            <text:p><text:s/>€ 126.533,0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O" calcext:value-type="string">
            <text:p><text:s/>ALTRO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74486.61" calcext:value-type="currency">
            <text:p><text:s/>€ 174.486,61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1549.2" calcext:value-type="currency">
            <text:p><text:s/>€ 1.549,2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0000" calcext:value-type="currency">
            <text:p><text:s/>€ 10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53307.0835" calcext:value-type="currency">
            <text:p><text:s/>€ 53.307,08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2" office:value-type="string" office:string-value="COMPARTO TECNICO" calcext:value-type="string" table:number-columns-spanned="1" table:number-rows-spanned="6">
            <text:p><text:s/>COMPARTO TECNIC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24468.27" calcext:value-type="currency">
            <text:p><text:s/>€ 24.468,27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8000" calcext:value-type="currency">
            <text:p><text:s/>€ 8.00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3295.51" calcext:value-type="currency">
            <text:p><text:s/>€ 3.295,51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10000" calcext:value-type="currency">
            <text:p><text:s/>€ 10.00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16425.52" calcext:value-type="currency">
            <text:p><text:s/>€ 16.425,52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TECNICA" calcext:value-type="string" table:number-columns-spanned="1" table:number-rows-spanned="5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6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1"/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0" office:value-type="string" office:string-value="COMPETENZE FISSE" calcext:value-type="string">
            <text:p><text:s/>COMPETENZE FISSE </text:p>
          </table:table-cell>
          <table:table-cell table:style-name="ce14" office:value-type="currency" office:currency="EUR" office:value="66461.15" calcext:value-type="currency">
            <text:p><text:s/>€ 66.461,15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COMPENSI PER LAVORO STRAORDINARIO" calcext:value-type="string">
            <text:p><text:s/>COMPENSI PER LAVORO STRAORDINARIO </text:p>
          </table:table-cell>
          <table:table-cell table:style-name="ce14" office:value-type="currency" office:currency="EUR" office:value="8984.8" calcext:value-type="currency">
            <text:p><text:s/>€ 8.984,8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INDENNITA VARIABILI" calcext:value-type="string">
            <text:p><text:s/>INDENNITA VARIABILI </text:p>
          </table:table-cell>
          <table:table-cell table:style-name="ce14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PREMI E INCENTIVAZIONI" calcext:value-type="string">
            <text:p><text:s/>PREMI E INCENTIVAZIONI </text:p>
          </table:table-cell>
          <table:table-cell table:style-name="ce14" office:value-type="currency" office:currency="EUR" office:value="42690.19" calcext:value-type="currency">
            <text:p><text:s/>€ 42.690,19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 office:string-value="ONERI SOCIALI" calcext:value-type="string">
            <text:p><text:s/>ONERI SOCIALI </text:p>
          </table:table-cell>
          <table:table-cell table:style-name="ce14" office:value-type="currency" office:currency="EUR" office:value="31588.9613" calcext:value-type="currency">
            <text:p><text:s/>€ 31.588,96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0" office:value-type="string" office:string-value="ALTRI COSTI DEL PERSONALE" calcext:value-type="string">
            <text:p><text:s/>ALTRI COSTI DEL PERSONALE 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503586.93" calcext:value-type="currency">
            <text:p><text:s/>€ 503.586,9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22324.22" calcext:value-type="currency">
            <text:p><text:s/>€ 22.324,2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15000" calcext:value-type="currency">
            <text:p><text:s/>€ 15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140250.793" calcext:value-type="currency">
            <text:p><text:s/>€ 140.250,79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8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2"/>
          <table:table-cell table:style-name="ce17" table:formula="of:=SUM([.C2:.C45])" office:value-type="currency" office:currency="EUR" office:value="10346292.9455" calcext:value-type="currency">
            <text:p><text:s/>10.346.292,95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. IV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._20_IV_20_trimestre_20_" style:display-name="PageStyle_TEMPO DETERMIN. IV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4T09:25:18.401000000</dc:date>
    <meta:editing-duration>PT45S</meta:editing-duration>
    <meta:generator>LibreOffice/5.0.4.2$Windows_x86 LibreOffice_project/2b9802c1994aa0b7dc6079e128979269cf95bc78</meta:generator>
    <meta:editing-cycles>1</meta:editing-cycles>
    <meta:document-statistic meta:table-count="1" meta:cell-count="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