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87.31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49.21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34.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costo_20_personale_20_tempo_20_det_20_2020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Foglio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" style:family="table-cell" style:parent-style-name="Default" style:data-style-name="N109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9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9">
      <style:table-cell-properties style:rotation-align="none"/>
    </style:style>
    <style:style style:name="ce16" style:family="table-cell" style:parent-style-name="Default" style:data-style-name="N108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o personale tempo det 2020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STO DEL PERSONALE NON A TEMPO INDETERMINATO <text:s/>AL 31.12.2020 <text:s text:c="114"/>(Art.17, comma 2 D.Lgs. 33/2013)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table-cell table:style-name="ce12" office:value-type="string" calcext:value-type="string">
            <text:p>Totale <text:s/>pagato personale a tempo determinato anno2020</text:p>
          </table:table-cell>
          <table:table-cell table:style-name="ce12" office:value-type="string" calcext:value-type="string">
            <text:p>Di cui Costo del personale assunto per <text:s text:c="2"/>emergenza epidemiologica da covid-19 anno <text:s/>2020</text:p>
          </table:table-cell>
          <table:table-cell table:style-name="ce12" office:value-type="string" calcext:value-type="string">
            <text:p>Costo del personale ordinario a tempo determinato anno 20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6">
            <text:p>COMP SAN DET</text:p>
          </table:table-cell>
          <table:table-cell table:style-name="ce7" office:value-type="float" office:value="700008" calcext:value-type="float">
            <text:p>700008</text:p>
          </table:table-cell>
          <table:table-cell table:style-name="ce7" office:value-type="string" calcext:value-type="string">
            <text:p>COMPETENZE FISSE</text:p>
          </table:table-cell>
          <table:table-cell table:style-name="ce13" office:value-type="currency" office:currency="EUR" office:value="3137504.66" calcext:value-type="currency">
            <text:p><text:s/>€ 3.137.504,66 </text:p>
          </table:table-cell>
          <table:table-cell table:style-name="ce16" office:value-type="float" office:value="853076.9525" calcext:value-type="float">
            <text:p><text:s/>853.076,95 € </text:p>
          </table:table-cell>
          <table:table-cell table:style-name="ce13" office:value-type="currency" office:currency="EUR" office:value="2284427.7075" calcext:value-type="currency">
            <text:p><text:s/>€ 2.284.427,71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00009" calcext:value-type="float">
            <text:p>700009</text:p>
          </table:table-cell>
          <table:table-cell table:style-name="ce8" office:value-type="string" calcext:value-type="string">
            <text:p>COMPENSI PER LAVORO STRAORDINARIO</text:p>
          </table:table-cell>
          <table:table-cell table:style-name="ce14" office:value-type="currency" office:currency="EUR" office:value="34563.1" calcext:value-type="currency">
            <text:p><text:s/>€ 34.563,10 </text:p>
          </table:table-cell>
          <table:table-cell table:style-name="ce17" office:value-type="float" office:value="9998.51" calcext:value-type="float">
            <text:p><text:s/>9.998,51 € </text:p>
          </table:table-cell>
          <table:table-cell table:style-name="ce14" office:value-type="currency" office:currency="EUR" office:value="24564.59" calcext:value-type="currency">
            <text:p><text:s/>€ 24.564,59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00010" calcext:value-type="float">
            <text:p>700010</text:p>
          </table:table-cell>
          <table:table-cell table:style-name="ce8" office:value-type="string" calcext:value-type="string">
            <text:p>INDENNITA VARIABILI</text:p>
          </table:table-cell>
          <table:table-cell table:style-name="ce14" office:value-type="currency" office:currency="EUR" office:value="258876.32" calcext:value-type="currency">
            <text:p><text:s/>€ 258.876,32 </text:p>
          </table:table-cell>
          <table:table-cell table:style-name="ce17" office:value-type="float" office:value="62628.33" calcext:value-type="float">
            <text:p><text:s/>62.628,33 € </text:p>
          </table:table-cell>
          <table:table-cell table:style-name="ce14" office:value-type="currency" office:currency="EUR" office:value="196247.99" calcext:value-type="currency">
            <text:p><text:s/>€ 196.247,99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00011" calcext:value-type="float">
            <text:p>700011</text:p>
          </table:table-cell>
          <table:table-cell table:style-name="ce8" office:value-type="string" calcext:value-type="string">
            <text:p>PREMI E INCENTIVAZIONI</text:p>
          </table:table-cell>
          <table:table-cell table:style-name="ce14" office:value-type="currency" office:currency="EUR" office:value="127584.55" calcext:value-type="currency">
            <text:p><text:s/>€ 127.584,55 </text:p>
          </table:table-cell>
          <table:table-cell table:style-name="ce17" office:value-type="float" office:value="127494.55" calcext:value-type="float">
            <text:p><text:s/>127.494,55 € </text:p>
          </table:table-cell>
          <table:table-cell table:style-name="ce14" office:value-type="currency" office:currency="EUR" office:value="90" calcext:value-type="currency">
            <text:p><text:s/>€ 90,00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00012" calcext:value-type="float">
            <text:p>700012</text:p>
          </table:table-cell>
          <table:table-cell table:style-name="ce8" office:value-type="string" calcext:value-type="string">
            <text:p>ONERI SOCIALI</text:p>
          </table:table-cell>
          <table:table-cell table:style-name="ce14" office:value-type="currency" office:currency="EUR" office:value="1045381.48388" calcext:value-type="currency">
            <text:p><text:s/>€ 1.045.381,48 </text:p>
          </table:table-cell>
          <table:table-cell table:style-name="ce17" office:value-type="float" office:value="261354.786213333" calcext:value-type="float">
            <text:p><text:s/>261.354,79 € </text:p>
          </table:table-cell>
          <table:table-cell table:style-name="ce14" office:value-type="currency" office:currency="EUR" office:value="784026.697666667" calcext:value-type="currency">
            <text:p><text:s/>€ 784.026,70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00014" calcext:value-type="float">
            <text:p>700014</text:p>
          </table:table-cell>
          <table:table-cell table:style-name="ce8" office:value-type="string" calcext:value-type="string">
            <text:p>ALTRI COSTI DEL PERSONALE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5">
            <text:p>DIR MED DET</text:p>
          </table:table-cell>
          <table:table-cell table:style-name="ce8" office:value-type="float" office:value="700107" calcext:value-type="float">
            <text:p>700107</text:p>
          </table:table-cell>
          <table:table-cell table:style-name="ce8" office:value-type="string" calcext:value-type="string">
            <text:p>COMPETENZE FISSE</text:p>
          </table:table-cell>
          <table:table-cell table:style-name="ce14" office:value-type="currency" office:currency="EUR" office:value="2220718.01" calcext:value-type="currency">
            <text:p><text:s/>€ 2.220.718,01 </text:p>
          </table:table-cell>
          <table:table-cell table:style-name="ce17" office:value-type="float" office:value="604660.13" calcext:value-type="float">
            <text:p><text:s/>604.660,13 € </text:p>
          </table:table-cell>
          <table:table-cell table:style-name="ce14" office:value-type="currency" office:currency="EUR" office:value="1616057.88" calcext:value-type="currency">
            <text:p><text:s/>€ 1.616.057,88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00108" calcext:value-type="float">
            <text:p>700108</text:p>
          </table:table-cell>
          <table:table-cell table:style-name="ce8" office:value-type="string" calcext:value-type="string">
            <text:p>INDENNITA VARIABILI</text:p>
          </table:table-cell>
          <table:table-cell table:style-name="ce14" office:value-type="currency" office:currency="EUR" office:value="130546.13" calcext:value-type="currency">
            <text:p><text:s/>€ 130.546,13 </text:p>
          </table:table-cell>
          <table:table-cell table:style-name="ce17" office:value-type="float" office:value="38684.26" calcext:value-type="float">
            <text:p><text:s/>38.684,26 € </text:p>
          </table:table-cell>
          <table:table-cell table:style-name="ce14" office:value-type="currency" office:currency="EUR" office:value="91861.87" calcext:value-type="currency">
            <text:p><text:s/>€ 91.861,87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00109" calcext:value-type="float">
            <text:p>700109</text:p>
          </table:table-cell>
          <table:table-cell table:style-name="ce8" office:value-type="string" calcext:value-type="string">
            <text:p>PREMI E INCENTIVAZIONI</text:p>
          </table:table-cell>
          <table:table-cell table:style-name="ce14" office:value-type="currency" office:currency="EUR" office:value="36225.35" calcext:value-type="currency">
            <text:p><text:s/>€ 36.225,35 </text:p>
          </table:table-cell>
          <table:table-cell table:style-name="ce17" office:value-type="float" office:value="36225.35" calcext:value-type="float">
            <text:p><text:s/>36.225,35 €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00110" calcext:value-type="float">
            <text:p>700110</text:p>
          </table:table-cell>
          <table:table-cell table:style-name="ce8" office:value-type="string" calcext:value-type="string">
            <text:p>ONERI SOCIALI</text:p>
          </table:table-cell>
          <table:table-cell table:style-name="ce14" office:value-type="currency" office:currency="EUR" office:value="731213.07" calcext:value-type="currency">
            <text:p><text:s/>€ 731.213,07 </text:p>
          </table:table-cell>
          <table:table-cell table:style-name="ce17" office:value-type="float" office:value="185118.20018" calcext:value-type="float">
            <text:p><text:s/>185.118,20 € </text:p>
          </table:table-cell>
          <table:table-cell table:style-name="ce14" office:value-type="currency" office:currency="EUR" office:value="546094.86982" calcext:value-type="currency">
            <text:p><text:s/>€ 546.094,87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00112" calcext:value-type="float">
            <text:p>700112</text:p>
          </table:table-cell>
          <table:table-cell table:style-name="ce8" office:value-type="string" calcext:value-type="string">
            <text:p>ALTRI COSTI DEL PERSONALE</text:p>
          </table:table-cell>
          <table:table-cell table:style-name="ce14" office:value-type="currency" office:currency="EUR" office:value="8162" calcext:value-type="currency">
            <text:p><text:s/>€ 8.162,00 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8162" calcext:value-type="currency">
            <text:p><text:s/>€ 8.162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6">
            <text:p>DIR SAN DET</text:p>
          </table:table-cell>
          <table:table-cell table:style-name="ce8" office:value-type="float" office:value="700207" calcext:value-type="float">
            <text:p>700207</text:p>
          </table:table-cell>
          <table:table-cell table:style-name="ce8" office:value-type="string" calcext:value-type="string">
            <text:p>COMPETENZE FISSE</text:p>
          </table:table-cell>
          <table:table-cell table:style-name="ce14" office:value-type="currency" office:currency="EUR" office:value="848429.74" calcext:value-type="currency">
            <text:p><text:s/>€ 848.429,74 </text:p>
          </table:table-cell>
          <table:table-cell table:style-name="ce17" office:value-type="float" office:value="90656.6" calcext:value-type="float">
            <text:p><text:s/>90.656,60 € </text:p>
          </table:table-cell>
          <table:table-cell table:style-name="ce14" office:value-type="currency" office:currency="EUR" office:value="757773.14" calcext:value-type="currency">
            <text:p><text:s/>€ 757.773,14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00208" calcext:value-type="float">
            <text:p>700208</text:p>
          </table:table-cell>
          <table:table-cell table:style-name="ce8" office:value-type="string" calcext:value-type="string">
            <text:p>INDENNITA VARIABILI</text:p>
          </table:table-cell>
          <table:table-cell table:style-name="ce14" office:value-type="currency" office:currency="EUR" office:value="33829.61" calcext:value-type="currency">
            <text:p><text:s/>€ 33.829,61 </text:p>
          </table:table-cell>
          <table:table-cell table:style-name="ce17" office:value-type="float" office:value="106.92" calcext:value-type="float">
            <text:p><text:s/>106,92 € </text:p>
          </table:table-cell>
          <table:table-cell table:style-name="ce14" office:value-type="currency" office:currency="EUR" office:value="33722.69" calcext:value-type="currency">
            <text:p><text:s/>€ 33.722,69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00209" calcext:value-type="float">
            <text:p>700209</text:p>
          </table:table-cell>
          <table:table-cell table:style-name="ce8" office:value-type="string" calcext:value-type="string">
            <text:p>PREMI E INCENTIVAZIONI</text:p>
          </table:table-cell>
          <table:table-cell table:style-name="ce14" office:value-type="currency" office:currency="EUR" office:value="18852.42" calcext:value-type="currency">
            <text:p><text:s/>€ 18.852,42 </text:p>
          </table:table-cell>
          <table:table-cell table:style-name="ce17" office:value-type="float" office:value="18852.42" calcext:value-type="float">
            <text:p><text:s/>18.852,42 €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00210" calcext:value-type="float">
            <text:p>700210</text:p>
          </table:table-cell>
          <table:table-cell table:style-name="ce8" office:value-type="string" calcext:value-type="string">
            <text:p>ONERI SOCIALI</text:p>
          </table:table-cell>
          <table:table-cell table:style-name="ce14" office:value-type="currency" office:currency="EUR" office:value="257882.71346" calcext:value-type="currency">
            <text:p><text:s/>€ 257.882,71 </text:p>
          </table:table-cell>
          <table:table-cell table:style-name="ce17" office:value-type="float" office:value="26387.93" calcext:value-type="float">
            <text:p><text:s/>26.387,93 € </text:p>
          </table:table-cell>
          <table:table-cell table:style-name="ce14" office:value-type="currency" office:currency="EUR" office:value="231494.78346" calcext:value-type="currency">
            <text:p><text:s/>€ 231.494,78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00212" calcext:value-type="float">
            <text:p>700212</text:p>
          </table:table-cell>
          <table:table-cell table:style-name="ce8" office:value-type="string" calcext:value-type="string">
            <text:p>ALTRI COSTI DEL PERSONALE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00213" calcext:value-type="float">
            <text:p>700213</text:p>
          </table:table-cell>
          <table:table-cell table:style-name="ce8" office:value-type="string" calcext:value-type="string">
            <text:p>ALTRO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5">
            <text:p>DIR PROF DET</text:p>
          </table:table-cell>
          <table:table-cell table:style-name="ce8" office:value-type="float" office:value="710107" calcext:value-type="float">
            <text:p>710107</text:p>
          </table:table-cell>
          <table:table-cell table:style-name="ce8" office:value-type="string" calcext:value-type="string">
            <text:p>COMPETENZE FISSE</text:p>
          </table:table-cell>
          <table:table-cell table:style-name="ce14" office:value-type="currency" office:currency="EUR" office:value="16385.3" calcext:value-type="currency">
            <text:p><text:s/>€ 16.385,30 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16385.3" calcext:value-type="currency">
            <text:p><text:s/>€ 16.385,30 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8" office:value-type="float" office:value="710108" calcext:value-type="float">
            <text:p>710108</text:p>
          </table:table-cell>
          <table:table-cell table:style-name="ce8" office:value-type="string" calcext:value-type="string">
            <text:p>INDENNITA VARIABILI</text:p>
          </table:table-cell>
          <table:table-cell table:style-name="ce14" office:value-type="currency" office:currency="EUR" office:value="168.56" calcext:value-type="currency">
            <text:p><text:s/>€ 168,56 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168.56" calcext:value-type="currency">
            <text:p><text:s/>€ 168,56 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8" office:value-type="float" office:value="710109" calcext:value-type="float">
            <text:p>710109</text:p>
          </table:table-cell>
          <table:table-cell table:style-name="ce8" office:value-type="string" calcext:value-type="string">
            <text:p>PREMI E INCENTIVAZIONI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8" office:value-type="float" office:value="710110" calcext:value-type="float">
            <text:p>710110</text:p>
          </table:table-cell>
          <table:table-cell table:style-name="ce8" office:value-type="string" calcext:value-type="string">
            <text:p>ONERI SOCIALI</text:p>
          </table:table-cell>
          <table:table-cell table:style-name="ce14" office:value-type="currency" office:currency="EUR" office:value="6738.79" calcext:value-type="currency">
            <text:p><text:s/>€ 6.738,79 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6738.79" calcext:value-type="currency">
            <text:p><text:s/>€ 6.738,79 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8" office:value-type="float" office:value="710112" calcext:value-type="float">
            <text:p>710112</text:p>
          </table:table-cell>
          <table:table-cell table:style-name="ce8" office:value-type="string" calcext:value-type="string">
            <text:p>ALTRI COSTI DEL PERSONALE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6">
            <text:p>COM TEC DET</text:p>
          </table:table-cell>
          <table:table-cell table:style-name="ce8" office:value-type="float" office:value="720008" calcext:value-type="float">
            <text:p>720008</text:p>
          </table:table-cell>
          <table:table-cell table:style-name="ce8" office:value-type="string" calcext:value-type="string">
            <text:p>COMPETENZE FISSE</text:p>
          </table:table-cell>
          <table:table-cell table:style-name="ce14" office:value-type="currency" office:currency="EUR" office:value="566009.1" calcext:value-type="currency">
            <text:p><text:s/>€ 566.009,10 </text:p>
          </table:table-cell>
          <table:table-cell table:style-name="ce17" office:value-type="float" office:value="266060.25" calcext:value-type="float">
            <text:p><text:s/>266.060,25 € </text:p>
          </table:table-cell>
          <table:table-cell table:style-name="ce14" office:value-type="currency" office:currency="EUR" office:value="299948.85" calcext:value-type="currency">
            <text:p><text:s/>€ 299.948,85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20009" calcext:value-type="float">
            <text:p>720009</text:p>
          </table:table-cell>
          <table:table-cell table:style-name="ce8" office:value-type="string" calcext:value-type="string">
            <text:p>COMPENSI PER LAVORO STRAORDINARIO</text:p>
          </table:table-cell>
          <table:table-cell table:style-name="ce14" office:value-type="currency" office:currency="EUR" office:value="7188.11" calcext:value-type="currency">
            <text:p><text:s/>€ 7.188,11 </text:p>
          </table:table-cell>
          <table:table-cell table:style-name="ce17" office:value-type="float" office:value="5310.05" calcext:value-type="float">
            <text:p><text:s/>5.310,05 € </text:p>
          </table:table-cell>
          <table:table-cell table:style-name="ce14" office:value-type="currency" office:currency="EUR" office:value="1878.06" calcext:value-type="currency">
            <text:p><text:s/>€ 1.878,06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20010" calcext:value-type="float">
            <text:p>720010</text:p>
          </table:table-cell>
          <table:table-cell table:style-name="ce8" office:value-type="string" calcext:value-type="string">
            <text:p>INDENNITA VARIABILI</text:p>
          </table:table-cell>
          <table:table-cell table:style-name="ce14" office:value-type="currency" office:currency="EUR" office:value="26600.43" calcext:value-type="currency">
            <text:p><text:s/>€ 26.600,43 </text:p>
          </table:table-cell>
          <table:table-cell table:style-name="ce17" office:value-type="float" office:value="17938.22" calcext:value-type="float">
            <text:p><text:s/>17.938,22 € </text:p>
          </table:table-cell>
          <table:table-cell table:style-name="ce14" office:value-type="currency" office:currency="EUR" office:value="8662.21" calcext:value-type="currency">
            <text:p><text:s/>€ 8.662,21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20011" calcext:value-type="float">
            <text:p>720011</text:p>
          </table:table-cell>
          <table:table-cell table:style-name="ce8" office:value-type="string" calcext:value-type="string">
            <text:p>PREMI E INCENTIVAZIONI</text:p>
          </table:table-cell>
          <table:table-cell table:style-name="ce14" office:value-type="currency" office:currency="EUR" office:value="24838.66" calcext:value-type="currency">
            <text:p><text:s/>€ 24.838,66 </text:p>
          </table:table-cell>
          <table:table-cell table:style-name="ce17" office:value-type="float" office:value="24838.66" calcext:value-type="float">
            <text:p><text:s/>24.838,66 €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20012" calcext:value-type="float">
            <text:p>720012</text:p>
          </table:table-cell>
          <table:table-cell table:style-name="ce8" office:value-type="string" calcext:value-type="string">
            <text:p>ONERI SOCIALI</text:p>
          </table:table-cell>
          <table:table-cell table:style-name="ce14" office:value-type="currency" office:currency="EUR" office:value="190193.05662" calcext:value-type="currency">
            <text:p><text:s/>€ 190.193,06 </text:p>
          </table:table-cell>
          <table:table-cell table:style-name="ce17" office:value-type="float" office:value="83779.9219" calcext:value-type="float">
            <text:p><text:s/>83.779,92 € </text:p>
          </table:table-cell>
          <table:table-cell table:style-name="ce14" office:value-type="currency" office:currency="EUR" office:value="106413.13472" calcext:value-type="currency">
            <text:p><text:s/>€ 106.413,13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20014" calcext:value-type="float">
            <text:p>720014</text:p>
          </table:table-cell>
          <table:table-cell table:style-name="ce8" office:value-type="string" calcext:value-type="string">
            <text:p>ALTRI COSTI DEL PERSONALE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5">
            <text:p>DIR TEC DET</text:p>
          </table:table-cell>
          <table:table-cell table:style-name="ce9" office:value-type="float" office:value="720107" calcext:value-type="float">
            <text:p>720107</text:p>
          </table:table-cell>
          <table:table-cell table:style-name="ce8" office:value-type="string" calcext:value-type="string">
            <text:p>COMPETENZE FISSE</text:p>
          </table:table-cell>
          <table:table-cell table:style-name="ce14" office:value-type="currency" office:currency="EUR" office:value="37952.63" calcext:value-type="currency">
            <text:p><text:s/>€ 37.952,63 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37952.63" calcext:value-type="currency">
            <text:p><text:s/>€ 37.952,63 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9" office:value-type="float" office:value="720108" calcext:value-type="float">
            <text:p>720108</text:p>
          </table:table-cell>
          <table:table-cell table:style-name="ce8" office:value-type="string" calcext:value-type="string">
            <text:p>INDENNITA VARIABILI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10" office:value-type="float" office:value="720109" calcext:value-type="float">
            <text:p>720109</text:p>
          </table:table-cell>
          <table:table-cell table:style-name="ce8" office:value-type="string" calcext:value-type="string">
            <text:p>PREMI E INCENTIVAZIONI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9" office:value-type="float" office:value="720110" calcext:value-type="float">
            <text:p>720110</text:p>
          </table:table-cell>
          <table:table-cell table:style-name="ce8" office:value-type="string" calcext:value-type="string">
            <text:p>ONERI SOCIALI</text:p>
          </table:table-cell>
          <table:table-cell table:style-name="ce14" office:value-type="currency" office:currency="EUR" office:value="10736.73" calcext:value-type="currency">
            <text:p><text:s/>€ 10.736,73 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10736.73" calcext:value-type="currency">
            <text:p><text:s/>€ 10.736,73 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 office:value-type="float" office:value="720112" calcext:value-type="float">
            <text:p>720112</text:p>
          </table:table-cell>
          <table:table-cell table:style-name="ce8" office:value-type="string" calcext:value-type="string">
            <text:p>ALTRI COSTI DEL PERSONALE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6">
            <text:p>COM AMM DET</text:p>
          </table:table-cell>
          <table:table-cell table:style-name="ce8" office:value-type="float" office:value="730008" calcext:value-type="float">
            <text:p>730008</text:p>
          </table:table-cell>
          <table:table-cell table:style-name="ce11" office:value-type="string" calcext:value-type="string">
            <text:p>COMPETENZE FISSE</text:p>
          </table:table-cell>
          <table:table-cell table:style-name="ce14" office:value-type="currency" office:currency="EUR" office:value="52913.35" calcext:value-type="currency">
            <text:p><text:s/>€ 52.913,35 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52913.35" calcext:value-type="currency">
            <text:p><text:s/>€ 52.913,35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30009" calcext:value-type="float">
            <text:p>730009</text:p>
          </table:table-cell>
          <table:table-cell table:style-name="ce11" office:value-type="string" calcext:value-type="string">
            <text:p>COMPENSI PER LAVORO STRAORDINARIO</text:p>
          </table:table-cell>
          <table:table-cell table:style-name="ce14" office:value-type="currency" office:currency="EUR" office:value="9308.56" calcext:value-type="currency">
            <text:p><text:s/>€ 9.308,56 </text:p>
          </table:table-cell>
          <table:table-cell table:style-name="ce17" office:value-type="float" office:value="2176.68" calcext:value-type="float">
            <text:p><text:s/>2.176,68 € </text:p>
          </table:table-cell>
          <table:table-cell table:style-name="ce14" office:value-type="currency" office:currency="EUR" office:value="7131.88" calcext:value-type="currency">
            <text:p><text:s/>€ 7.131,88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30010" calcext:value-type="float">
            <text:p>730010</text:p>
          </table:table-cell>
          <table:table-cell table:style-name="ce11" office:value-type="string" calcext:value-type="string">
            <text:p>INDENNITA VARIABILI</text:p>
          </table:table-cell>
          <table:table-cell table:style-name="ce14" office:value-type="currency" office:currency="EUR" office:value="249.48" calcext:value-type="currency">
            <text:p><text:s/>€ 249,48 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249.48" calcext:value-type="currency">
            <text:p><text:s/>€ 249,48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30011" calcext:value-type="float">
            <text:p>730011</text:p>
          </table:table-cell>
          <table:table-cell table:style-name="ce8" office:value-type="string" calcext:value-type="string">
            <text:p>PREMI E INCENTIVAZIONI</text:p>
          </table:table-cell>
          <table:table-cell table:style-name="ce14" office:value-type="currency" office:currency="EUR" office:value="953.67" calcext:value-type="currency">
            <text:p><text:s/>€ 953,67 </text:p>
          </table:table-cell>
          <table:table-cell table:style-name="ce17" office:value-type="float" office:value="863.67" calcext:value-type="float">
            <text:p><text:s/>863,67 € </text:p>
          </table:table-cell>
          <table:table-cell table:style-name="ce14" office:value-type="currency" office:currency="EUR" office:value="90" calcext:value-type="currency">
            <text:p><text:s/>€ 90,00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30012" calcext:value-type="float">
            <text:p>730012</text:p>
          </table:table-cell>
          <table:table-cell table:style-name="ce8" office:value-type="string" calcext:value-type="string">
            <text:p>ONERI SOCIALI</text:p>
          </table:table-cell>
          <table:table-cell table:style-name="ce14" office:value-type="currency" office:currency="EUR" office:value="20361.1532" calcext:value-type="currency">
            <text:p><text:s/>€ 20.361,15 </text:p>
          </table:table-cell>
          <table:table-cell table:style-name="ce17" office:value-type="float" office:value="422.2" calcext:value-type="float">
            <text:p><text:s/>422,20 € </text:p>
          </table:table-cell>
          <table:table-cell table:style-name="ce14" office:value-type="currency" office:currency="EUR" office:value="19938.9532" calcext:value-type="currency">
            <text:p><text:s/>€ 19.938,95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30014" calcext:value-type="float">
            <text:p>730014</text:p>
          </table:table-cell>
          <table:table-cell table:style-name="ce8" office:value-type="string" calcext:value-type="string">
            <text:p>ALTRI COSTI DEL PERSONALE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5">
            <text:p>DIR AMM DET</text:p>
          </table:table-cell>
          <table:table-cell table:style-name="ce8" office:value-type="float" office:value="730107" calcext:value-type="float">
            <text:p>730107</text:p>
          </table:table-cell>
          <table:table-cell table:style-name="ce8" office:value-type="string" calcext:value-type="string">
            <text:p>COMPETENZE FISSE</text:p>
          </table:table-cell>
          <table:table-cell table:style-name="ce14" office:value-type="currency" office:currency="EUR" office:value="359594.41" calcext:value-type="currency">
            <text:p><text:s/>€ 359.594,41 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359594.41" calcext:value-type="currency">
            <text:p><text:s/>€ 359.594,41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30108" calcext:value-type="float">
            <text:p>730108</text:p>
          </table:table-cell>
          <table:table-cell table:style-name="ce8" office:value-type="string" calcext:value-type="string">
            <text:p>INDENNITA VARIABILI</text:p>
          </table:table-cell>
          <table:table-cell table:style-name="ce14" office:value-type="currency" office:currency="EUR" office:value="1153.7" calcext:value-type="currency">
            <text:p><text:s/>€ 1.153,70 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1153.7" calcext:value-type="currency">
            <text:p><text:s/>€ 1.153,70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30109" calcext:value-type="float">
            <text:p>730109</text:p>
          </table:table-cell>
          <table:table-cell table:style-name="ce8" office:value-type="string" calcext:value-type="string">
            <text:p>PREMI E INCENTIVAZIONI</text:p>
          </table:table-cell>
          <table:table-cell table:style-name="ce14" office:value-type="currency" office:currency="EUR" office:value="100" calcext:value-type="currency">
            <text:p><text:s/>€ 100,00 </text:p>
          </table:table-cell>
          <table:table-cell table:style-name="ce17" office:value-type="float" office:value="100" calcext:value-type="float">
            <text:p><text:s/>100,00 €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30110" calcext:value-type="float">
            <text:p>730110</text:p>
          </table:table-cell>
          <table:table-cell table:style-name="ce8" office:value-type="string" calcext:value-type="string">
            <text:p>ONERI SOCIALI</text:p>
          </table:table-cell>
          <table:table-cell table:style-name="ce14" office:value-type="currency" office:currency="EUR" office:value="108143.72" calcext:value-type="currency">
            <text:p><text:s/>€ 108.143,72 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108143.72" calcext:value-type="currency">
            <text:p><text:s/>€ 108.143,72 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float" office:value="730112" calcext:value-type="float">
            <text:p>730112</text:p>
          </table:table-cell>
          <table:table-cell table:style-name="ce8" office:value-type="string" calcext:value-type="string">
            <text:p>ALTRI COSTI DEL PERSONALE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style-name="ce17" office:value-type="float" office:value="0" calcext:value-type="float">
            <text:p><text:s/>- <text:s text:c="2"/>€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4" table:formula="of:=SUM([.D3:.D46])" office:value-type="currency" office:currency="EUR" office:value="10329358.56716" calcext:value-type="currency">
            <text:p><text:s/>€ 10.329.358,57 </text:p>
          </table:table-cell>
          <table:table-cell table:style-name="ce14" table:formula="of:=SUM([.E3:.E46])" office:value-type="currency" office:currency="EUR" office:value="2716734.59079333" calcext:value-type="currency">
            <text:p><text:s/>€ 2.716.734,59 </text:p>
          </table:table-cell>
          <table:table-cell table:style-name="ce14" table:formula="of:=SUM([.F3:.F46])" office:value-type="currency" office:currency="EUR" office:value="7612623.97636667" calcext:value-type="currency">
            <text:p><text:s/>€ 7.612.623,98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5" table:number-columns-repeated="2"/>
          <table:table-cell table:number-columns-repeated="1019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ersonale_20_tempo_20_det_20_2020" style:display-name="PageStyle_costo personale tempo det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creation-date>2015-06-05T18:19:34</meta:creation-date>
    <dc:date>2021-04-01T15:58:13.945000000</dc:date>
    <meta:editing-duration>PT2M31S</meta:editing-duration>
    <meta:generator>LibreOffice/5.0.4.2$Windows_x86 LibreOffice_project/2b9802c1994aa0b7dc6079e128979269cf95bc78</meta:generator>
    <meta:editing-cycles>1</meta:editing-cycles>
    <meta:document-statistic meta:table-count="1" meta:cell-count="2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