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98.16mm"/>
    </style:style>
    <style:style style:name="co3" style:family="table-column">
      <style:table-column-properties fo:break-before="auto" style:column-width="69.59mm"/>
    </style:style>
    <style:style style:name="co4" style:family="table-column">
      <style:table-column-properties fo:break-before="auto" style:column-width="37.84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TEMPO_20_DETERMINATO_20_I_20_trimestre_20_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 style:data-style-name="N108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8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8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08">
      <style:table-cell-properties fo:border-bottom="none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8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8">
      <style:table-cell-properties fo:border-bottom="none" fo:background-color="#b4c7e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007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108">
      <style:table-cell-properties fo:background-color="#b4c7e7" style:diagonal-bl-tr="none" style:diagonal-tl-br="none" fo:border="0.74pt solid #000000" style:rotation-align="none"/>
    </style:style>
    <style:style style:name="ce12" style:family="table-cell" style:parent-style-name="Default" style:data-style-name="N108">
      <style:table-cell-properties fo:background-color="#deebf7" style:diagonal-bl-tr="none" style:diagonal-tl-br="none" fo:border="0.74pt solid #000000" style:rotation-align="none"/>
    </style:style>
    <style:style style:name="ce13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 style:data-style-name="N109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fo:background-color="#b4c7e7" style:rotation-align="none"/>
    </style:style>
    <style:style style:name="ce19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20" style:family="table-cell" style:parent-style-name="Default" style:data-style-name="N10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EMPO DETERMINATO I trimestre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NON A TEMPO INDETERMINATO <text:s/>AL 31.03.2020 <text:s text:c="111"/>(Art.17, comma 2 D.Lgs. 33/2013)</text:p>
          </table:table-cell>
          <table:covered-table-cell table:style-name="ce10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office:string-value="COMPARTO SANITARIO" calcext:value-type="string" table:number-columns-spanned="1" table:number-rows-spanned="6">
            <text:p><text:s/>COMPARTO SANITARI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721051.5575" calcext:value-type="currency">
            <text:p><text:s/>€ 721.051,5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54799.03" calcext:value-type="currency">
            <text:p><text:s/>€ 54.799,0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93010.03" calcext:value-type="currency">
            <text:p><text:s/>€ 93.010,0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7316.44" calcext:value-type="currency">
            <text:p><text:s/>€ 7.316,4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224786.9359085" calcext:value-type="currency">
            <text:p><text:s/>€ 224.786,94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table-cell table:style-name="ce5" office:value-type="string" office:string-value="DIRIGENZA MEDICA" calcext:value-type="string" table:number-columns-spanned="1" table:number-rows-spanned="5">
            <text:p><text:s/>DIRIGENZA MEDIC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507085.5775" calcext:value-type="currency">
            <text:p><text:s/>€ 507.085,5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68180.65" calcext:value-type="currency">
            <text:p><text:s/>€ 68.180,65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9130.2" calcext:value-type="currency">
            <text:p><text:s/>€ 9.130,2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161130.024846" calcext:value-type="currency">
            <text:p><text:s/>€ 161.130,02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6500" calcext:value-type="currency">
            <text:p><text:s/>€ 6.500,00 </text:p>
          </table:table-cell>
          <table:table-cell table:number-columns-repeated="1021"/>
        </table:table-row>
        <table:table-row table:style-name="ro2">
          <table:table-cell table:style-name="ce8" office:value-type="string" office:string-value="DIRIGENZA SANITARIA" calcext:value-type="string" table:number-columns-spanned="1" table:number-rows-spanned="5">
            <text:p><text:s/>DIRIGENZA SANITARI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168686.2375" calcext:value-type="currency">
            <text:p><text:s/>€ 168.686,2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4631.33" calcext:value-type="currency">
            <text:p><text:s/>€ 4.631,3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3899.13" calcext:value-type="currency">
            <text:p><text:s/>€ 3.899,1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50811.9356575" calcext:value-type="currency">
            <text:p><text:s/>€ 50.811,94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5"/>
          <table:table-cell table:number-columns-repeated="1021"/>
        </table:table-row>
        <table:table-row table:style-name="ro2">
          <table:table-cell table:style-name="ce5" office:value-type="string" office:string-value="DIRIGENZA PROFESSIONALE" calcext:value-type="string" table:number-columns-spanned="1" table:number-rows-spanned="5">
            <text:p><text:s/>DIRIGENZA PROFESSIONALE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11689.62" calcext:value-type="currency">
            <text:p><text:s/>€ 11.689,6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3899.13" calcext:value-type="currency">
            <text:p><text:s/>€ 3.899,1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4768.06" calcext:value-type="currency">
            <text:p><text:s/>€ 4.768,06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6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3">
          <table:table-cell table:style-name="ce2" office:value-type="string" office:string-value="DIRIGENZA TECNICA" calcext:value-type="string" table:number-columns-spanned="1" table:number-rows-spanned="6">
            <text:p><text:s/>DIRIGENZA TECNICA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7" office:value-type="currency" office:currency="EUR" office:value="12118.94" calcext:value-type="currency">
            <text:p><text:s/>€ 12.118,94 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7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8"/>
          <table:table-cell table:number-columns-repeated="1021"/>
        </table:table-row>
        <table:table-row table:style-name="ro3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7" office:value-type="currency" office:currency="EUR" office:value="3899.13" calcext:value-type="currency">
            <text:p><text:s/>€ 3.899,13 </text:p>
          </table:table-cell>
          <table:table-cell table:number-columns-repeated="1021"/>
        </table:table-row>
        <table:table-row table:style-name="ro3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7" office:value-type="currency" office:currency="EUR" office:value="5292.200812" calcext:value-type="currency">
            <text:p><text:s/>€ 5.292,20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office:string-value="COMPARTO TECNICO " calcext:value-type="string" table:number-columns-spanned="1" table:number-rows-spanned="6">
            <text:p><text:s/>COMPARTO TECNICO <text:s/>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59052.215" calcext:value-type="currency">
            <text:p><text:s/>€ 59.052,22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COMPENSI PER LAVORO STRAORDINARIO" calcext:value-type="string">
            <text:p><text:s/>COMPENSI PER LAVORO STRAORDINARIO </text:p>
          </table:table-cell>
          <table:table-cell table:style-name="ce16" office:value-type="currency" office:currency="EUR" office:value="10000" calcext:value-type="currency">
            <text:p><text:s/>€ 10.0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10205.78" calcext:value-type="currency">
            <text:p><text:s/>€ 10.205,78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11000" calcext:value-type="currency">
            <text:p><text:s/>€ 11.000,00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15012.557311" calcext:value-type="currency">
            <text:p><text:s/>€ 15.012,56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9"/>
          <table:table-cell table:number-columns-repeated="1021"/>
        </table:table-row>
        <table:table-row table:style-name="ro2">
          <table:table-cell table:style-name="ce2" office:value-type="string" office:string-value="COMPARTO AMMINISTRATIVO" calcext:value-type="string" table:number-columns-spanned="1" table:number-rows-spanned="6">
            <text:p><text:s/>COMPARTO AMMINISTRATIVO </text:p>
          </table:table-cell>
          <table:table-cell table:style-name="ce11" office:value-type="string" office:string-value="COMPETENZE FISSE" calcext:value-type="string">
            <text:p><text:s/>COMPETENZE FISSE </text:p>
          </table:table-cell>
          <table:table-cell table:style-name="ce15" office:value-type="currency" office:currency="EUR" office:value="8582.0625" calcext:value-type="currency">
            <text:p><text:s/>€ 8.582,06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COMPENSI PER LAVORO STRAORDINARIO" calcext:value-type="string">
            <text:p><text:s/>COMPENSI PER LAVORO STRAORDINARIO </text:p>
          </table:table-cell>
          <table:table-cell table:style-name="ce15" office:value-type="currency" office:currency="EUR" office:value="823.13" calcext:value-type="currency">
            <text:p><text:s/>€ 823,13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INDENNITA VARIABILI" calcext:value-type="string">
            <text:p><text:s/>INDENNITA VARIABILI </text:p>
          </table:table-cell>
          <table:table-cell table:style-name="ce15" office:value-type="currency" office:currency="EUR" office:value="0" calcext:value-type="currency">
            <text:p><text:s/>€ - <text:s text:c="2"/>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PREMI E INCENTIVAZIONI" calcext:value-type="string">
            <text:p><text:s/>PREMI E INCENTIVAZIONI </text:p>
          </table:table-cell>
          <table:table-cell table:style-name="ce15" office:value-type="currency" office:currency="EUR" office:value="90" calcext:value-type="currency">
            <text:p><text:s/>€ 90,00 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1" office:value-type="string" office:string-value="ONERI SOCIALI" calcext:value-type="string">
            <text:p><text:s/>ONERI SOCIALI </text:p>
          </table:table-cell>
          <table:table-cell table:style-name="ce15" office:value-type="currency" office:currency="EUR" office:value="2549.2495675" calcext:value-type="currency">
            <text:p><text:s/>€ 2.549,25 </text:p>
          </table:table-cell>
          <table:table-cell table:number-columns-repeated="1021"/>
        </table:table-row>
        <table:table-row table:style-name="ro2">
          <table:covered-table-cell table:style-name="ce4"/>
          <table:table-cell table:style-name="ce11" office:value-type="string" office:string-value="ALTRI COSTI DEL PERSONALE" calcext:value-type="string">
            <text:p><text:s/>ALTRI COSTI DEL PERSONALE 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5" office:value-type="string" office:string-value="DIRIGENZA AMMINISTRATIVA" calcext:value-type="string" table:number-columns-spanned="1" table:number-rows-spanned="5">
            <text:p><text:s/>DIRIGENZA AMMINISTRATIVA </text:p>
          </table:table-cell>
          <table:table-cell table:style-name="ce12" office:value-type="string" office:string-value="COMPETENZE FISSE" calcext:value-type="string">
            <text:p><text:s/>COMPETENZE FISSE </text:p>
          </table:table-cell>
          <table:table-cell table:style-name="ce16" office:value-type="currency" office:currency="EUR" office:value="110147.3275" calcext:value-type="currency">
            <text:p><text:s/>€ 110.147,3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INDENNITA VARIABILI" calcext:value-type="string">
            <text:p><text:s/>INDENNITA VARIABILI </text:p>
          </table:table-cell>
          <table:table-cell table:style-name="ce16" office:value-type="currency" office:currency="EUR" office:value="1044.06" calcext:value-type="currency">
            <text:p><text:s/>€ 1.044,06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PREMI E INCENTIVAZIONI" calcext:value-type="string">
            <text:p><text:s/>PREMI E INCENTIVAZIONI </text:p>
          </table:table-cell>
          <table:table-cell table:style-name="ce16" office:value-type="currency" office:currency="EUR" office:value="3889.13" calcext:value-type="currency">
            <text:p><text:s/>€ 3.889,13 </text:p>
          </table:table-cell>
          <table:table-cell table:number-columns-repeated="1021"/>
        </table:table-row>
        <table:table-row table:style-name="ro2">
          <table:covered-table-cell table:style-name="ce6"/>
          <table:table-cell table:style-name="ce12" office:value-type="string" office:string-value="ONERI SOCIALI" calcext:value-type="string">
            <text:p><text:s/>ONERI SOCIALI </text:p>
          </table:table-cell>
          <table:table-cell table:style-name="ce16" office:value-type="currency" office:currency="EUR" office:value="29924.4603465" calcext:value-type="currency">
            <text:p><text:s/>€ 29.924,46 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2" office:value-type="string" office:string-value="ALTRI COSTI DEL PERSONALE" calcext:value-type="string">
            <text:p><text:s/>ALTRI COSTI DEL PERSONALE 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9" office:value-type="string" office:string-value="TOTALE" calcext:value-type="string" table:number-columns-spanned="2" table:number-rows-spanned="1">
            <text:p><text:s/>TOTALE </text:p>
          </table:table-cell>
          <table:covered-table-cell table:style-name="ce13"/>
          <table:table-cell table:style-name="ce20" table:formula="of:=SUM([.C2:.C45])" office:value-type="currency" office:currency="EUR" office:value="2385006.131949" calcext:value-type="currency">
            <text:p><text:s/>2.385.006,13 € </text:p>
          </table:table-cell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M" table:base-cell-address="$'TEMPO DETERMINATO I trimestre 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O_20_DETERMINATO_20_I_20_trimestre_20_" style:display-name="PageStyle_TEMPO DETERMINATO I trimestr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Rasori</meta:initial-creator>
    <meta:print-date>2020-09-16T13:11:57</meta:print-date>
    <meta:creation-date>2015-06-05T18:19:34</meta:creation-date>
    <dc:date>2021-12-13T11:37:14.272000000</dc:date>
    <meta:editing-duration>PT31S</meta:editing-duration>
    <meta:generator>LibreOffice/5.0.4.2$Windows_x86 LibreOffice_project/2b9802c1994aa0b7dc6079e128979269cf95bc78</meta:generator>
    <meta:editing-cycles>1</meta:editing-cycles>
    <meta:document-statistic meta:table-count="1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