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TEMPO_20_DETERMINATO_20_I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9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9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9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9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9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109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</style:style>
    <style:style style:name="ce1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 style:data-style-name="N11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urrency" style:data-style-name="N109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23" style:family="table-cell" style:parent-style-name="Default" style:data-style-name="N109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0.06.2020 <text:s text:c="111"/>(Art.17, comma 2 D.Lgs. 33/2013)</text:p>
          </table:table-cell>
          <table:covered-table-cell table:style-name="ce10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1504610.455" calcext:value-type="currency">
            <text:p><text:s/>€ 1.504.610,4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COMPENSI PER LAVORO STRAORDINARIO" calcext:value-type="string">
            <text:p><text:s/>COMPENSI PER LAVORO STRAORDINARIO </text:p>
          </table:table-cell>
          <table:table-cell table:style-name="ce15" office:value-type="currency" office:currency="EUR" office:value="16738.19" calcext:value-type="currency">
            <text:p><text:s/>€ 16.738,19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131733.75" calcext:value-type="currency">
            <text:p><text:s/>€ 131.733,75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156474.9" calcext:value-type="currency">
            <text:p><text:s/>€ 156.474,9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585726.691817" calcext:value-type="currency">
            <text:p><text:s/>€ 585.726,69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1333170.595" calcext:value-type="currency">
            <text:p><text:s/>€ 1.333.170,6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94138.14" calcext:value-type="currency">
            <text:p><text:s/>€ 94.138,14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68876.93" calcext:value-type="currency">
            <text:p><text:s/>€ 68.876,9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437039.818191" calcext:value-type="currency">
            <text:p><text:s/>€ 437.039,82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6" office:value-type="currency" office:currency="EUR" office:value="31061" calcext:value-type="currency">
            <text:p><text:s/>€ 31.061,00 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DIRIGENZA SANITARIA" calcext:value-type="string" table:number-columns-spanned="1" table:number-rows-spanned="5">
            <text:p><text:s/>DIRIGENZA SANITARI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368082.525" calcext:value-type="currency">
            <text:p><text:s/>€ 368.082,5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13512.96" calcext:value-type="currency">
            <text:p><text:s/>€ 13.512,9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3349.99" calcext:value-type="currency">
            <text:p><text:s/>€ 3.349,99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108231.096411" calcext:value-type="currency">
            <text:p><text:s/>€ 108.231,1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3082.165" calcext:value-type="currency">
            <text:p><text:s/>€ 3.082,17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320325.2" calcext:value-type="currency">
            <text:p><text:s/>€ 320.325,2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8099.86" calcext:value-type="currency">
            <text:p><text:s/>€ 8.099,86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6" office:value-type="currency" office:currency="EUR" office:value="85453.643786" calcext:value-type="currency">
            <text:p><text:s/>€ 85.453,64 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7" office:value-type="currency" office:currency="EUR" office:value="274565.115" calcext:value-type="currency">
            <text:p><text:s/>€ 274.565,12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7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7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7" office:value-type="currency" office:currency="EUR" office:value="4105.58" calcext:value-type="currency">
            <text:p><text:s/>€ 4.105,58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73104.261339" calcext:value-type="currency">
            <text:p><text:s/>€ 73.104,26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192932.29" calcext:value-type="currency">
            <text:p><text:s/>€ 192.932,29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COMPENSI PER LAVORO STRAORDINARIO" calcext:value-type="string">
            <text:p><text:s/>COMPENSI PER LAVORO STRAORDINARIO </text:p>
          </table:table-cell>
          <table:table-cell table:style-name="ce18" office:value-type="currency" office:currency="EUR" office:value="17943.29" calcext:value-type="currency">
            <text:p><text:s/>17.943,29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9" office:value-type="float" office:value="19396.72" calcext:value-type="float">
            <text:p><text:s/>19.396,72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20" office:value-type="currency" office:currency="EUR" office:value="77236.36" calcext:value-type="currency">
            <text:p><text:s/>77.236,36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20" office:value-type="currency" office:currency="EUR" office:value="95852.25" calcext:value-type="currency">
            <text:p><text:s/>95.852,25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21" office:value-type="currency" office:currency="EUR" office:value="2100" calcext:value-type="currency">
            <text:p><text:s/>2.100,00 € 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18619.18" calcext:value-type="currency">
            <text:p><text:s/>€ 18.619,18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COMPENSI PER LAVORO STRAORDINARIO" calcext:value-type="string">
            <text:p><text:s/>COMPENSI PER LAVORO STRAORDINARIO </text:p>
          </table:table-cell>
          <table:table-cell table:style-name="ce15" office:value-type="currency" office:currency="EUR" office:value="10397.39" calcext:value-type="currency">
            <text:p><text:s/>€ 10.397,39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196.02" calcext:value-type="currency">
            <text:p><text:s/>€ 196,02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190" calcext:value-type="currency">
            <text:p><text:s/>€ 190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6821.106668" calcext:value-type="currency">
            <text:p><text:s/>€ 6.821,11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207096.91" calcext:value-type="currency">
            <text:p><text:s/>€ 207.096,91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1084.9" calcext:value-type="currency">
            <text:p><text:s/>€ 1.084,9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6679.79" calcext:value-type="currency">
            <text:p><text:s/>€ 6.679,79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106659.64" calcext:value-type="currency">
            <text:p><text:s/>€ 106.659,64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3"/>
          <table:table-cell table:style-name="ce23" table:formula="of:=SUM([.C2:.C44])" office:value-type="currency" office:currency="EUR" office:value="6384688.713212" calcext:value-type="currency">
            <text:p><text:s/>6.384.688,71 € </text:p>
          </table:table-cell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ATO I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I_20_trimestre_20_" style:display-name="PageStyle_TEMPO DETERMINATO I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36:32.672000000</dc:date>
    <meta:editing-duration>PT29S</meta:editing-duration>
    <meta:generator>LibreOffice/5.0.4.2$Windows_x86 LibreOffice_project/2b9802c1994aa0b7dc6079e128979269cf95bc78</meta:generator>
    <meta:editing-cycles>1</meta:editing-cycles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