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1mm"/>
    </style:style>
    <style:style style:name="co2" style:family="table-column">
      <style:table-column-properties fo:break-before="auto" style:column-width="98.16mm"/>
    </style:style>
    <style:style style:name="co3" style:family="table-column">
      <style:table-column-properties fo:break-before="auto" style:column-width="69.59mm"/>
    </style:style>
    <style:style style:name="co4" style:family="table-column">
      <style:table-column-properties fo:break-before="auto" style:column-width="37.84mm"/>
    </style:style>
    <style:style style:name="ro1" style:family="table-row">
      <style:table-row-properties style:row-height="26.7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9.53mm" fo:break-before="auto" style:use-optimal-row-height="false"/>
    </style:style>
    <style:style style:name="ta1" style:family="table" style:master-page-name="PageStyle_5f_TEMPO_20_DETERMIN._20_IV_20_trimestre_20_">
      <style:table-properties table:display="true" style:writing-mode="lr-tb"/>
    </style:style>
    <style:style style:name="ce1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 style:data-style-name="N108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108">
      <style:table-cell-properties fo:border-bottom="none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8">
      <style:table-cell-properties fo:border-bottom="0.74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8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08">
      <style:table-cell-properties fo:border-bottom="none" fo:background-color="#b4c7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08">
      <style:table-cell-properties fo:border-bottom="0.74pt solid #000000" fo:background-color="#b4c7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8">
      <style:table-cell-properties fo:border-bottom="none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007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" style:family="table-cell" style:parent-style-name="Default" style:data-style-name="N108">
      <style:table-cell-properties fo:background-color="#deebf7" style:diagonal-bl-tr="none" style:diagonal-tl-br="none" fo:border="0.74pt solid #000000" style:rotation-align="none"/>
    </style:style>
    <style:style style:name="ce12" style:family="table-cell" style:parent-style-name="Default" style:data-style-name="N108">
      <style:table-cell-properties fo:background-color="#b4c7e7" style:diagonal-bl-tr="none" style:diagonal-tl-br="none" fo:border="0.74pt solid #000000" style:rotation-align="none"/>
    </style:style>
    <style:style style:name="ce13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5" style:family="table-cell" style:parent-style-name="Default" style:data-style-name="N109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9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deebf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 style:data-style-name="N108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MPO DETERMIN. IV trimestre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OSTO DEL PERSONALE NON A TEMPO INDETERMINATO <text:s/>AL 31.12.2020 <text:s text:c="111"/>(Art.17, comma 2 D.Lgs. 33/2013)</text:p>
          </table:table-cell>
          <table:covered-table-cell table:style-name="ce10"/>
          <table:covered-table-cell table:style-name="ce14"/>
          <table:table-cell table:number-columns-repeated="1021"/>
        </table:table-row>
        <table:table-row table:style-name="ro2">
          <table:table-cell table:style-name="ce2" office:value-type="string" office:string-value="COMPARTO SANITARIO" calcext:value-type="string" table:number-columns-spanned="1" table:number-rows-spanned="6">
            <text:p><text:s/>COMPARTO SANITARIO </text:p>
          </table:table-cell>
          <table:table-cell table:style-name="ce11" office:value-type="string" office:string-value="COMPETENZE FISSE" calcext:value-type="string">
            <text:p><text:s/>COMPETENZE FISSE </text:p>
          </table:table-cell>
          <table:table-cell table:style-name="ce15" office:value-type="currency" office:currency="EUR" office:value="3276154.8" calcext:value-type="currency">
            <text:p><text:s/>€ 3.276.154,80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1" office:value-type="string" office:string-value="COMPENSI PER LAVORO STRAORDINARIO" calcext:value-type="string">
            <text:p><text:s/>COMPENSI PER LAVORO STRAORDINARIO </text:p>
          </table:table-cell>
          <table:table-cell table:style-name="ce15" office:value-type="currency" office:currency="EUR" office:value="92563.1" calcext:value-type="currency">
            <text:p><text:s/>€ 92.563,10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1" office:value-type="string" office:string-value="INDENNITA VARIABILI" calcext:value-type="string">
            <text:p><text:s/>INDENNITA VARIABILI </text:p>
          </table:table-cell>
          <table:table-cell table:style-name="ce15" office:value-type="currency" office:currency="EUR" office:value="289876.32" calcext:value-type="currency">
            <text:p><text:s/>€ 289.876,32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1" office:value-type="string" office:string-value="PREMI E INCENTIVAZIONI" calcext:value-type="string">
            <text:p><text:s/>PREMI E INCENTIVAZIONI </text:p>
          </table:table-cell>
          <table:table-cell table:style-name="ce15" office:value-type="currency" office:currency="EUR" office:value="289584.55" calcext:value-type="currency">
            <text:p><text:s/>€ 289.584,55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1" office:value-type="string" office:string-value="ONERI SOCIALI" calcext:value-type="string">
            <text:p><text:s/>ONERI SOCIALI </text:p>
          </table:table-cell>
          <table:table-cell table:style-name="ce15" office:value-type="currency" office:currency="EUR" office:value="1143843.02168" calcext:value-type="currency">
            <text:p><text:s/>€ 1.143.843,02 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11" office:value-type="string" office:string-value="ALTRI COSTI DEL PERSONALE" calcext:value-type="string">
            <text:p><text:s/>ALTRI COSTI DEL PERSONALE </text:p>
          </table:table-cell>
          <table:table-cell table:style-name="ce15" office:value-type="currency" office:currency="EUR" office:value="0" calcext:value-type="currency">
            <text:p><text:s/>€ - <text:s text:c="2"/></text:p>
          </table:table-cell>
          <table:table-cell table:number-columns-repeated="1021"/>
        </table:table-row>
        <table:table-row table:style-name="ro2">
          <table:table-cell table:style-name="ce5" office:value-type="string" office:string-value="DIRIGENZA MEDICA" calcext:value-type="string" table:number-columns-spanned="1" table:number-rows-spanned="5">
            <text:p><text:s/>DIRIGENZA MEDICA </text:p>
          </table:table-cell>
          <table:table-cell table:style-name="ce12" office:value-type="string" office:string-value="COMPETENZE FISSE" calcext:value-type="string">
            <text:p><text:s/>COMPETENZE FISSE </text:p>
          </table:table-cell>
          <table:table-cell table:style-name="ce16" office:value-type="currency" office:currency="EUR" office:value="2540131.91" calcext:value-type="currency">
            <text:p><text:s/>€ 2.540.131,91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2" office:value-type="string" office:string-value="INDENNITA VARIABILI" calcext:value-type="string">
            <text:p><text:s/>INDENNITA VARIABILI </text:p>
          </table:table-cell>
          <table:table-cell table:style-name="ce16" office:value-type="currency" office:currency="EUR" office:value="177546.13" calcext:value-type="currency">
            <text:p><text:s/>€ 177.546,13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2" office:value-type="string" office:string-value="PREMI E INCENTIVAZIONI" calcext:value-type="string">
            <text:p><text:s/>PREMI E INCENTIVAZIONI </text:p>
          </table:table-cell>
          <table:table-cell table:style-name="ce16" office:value-type="currency" office:currency="EUR" office:value="133225.35" calcext:value-type="currency">
            <text:p><text:s/>€ 133.225,35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2" office:value-type="string" office:string-value="ONERI SOCIALI" calcext:value-type="string">
            <text:p><text:s/>ONERI SOCIALI </text:p>
          </table:table-cell>
          <table:table-cell table:style-name="ce16" office:value-type="currency" office:currency="EUR" office:value="856334.823" calcext:value-type="currency">
            <text:p><text:s/>€ 856.334,82 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12" office:value-type="string" office:string-value="ALTRI COSTI DEL PERSONALE" calcext:value-type="string">
            <text:p><text:s/>ALTRI COSTI DEL PERSONALE </text:p>
          </table:table-cell>
          <table:table-cell table:style-name="ce16" office:value-type="currency" office:currency="EUR" office:value="34162" calcext:value-type="currency">
            <text:p><text:s/>€ 34.162,00 </text:p>
          </table:table-cell>
          <table:table-cell table:number-columns-repeated="1021"/>
        </table:table-row>
        <table:table-row table:style-name="ro2">
          <table:table-cell table:style-name="ce8" office:value-type="string" office:string-value="DIRIGENZA SANITARIA" calcext:value-type="string" table:number-columns-spanned="1" table:number-rows-spanned="5">
            <text:p><text:s/>DIRIGENZA SANITARIA </text:p>
          </table:table-cell>
          <table:table-cell table:style-name="ce11" office:value-type="string" office:string-value="COMPETENZE FISSE" calcext:value-type="string">
            <text:p><text:s/>COMPETENZE FISSE </text:p>
          </table:table-cell>
          <table:table-cell table:style-name="ce15" office:value-type="currency" office:currency="EUR" office:value="915169.96" calcext:value-type="currency">
            <text:p><text:s/>€ 915.169,96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1" office:value-type="string" office:string-value="INDENNITA VARIABILI" calcext:value-type="string">
            <text:p><text:s/>INDENNITA VARIABILI </text:p>
          </table:table-cell>
          <table:table-cell table:style-name="ce15" office:value-type="currency" office:currency="EUR" office:value="54829.61" calcext:value-type="currency">
            <text:p><text:s/>€ 54.829,61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1" office:value-type="string" office:string-value="PREMI E INCENTIVAZIONI" calcext:value-type="string">
            <text:p><text:s/>PREMI E INCENTIVAZIONI </text:p>
          </table:table-cell>
          <table:table-cell table:style-name="ce15" office:value-type="currency" office:currency="EUR" office:value="105827.08" calcext:value-type="currency">
            <text:p><text:s/>€ 105.827,08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1" office:value-type="string" office:string-value="ONERI SOCIALI" calcext:value-type="string">
            <text:p><text:s/>ONERI SOCIALI </text:p>
          </table:table-cell>
          <table:table-cell table:style-name="ce15" office:value-type="currency" office:currency="EUR" office:value="304341.73106" calcext:value-type="currency">
            <text:p><text:s/>€ 304.341,73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1" office:value-type="string" office:string-value="ALTRI COSTI DEL PERSONALE" calcext:value-type="string">
            <text:p><text:s/>ALTRI COSTI DEL PERSONALE 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5" office:value-type="string" office:string-value="DIRIGENZA PROFESSIONALE" calcext:value-type="string" table:number-columns-spanned="1" table:number-rows-spanned="5">
            <text:p><text:s/>DIRIGENZA PROFESSIONALE </text:p>
          </table:table-cell>
          <table:table-cell table:style-name="ce12" office:value-type="string" office:string-value="COMPETENZE FISSE" calcext:value-type="string">
            <text:p><text:s/>COMPETENZE FISSE </text:p>
          </table:table-cell>
          <table:table-cell table:style-name="ce16" office:value-type="currency" office:currency="EUR" office:value="52891.265" calcext:value-type="currency">
            <text:p><text:s/>€ 52.891,27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2" office:value-type="string" office:string-value="INDENNITA VARIABILI" calcext:value-type="string">
            <text:p><text:s/>INDENNITA VARIABILI </text:p>
          </table:table-cell>
          <table:table-cell table:style-name="ce16" office:value-type="currency" office:currency="EUR" office:value="4040.245" calcext:value-type="currency">
            <text:p><text:s/>€ 4.040,25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2" office:value-type="string" office:string-value="PREMI E INCENTIVAZIONI" calcext:value-type="string">
            <text:p><text:s/>PREMI E INCENTIVAZIONI </text:p>
          </table:table-cell>
          <table:table-cell table:style-name="ce16" office:value-type="currency" office:currency="EUR" office:value="5706.71166666667" calcext:value-type="currency">
            <text:p><text:s/>€ 5.706,71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2" office:value-type="string" office:string-value="ONERI SOCIALI" calcext:value-type="string">
            <text:p><text:s/>ONERI SOCIALI </text:p>
          </table:table-cell>
          <table:table-cell table:style-name="ce16" office:value-type="currency" office:currency="EUR" office:value="18643.96765" calcext:value-type="currency">
            <text:p><text:s/>€ 18.643,97 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12" office:value-type="string" office:string-value="ALTRI COSTI DEL PERSONALE" calcext:value-type="string">
            <text:p><text:s/>ALTRI COSTI DEL PERSONALE </text:p>
          </table:table-cell>
          <table:table-cell table:style-name="ce16"/>
          <table:table-cell table:number-columns-repeated="1021"/>
        </table:table-row>
        <table:table-row table:style-name="ro4">
          <table:table-cell table:style-name="ce2" office:value-type="string" office:string-value="DIRIGENZA TECNICA" calcext:value-type="string" table:number-columns-spanned="1" table:number-rows-spanned="5">
            <text:p><text:s/>DIRIGENZA TECNICA </text:p>
          </table:table-cell>
          <table:table-cell table:style-name="ce11" office:value-type="string" office:string-value="COMPETENZE FISSE" calcext:value-type="string">
            <text:p><text:s/>COMPETENZE FISSE </text:p>
          </table:table-cell>
          <table:table-cell table:style-name="ce17" office:value-type="currency" office:currency="EUR" office:value="63458.595" calcext:value-type="currency">
            <text:p><text:s/>€ 63.458,60 </text:p>
          </table:table-cell>
          <table:table-cell table:number-columns-repeated="1021"/>
        </table:table-row>
        <table:table-row table:style-name="ro4">
          <table:covered-table-cell table:style-name="ce3"/>
          <table:table-cell table:style-name="ce11" office:value-type="string" office:string-value="INDENNITA VARIABILI" calcext:value-type="string">
            <text:p><text:s/>INDENNITA VARIABILI </text:p>
          </table:table-cell>
          <table:table-cell table:style-name="ce17" office:value-type="currency" office:currency="EUR" office:value="3871.685" calcext:value-type="currency">
            <text:p><text:s/>€ 3.871,69 </text:p>
          </table:table-cell>
          <table:table-cell table:number-columns-repeated="1021"/>
        </table:table-row>
        <table:table-row table:style-name="ro4">
          <table:covered-table-cell table:style-name="ce3"/>
          <table:table-cell table:style-name="ce11" office:value-type="string" office:string-value="PREMI E INCENTIVAZIONI" calcext:value-type="string">
            <text:p><text:s/>PREMI E INCENTIVAZIONI </text:p>
          </table:table-cell>
          <table:table-cell table:style-name="ce17" office:value-type="currency" office:currency="EUR" office:value="5706.71166666667" calcext:value-type="currency">
            <text:p><text:s/>€ 5.706,71 </text:p>
          </table:table-cell>
          <table:table-cell table:number-columns-repeated="1021"/>
        </table:table-row>
        <table:table-row table:style-name="ro4">
          <table:covered-table-cell table:style-name="ce3"/>
          <table:table-cell table:style-name="ce11" office:value-type="string" office:string-value="ONERI SOCIALI" calcext:value-type="string">
            <text:p><text:s/>ONERI SOCIALI </text:p>
          </table:table-cell>
          <table:table-cell table:style-name="ce17" office:value-type="currency" office:currency="EUR" office:value="20141.90765" calcext:value-type="currency">
            <text:p><text:s/>€ 20.141,91 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11" office:value-type="string" office:string-value="ALTRI COSTI DEL PERSONALE" calcext:value-type="string">
            <text:p><text:s/>ALTRI COSTI DEL PERSONALE 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5" office:value-type="string" office:string-value="COMPARTO TECNICO" calcext:value-type="string" table:number-columns-spanned="1" table:number-rows-spanned="6">
            <text:p><text:s/>COMPARTO TECNICO </text:p>
          </table:table-cell>
          <table:table-cell table:style-name="ce12" office:value-type="string" office:string-value="COMPETENZE FISSE" calcext:value-type="string">
            <text:p><text:s/>COMPETENZE FISSE </text:p>
          </table:table-cell>
          <table:table-cell table:style-name="ce16" office:value-type="currency" office:currency="EUR" office:value="638913.27" calcext:value-type="currency">
            <text:p><text:s/>€ 638.913,27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2" office:value-type="string" office:string-value="COMPENSI PER LAVORO STRAORDINARIO" calcext:value-type="string">
            <text:p><text:s/>COMPENSI PER LAVORO STRAORDINARIO </text:p>
          </table:table-cell>
          <table:table-cell table:style-name="ce16" office:value-type="currency" office:currency="EUR" office:value="57188.11" calcext:value-type="currency">
            <text:p><text:s/>€ 57.188,11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2" office:value-type="string" office:string-value="INDENNITA VARIABILI" calcext:value-type="string">
            <text:p><text:s/>INDENNITA VARIABILI </text:p>
          </table:table-cell>
          <table:table-cell table:style-name="ce16" office:value-type="currency" office:currency="EUR" office:value="61600.43" calcext:value-type="currency">
            <text:p><text:s/>€ 61.600,43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2" office:value-type="string" office:string-value="PREMI E INCENTIVAZIONI" calcext:value-type="string">
            <text:p><text:s/>PREMI E INCENTIVAZIONI </text:p>
          </table:table-cell>
          <table:table-cell table:style-name="ce16" office:value-type="currency" office:currency="EUR" office:value="94838.66" calcext:value-type="currency">
            <text:p><text:s/>€ 94.838,66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2" office:value-type="string" office:string-value="ONERI SOCIALI" calcext:value-type="string">
            <text:p><text:s/>ONERI SOCIALI </text:p>
          </table:table-cell>
          <table:table-cell table:style-name="ce16" office:value-type="currency" office:currency="EUR" office:value="249897.18252" calcext:value-type="currency">
            <text:p><text:s/>€ 249.897,18 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12" office:value-type="string" office:string-value="ALTRI COSTI DEL PERSONALE" calcext:value-type="string">
            <text:p><text:s/>ALTRI COSTI DEL PERSONALE 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8" office:value-type="string" office:string-value="COMPARTO AMMINISTRATIVO" calcext:value-type="string" table:number-columns-spanned="1" table:number-rows-spanned="5">
            <text:p><text:s/>COMPARTO AMMINISTRATIVO </text:p>
          </table:table-cell>
          <table:table-cell table:style-name="ce11" office:value-type="string" office:string-value="COMPETENZE FISSE" calcext:value-type="string">
            <text:p><text:s/>COMPETENZE FISSE </text:p>
          </table:table-cell>
          <table:table-cell table:style-name="ce15" office:value-type="currency" office:currency="EUR" office:value="55813.35" calcext:value-type="currency">
            <text:p><text:s/>€ 55.813,35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1" office:value-type="string" office:string-value="COMPENSI PER LAVORO STRAORDINARIO" calcext:value-type="string">
            <text:p><text:s/>COMPENSI PER LAVORO STRAORDINARIO </text:p>
          </table:table-cell>
          <table:table-cell table:style-name="ce15" office:value-type="currency" office:currency="EUR" office:value="12908.56" calcext:value-type="currency">
            <text:p><text:s/>€ 12.908,56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1" office:value-type="string" office:string-value="INDENNITA VARIABILI" calcext:value-type="string">
            <text:p><text:s/>INDENNITA VARIABILI </text:p>
          </table:table-cell>
          <table:table-cell table:style-name="ce15" office:value-type="currency" office:currency="EUR" office:value="249.48" calcext:value-type="currency">
            <text:p><text:s/>€ 249,48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1" office:value-type="string" office:string-value="PREMI E INCENTIVAZIONI" calcext:value-type="string">
            <text:p><text:s/>PREMI E INCENTIVAZIONI </text:p>
          </table:table-cell>
          <table:table-cell table:style-name="ce15" office:value-type="currency" office:currency="EUR" office:value="3453.67" calcext:value-type="currency">
            <text:p><text:s/>€ 3.453,67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1" office:value-type="string" office:string-value="ONERI SOCIALI" calcext:value-type="string">
            <text:p><text:s/>ONERI SOCIALI </text:p>
          </table:table-cell>
          <table:table-cell table:style-name="ce15" office:value-type="currency" office:currency="EUR" office:value="22791.1532" calcext:value-type="currency">
            <text:p><text:s/>€ 22.791,15 </text:p>
          </table:table-cell>
          <table:table-cell table:number-columns-repeated="1021"/>
        </table:table-row>
        <table:table-row table:style-name="ro2">
          <table:table-cell table:style-name="ce5" office:value-type="string" office:string-value="DIRIGENZA AMMINISTRATIVA" calcext:value-type="string" table:number-columns-spanned="1" table:number-rows-spanned="5">
            <text:p><text:s/>DIRIGENZA AMMINISTRATIVA </text:p>
          </table:table-cell>
          <table:table-cell table:style-name="ce12" office:value-type="string" office:string-value="COMPETENZE FISSE" calcext:value-type="string">
            <text:p><text:s/>COMPETENZE FISSE </text:p>
          </table:table-cell>
          <table:table-cell table:style-name="ce16" office:value-type="currency" office:currency="EUR" office:value="413100.375" calcext:value-type="currency">
            <text:p><text:s/>€ 413.100,38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2" office:value-type="string" office:string-value="INDENNITA VARIABILI" calcext:value-type="string">
            <text:p><text:s/>INDENNITA VARIABILI </text:p>
          </table:table-cell>
          <table:table-cell table:style-name="ce16" office:value-type="currency" office:currency="EUR" office:value="5025.385" calcext:value-type="currency">
            <text:p><text:s/>€ 5.025,39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2" office:value-type="string" office:string-value="PREMI E INCENTIVAZIONI" calcext:value-type="string">
            <text:p><text:s/>PREMI E INCENTIVAZIONI </text:p>
          </table:table-cell>
          <table:table-cell table:style-name="ce16" office:value-type="currency" office:currency="EUR" office:value="5339.33" calcext:value-type="currency">
            <text:p><text:s/>€ 5.339,33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2" office:value-type="string" office:string-value="ONERI SOCIALI" calcext:value-type="string">
            <text:p><text:s/>ONERI SOCIALI </text:p>
          </table:table-cell>
          <table:table-cell table:style-name="ce16" office:value-type="currency" office:currency="EUR" office:value="119775.05254" calcext:value-type="currency">
            <text:p><text:s/>€ 119.775,05 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12" office:value-type="string" office:string-value="ALTRI COSTI DEL PERSONALE" calcext:value-type="string">
            <text:p><text:s/>ALTRI COSTI DEL PERSONALE </text:p>
          </table:table-cell>
          <table:table-cell table:style-name="ce16"/>
          <table:table-cell table:number-columns-repeated="1021"/>
        </table:table-row>
        <table:table-row table:style-name="ro5">
          <table:table-cell table:style-name="ce9" office:value-type="string" office:string-value="TOTALE" calcext:value-type="string" table:number-columns-spanned="2" table:number-rows-spanned="1">
            <text:p><text:s/>TOTALE </text:p>
          </table:table-cell>
          <table:covered-table-cell table:style-name="ce13"/>
          <table:table-cell table:style-name="ce18" table:formula="of:=SUM([.C2:.C43])" office:value-type="currency" office:currency="EUR" office:value="12128945.4826333" calcext:value-type="currency">
            <text:p><text:s/>12.128.945,48 € </text:p>
          </table:table-cell>
          <table:table-cell table:number-columns-repeated="1021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M" table:base-cell-address="$'TEMPO DETERMIN. IV trimestre 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9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9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O_20_DETERMIN._20_IV_20_trimestre_20_" style:display-name="PageStyle_TEMPO DETERMIN. IV trimestre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dana Rasori</meta:initial-creator>
    <meta:print-date>2020-09-16T13:11:57</meta:print-date>
    <meta:creation-date>2015-06-05T18:19:34</meta:creation-date>
    <dc:date>2021-12-13T11:38:08.515000000</dc:date>
    <meta:editing-duration>PT30S</meta:editing-duration>
    <meta:generator>LibreOffice/5.0.4.2$Windows_x86 LibreOffice_project/2b9802c1994aa0b7dc6079e128979269cf95bc78</meta:generator>
    <meta:editing-cycles>1</meta:editing-cycles>
    <meta:document-statistic meta:table-count="1" meta:cell-count="9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