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3.2021 <text:s text:c="111"/>(Art.17, comma 2 D.Lgs. 33/2013)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1239520.599375" calcext:value-type="currency">
            <text:p><text:s/>1.239.520,6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 office:value-type="currency" office:currency="EUR" office:value="93393.145" calcext:value-type="currency">
            <text:p><text:s/>93.393,1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103112.355" calcext:value-type="currency">
            <text:p><text:s/>103.112,36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17500" calcext:value-type="currency">
            <text:p><text:s/>17.500,0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414265.289791666" calcext:value-type="currency">
            <text:p><text:s/>414.265,29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806349.3625" calcext:value-type="currency">
            <text:p><text:s/>806.349,36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109024.2325" calcext:value-type="currency">
            <text:p><text:s/>109.024,23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12500" calcext:value-type="currency">
            <text:p><text:s/>12.500,00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216925.11143875" calcext:value-type="currency">
            <text:p><text:s/>216.925,11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 office:value-type="currency" office:currency="EUR" office:value="7637.5" calcext:value-type="currency">
            <text:p><text:s/>7.637,50 €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310335.915" calcext:value-type="currency">
            <text:p><text:s/>310.335,92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14341.7225" calcext:value-type="currency">
            <text:p><text:s/>14.341,72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18452.25" calcext:value-type="currency">
            <text:p><text:s/>18.452,2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94539.445" calcext:value-type="currency">
            <text:p><text:s/>94.539,4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 office:value-type="currency" office:currency="EUR" office:value="1541.0825" calcext:value-type="currency">
            <text:p><text:s/>1.541,08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3236.8475" calcext:value-type="currency">
            <text:p><text:s/>3.236,85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212.6775" calcext:value-type="currency">
            <text:p><text:s/>212,68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 office:value-type="currency" office:currency="EUR" office:value="533.6" calcext:value-type="currency">
            <text:p><text:s/>533,60 €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549889.155" calcext:value-type="currency">
            <text:p><text:s/>549.889,16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 office:value-type="currency" office:currency="EUR" office:value="8750" calcext:value-type="currency">
            <text:p><text:s/>8.750,0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53592.6375" calcext:value-type="currency">
            <text:p><text:s/>53.592,64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173480.625" calcext:value-type="currency">
            <text:p><text:s/>173.480,63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 office:value-type="currency" office:currency="EUR" office:value="1050" calcext:value-type="currency">
            <text:p><text:s/>1.050,00 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12631.35" calcext:value-type="currency">
            <text:p><text:s/>12.631,35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34.44" calcext:value-type="currency">
            <text:p><text:s/>34,44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2650.255" calcext:value-type="currency">
            <text:p><text:s/>2.650,26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19885.19" calcext:value-type="currency">
            <text:p><text:s/>19.885,19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 office:value-type="currency" office:currency="EUR" office:value="617.5" calcext:value-type="currency">
            <text:p><text:s/>617,5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71.25" calcext:value-type="currency">
            <text:p><text:s/>71,2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5669.75" calcext:value-type="currency">
            <text:p><text:s/>5.669,75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89520.5275" calcext:value-type="currency">
            <text:p><text:s/>89.520,53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2606.935" calcext:value-type="currency">
            <text:p><text:s/>2.606,94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2360.0675" calcext:value-type="currency">
            <text:p><text:s/>2.360,07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22073.7375" calcext:value-type="currency">
            <text:p><text:s/>22.073,74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3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2"/>
          <table:table-cell table:style-name="ce14" office:value-type="currency" office:currency="EUR" office:value="4408304.55560542" calcext:value-type="currency">
            <text:p><text:s/>4.408.304,56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_20_trimestre_20_" style:display-name="PageStyle_TEMPO DETERMINATO 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0-29T09:56:21.872000000</dc:date>
    <meta:editing-duration>PT26S</meta:editing-duration>
    <meta:generator>LibreOffice/5.0.4.2$Windows_x86 LibreOffice_project/2b9802c1994aa0b7dc6079e128979269cf95bc78</meta:generator>
    <meta:editing-cycles>1</meta:editing-cycles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