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78.09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22.4mm"/>
    </style:style>
    <style:style style:name="ro1" style:family="table-row">
      <style:table-row-properties style:row-height="29.9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TEMPO_20_DET_20_II_20_TRIM_20_202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abe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00abea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abea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 style:data-style-name="N139">
      <style:table-cell-properties fo:background-color="#ffffff" style:diagonal-bl-tr="none" style:diagonal-tl-br="none" fo:border="0.74pt solid #000000" fo:padding="0.71mm" style:rotation-align="none"/>
    </style:style>
    <style:style style:name="ce14" style:family="table-cell" style:parent-style-name="Default" style:data-style-name="N139">
      <style:table-cell-properties fo:background-color="#99ccff" style:diagonal-bl-tr="none" style:diagonal-tl-br="none" fo:border="0.74pt solid #000000" fo:padding="0.71mm" style:rotation-align="none"/>
    </style:style>
    <style:style style:name="ce15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39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EMPO DET II TRIM 20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6.2021 <text:s text:c="111"/>(Art.17, comma 2 D.Lgs. 33/2013)</text:p>
          </table:table-cell>
          <table:covered-table-cell table:style-name="ce7"/>
          <table:covered-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COMPARTO SANITARI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currency" office:currency="EUR" office:value="2191970.61" calcext:value-type="currency">
            <text:p><text:s/>2.191.970,61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COMPENSI PER LAVORO STRAORDINARIO</text:p>
          </table:table-cell>
          <table:table-cell table:style-name="ce13" office:value-type="currency" office:currency="EUR" office:value="53342.97" calcext:value-type="currency">
            <text:p><text:s/>53.342,97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INDENNITA VARIABILI</text:p>
          </table:table-cell>
          <table:table-cell table:style-name="ce13" office:value-type="currency" office:currency="EUR" office:value="230680.37" calcext:value-type="currency">
            <text:p><text:s/>230.680,37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PREMI E INCENTIVAZIONI</text:p>
          </table:table-cell>
          <table:table-cell table:style-name="ce13" office:value-type="currency" office:currency="EUR" office:value="17157.62" calcext:value-type="currency">
            <text:p><text:s/>17.157,62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ONERI SOCIALI</text:p>
          </table:table-cell>
          <table:table-cell table:style-name="ce13" office:value-type="currency" office:currency="EUR" office:value="717257.67" calcext:value-type="currency">
            <text:p><text:s/>717.257,67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9" office:value-type="string" calcext:value-type="string">
            <text:p>COMPETENZE FISSE</text:p>
          </table:table-cell>
          <table:table-cell table:style-name="ce14" office:value-type="currency" office:currency="EUR" office:value="1069636.91" calcext:value-type="currency">
            <text:p><text:s/>1.069.636,91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4" office:value-type="currency" office:currency="EUR" office:value="123873.43" calcext:value-type="currency">
            <text:p><text:s/>123.873,43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calcext:value-type="string">
            <text:p>PREMI E INCENTIVAZIONI</text:p>
          </table:table-cell>
          <table:table-cell table:style-name="ce14" office:value-type="currency" office:currency="EUR" office:value="20493.67" calcext:value-type="currency">
            <text:p><text:s/>20.493,67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4" office:value-type="currency" office:currency="EUR" office:value="335949.08" calcext:value-type="currency">
            <text:p><text:s/>335.949,08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4" office:value-type="currency" office:currency="EUR" office:value="4550" calcext:value-type="currency">
            <text:p><text:s/>4.550,00 €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DIRIGENZA SANITARI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currency" office:currency="EUR" office:value="568232.48" calcext:value-type="currency">
            <text:p><text:s/>568.232,48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INDENNITA VARIABILI</text:p>
          </table:table-cell>
          <table:table-cell table:style-name="ce13" office:value-type="currency" office:currency="EUR" office:value="30216.24" calcext:value-type="currency">
            <text:p><text:s/>30.216,24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PREMI E INCENTIVAZIONI</text:p>
          </table:table-cell>
          <table:table-cell table:style-name="ce13" office:value-type="currency" office:currency="EUR" office:value="9802.38" calcext:value-type="currency">
            <text:p><text:s/>9.802,38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ONERI SOCIALI</text:p>
          </table:table-cell>
          <table:table-cell table:style-name="ce13" office:value-type="currency" office:currency="EUR" office:value="172104.045" calcext:value-type="currency">
            <text:p><text:s/>172.104,05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ALTRO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9" office:value-type="string" calcext:value-type="string">
            <text:p>COMPETENZE FISSE</text:p>
          </table:table-cell>
          <table:table-cell table:style-name="ce14" office:value-type="currency" office:currency="EUR" office:value="5587.09" calcext:value-type="currency">
            <text:p><text:s/>5.587,09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9" office:value-type="string" calcext:value-type="string">
            <text:p>INDENNITA VARIABILI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9" office:value-type="string" calcext:value-type="string">
            <text:p>PREMI E INCENTIVAZIONI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9" office:value-type="string" calcext:value-type="string">
            <text:p>ONERI SOCIALI</text:p>
          </table:table-cell>
          <table:table-cell table:style-name="ce14" office:value-type="currency" office:currency="EUR" office:value="1661.96" calcext:value-type="currency">
            <text:p><text:s/>1.661,96 € 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9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COMPARTO TECNIC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currency" office:currency="EUR" office:value="998072.32" calcext:value-type="currency">
            <text:p><text:s/>998.072,32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COMPENSI PER LAVORO STRAORDINARIO</text:p>
          </table:table-cell>
          <table:table-cell table:style-name="ce13" office:value-type="currency" office:currency="EUR" office:value="33639.75" calcext:value-type="currency">
            <text:p><text:s/>33.639,75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INDENNITA VARIABILI</text:p>
          </table:table-cell>
          <table:table-cell table:style-name="ce13" office:value-type="currency" office:currency="EUR" office:value="111963.22" calcext:value-type="currency">
            <text:p><text:s/>111.963,22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PREMI E INCENTIVAZIONI</text:p>
          </table:table-cell>
          <table:table-cell table:style-name="ce13" office:value-type="currency" office:currency="EUR" office:value="24248.81" calcext:value-type="currency">
            <text:p><text:s/>24.248,81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ONERI SOCIALI</text:p>
          </table:table-cell>
          <table:table-cell table:style-name="ce13" office:value-type="currency" office:currency="EUR" office:value="304261.99" calcext:value-type="currency">
            <text:p><text:s/>304.261,99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DIRIGENZA TECNICA</text:p>
          </table:table-cell>
          <table:table-cell table:style-name="ce9" office:value-type="string" calcext:value-type="string">
            <text:p>COMPETENZE FISSE</text:p>
          </table:table-cell>
          <table:table-cell table:style-name="ce14" office:value-type="currency" office:currency="EUR" office:value="28652.48" calcext:value-type="currency">
            <text:p><text:s/>28.652,48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9" office:value-type="string" calcext:value-type="string">
            <text:p>INDENNITA VARIABILI</text:p>
          </table:table-cell>
          <table:table-cell table:style-name="ce14" office:value-type="currency" office:currency="EUR" office:value="137.76" calcext:value-type="currency">
            <text:p><text:s/>137,76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9" office:value-type="string" calcext:value-type="string">
            <text:p>PREMI E INCENTIVAZIONI</text:p>
          </table:table-cell>
          <table:table-cell table:style-name="ce14" office:value-type="currency" office:currency="EUR" office:value="322.94" calcext:value-type="currency">
            <text:p><text:s/>322,94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9" office:value-type="string" calcext:value-type="string">
            <text:p>ONERI SOCIALI</text:p>
          </table:table-cell>
          <table:table-cell table:style-name="ce14" office:value-type="currency" office:currency="EUR" office:value="6689.03" calcext:value-type="currency">
            <text:p><text:s/>6.689,03 € 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9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3" office:value-type="currency" office:currency="EUR" office:value="40410.93" calcext:value-type="currency">
            <text:p><text:s/>40.410,93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 calcext:value-type="string">
            <text:p>COMPENSI PER LAVORO STRAORDINARIO</text:p>
          </table:table-cell>
          <table:table-cell table:style-name="ce13" office:value-type="currency" office:currency="EUR" office:value="1826.55" calcext:value-type="currency">
            <text:p><text:s/>1.826,55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 calcext:value-type="string">
            <text:p>INDENNITA VARIABILI</text:p>
          </table:table-cell>
          <table:table-cell table:style-name="ce13" office:value-type="currency" office:currency="EUR" office:value="71.28" calcext:value-type="currency">
            <text:p><text:s/>71,28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PREMI E INCENTIVAZIONI</text:p>
          </table:table-cell>
          <table:table-cell table:style-name="ce13" office:value-type="currency" office:currency="EUR" office:value="2000" calcext:value-type="currency">
            <text:p><text:s/>2.000,00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ONERI SOCIALI</text:p>
          </table:table-cell>
          <table:table-cell table:style-name="ce13" office:value-type="currency" office:currency="EUR" office:value="12510.1" calcext:value-type="currency">
            <text:p><text:s/>12.510,10 €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8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DIRIGENZA AMMINISTRATIVA</text:p>
          </table:table-cell>
          <table:table-cell table:style-name="ce9" office:value-type="string" calcext:value-type="string">
            <text:p>COMPETENZE FISSE</text:p>
          </table:table-cell>
          <table:table-cell table:style-name="ce14" office:value-type="currency" office:currency="EUR" office:value="137571.79" calcext:value-type="currency">
            <text:p><text:s/>137.571,79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4" office:value-type="currency" office:currency="EUR" office:value="1039.38" calcext:value-type="currency">
            <text:p><text:s/>1.039,38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calcext:value-type="string">
            <text:p>PREMI E INCENTIVAZIONI</text:p>
          </table:table-cell>
          <table:table-cell table:style-name="ce14" office:value-type="currency" office:currency="EUR" office:value="3114.7" calcext:value-type="currency">
            <text:p><text:s/>3.114,70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4" office:value-type="currency" office:currency="EUR" office:value="36505.5" calcext:value-type="currency">
            <text:p><text:s/>36.505,50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3">
          <table:table-cell/>
          <table:table-cell table:style-name="ce11"/>
          <table:table-cell table:style-name="ce15" table:formula="of:=SUM([.C2:.C45])" office:value-type="currency" office:currency="EUR" office:value="7295555.055" calcext:value-type="currency">
            <text:p><text:s/>7.295.555,06 € 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€</number:text>
    </number:number-style>
    <number:number-style style:name="N137">
      <number:text>€ </number:text>
      <number:number number:decimal-places="2" loext:min-decimal-places="2" number:min-integer-digits="1" number:grouping="true"/>
    </number:number-style>
    <number:currency-style style:name="N13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_20_II_20_TRIM_20_2021" style:display-name="PageStyle_TEMPO DET II TRIM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creation-date>2021-07-08T18:00:11.842000000</meta:creation-date>
    <dc:date>2021-10-29T09:58:05.111000000</dc:date>
    <meta:generator>LibreOffice/5.0.4.2$Windows_x86 LibreOffice_project/2b9802c1994aa0b7dc6079e128979269cf95bc78</meta:generator>
    <meta:editing-cycles>1</meta:editing-cycles>
    <meta:editing-duration>PT34S</meta:editing-duration>
    <meta:document-statistic meta:table-count="1" meta:cell-count="98" meta:object-count="0"/>
  </office:meta>
</office:document-meta>
</file>