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TEMPO_20_DETERMINATO_20_III_20_trimest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</style:style>
    <style:style style:name="ce11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 style:data-style-name="N109">
      <style:table-cell-properties fo:background-color="#dae3f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fo:background-color="#b4c7e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II trimest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0.09.2021 <text:s text:c="111"/>(Art.17, comma 2 D.Lgs. 33/2013)</text:p>
          </table:table-cell>
          <table:covered-table-cell table:style-name="ce9"/>
          <table:covered-table-cell table:style-name="ce13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3443084.16" calcext:value-type="currency">
            <text:p><text:s/>€ 3.443.084,1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4" office:value-type="currency" office:currency="EUR" office:value="67970.33" calcext:value-type="currency">
            <text:p><text:s/>€ 67.970,3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337648.34" calcext:value-type="currency">
            <text:p><text:s/>€ 337.648,34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200000" calcext:value-type="currency">
            <text:p><text:s/>€ 200.000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1127876.91" calcext:value-type="currency">
            <text:p><text:s/>€ 1.127.876,91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2565101.12" calcext:value-type="currency">
            <text:p><text:s/>€ 2.565.101,12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817312.63" calcext:value-type="currency">
            <text:p><text:s/>€ 817.312,6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37500" calcext:value-type="currency">
            <text:p><text:s/>€ 37.500,0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602844.08" calcext:value-type="currency">
            <text:p><text:s/>€ 602.844,08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9550" calcext:value-type="currency">
            <text:p><text:s/>€ 9.550,00 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DIRIGENZA SANITARIA" calcext:value-type="string" table:number-columns-spanned="1" table:number-rows-spanned="6">
            <text:p><text:s/>DIRIGENZA SANITARIA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879788.6275" calcext:value-type="currency">
            <text:p><text:s/>€ 879.788,6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86423.11" calcext:value-type="currency">
            <text:p><text:s/>€ 86.423,1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55356.75" calcext:value-type="currency">
            <text:p><text:s/>€ 55.356,75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281652.31" calcext:value-type="currency">
            <text:p><text:s/>€ 281.652,3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O" calcext:value-type="string">
            <text:p><text:s/>ALTRO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2087.09" calcext:value-type="currency">
            <text:p><text:s/>€ 2.087,09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2728.76" calcext:value-type="currency">
            <text:p><text:s/>€ 2.728,76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1584795.77" calcext:value-type="currency">
            <text:p><text:s/>€ 1.584.795,77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4" office:value-type="currency" office:currency="EUR" office:value="105004.65" calcext:value-type="currency">
            <text:p><text:s/>€ 105.004,65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177349.11" calcext:value-type="currency">
            <text:p><text:s/>€ 177.349,1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50017.5" calcext:value-type="currency">
            <text:p><text:s/>€ 50.017,5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525797.57482" calcext:value-type="currency">
            <text:p><text:s/>€ 525.797,57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35478.72" calcext:value-type="currency">
            <text:p><text:s/>€ 35.478,72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137.76" calcext:value-type="currency">
            <text:p><text:s/>€ 137,76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10033.58" calcext:value-type="currency">
            <text:p><text:s/>€ 10.033,58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79380.36" calcext:value-type="currency">
            <text:p><text:s/>€ 79.380,3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4" office:value-type="currency" office:currency="EUR" office:value="1826.55" calcext:value-type="currency">
            <text:p><text:s/>€ 1.826,55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71.28" calcext:value-type="currency">
            <text:p><text:s/>€ 71,28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24524.29248" calcext:value-type="currency">
            <text:p><text:s/>€ 24.524,29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257550.33" calcext:value-type="currency">
            <text:p><text:s/>€ 257.550,3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37539.38" calcext:value-type="currency">
            <text:p><text:s/>€ 37.539,38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7080.2025" calcext:value-type="currency">
            <text:p><text:s/>€ 7.080,2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62150.1775" calcext:value-type="currency">
            <text:p><text:s/>€ 62.150,18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3">
          <table:table-cell table:style-name="ce8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2"/>
          <table:table-cell table:style-name="ce16" office:value-type="float" office:value="13475661.4548" calcext:value-type="float">
            <text:p>13.475.661,45 €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ATO III trimest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II_20_trimest_20_" style:display-name="PageStyle_TEMPO DETERMINATO III trimest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1-03T10:03:05.125000000</dc:date>
    <meta:editing-duration>PT39S</meta:editing-duration>
    <meta:generator>LibreOffice/5.0.4.2$Windows_x86 LibreOffice_project/2b9802c1994aa0b7dc6079e128979269cf95bc78</meta:generator>
    <meta:editing-cycles>1</meta:editing-cycles>
    <meta:document-statistic meta:table-count="1" meta:cell-count="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