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1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8.475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Query5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Query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/>
            <text:p>Personale non a tempo indeterminato <text:s text:c="124"/><text:s/>(D. Lgs. n. 33/2013 art. 17 c.1)</text:p>
          </table:table-cell>
          <table:covered-table-cell table:number-columns-repeated="3" table:style-name="ce7"/>
          <table:table-cell table:number-columns-repeated="252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2" office:value-type="string">
            <text:p>tipologia di rapporto</text:p>
          </table:table-cell>
          <table:table-cell table:style-name="ce2" office:value-type="string">
            <text:p>QUALIFICA</text:p>
          </table:table-cell>
          <table:table-cell table:style-name="ce2" office:value-type="string">
            <text:p>area professionale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ACHILLI PAO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string">
            <text:p>ALOCCI GIULIANO</text:p>
          </table:table-cell>
          <table:table-cell table:style-name="ce3" office:value-type="string">
            <text:p>determinato</text:p>
          </table:table-cell>
          <table:table-cell table:style-name="ce5" office:value-type="string">
            <text:p>DIR.PSICOLOGO (EX 9 &gt;5aa) 5-15 E</text:p>
          </table:table-cell>
          <table:table-cell table:style-name="ce3" office:value-type="string">
            <text:p>sanitario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string">
            <text:p>ANDREOLI VALER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string">
            <text:p>ANDRIOLA MA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string">
            <text:p>ANGELELLI LAU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 ASSISTENTE SOCIALE</text:p>
          </table:table-cell>
          <table:table-cell table:style-name="ce3" office:value-type="string">
            <text:p>tecnico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string">
            <text:p>ANGELUCCI LUC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sanitario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string">
            <text:p>ANGIUS LUC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string">
            <text:p>ANGRISANI CLAUD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string">
            <text:p>ARRIGHI MARC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string">
            <text:p>BAIANO LUIS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string">
            <text:p>BARONE MAR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string">
            <text:p>BEDINI LOREDA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BIOLOGO (EX 9 &lt;5aa) 5-15 E</text:p>
          </table:table-cell>
          <table:table-cell table:style-name="ce3" office:value-type="string">
            <text:p>sanitario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string">
            <text:p>BELARDELLI LAU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string">
            <text:p>BELARDI MART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4" office:value-type="string">
            <text:p>BELLUCCI PATRIZIA</text:p>
          </table:table-cell>
          <table:table-cell table:style-name="ce5" office:value-type="string">
            <text:p>determinato</text:p>
          </table:table-cell>
          <table:table-cell table:style-name="ce8" office:value-type="string">
            <text:p>Dirigente SPTSRAS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ENEDETTI ELIS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ERNARDO MARIA TERES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ERTAGNI ALESSANDR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ERTOLDI ROBERT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PROF.NI SANITARIE (EX9&lt;5aa) Prev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ERTOLI RAMO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OCCACCI VALENT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 ASSISTENTE SOCIALE</text:p>
          </table:table-cell>
          <table:table-cell table:style-name="ce3" office:value-type="string">
            <text:p>tecnic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OCCHETTI VALENT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OMBOI GIUSEPPE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ORGONUOVO GIANLU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ORZACCHI MARIA SILV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RACHINO STEFAN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RAGUTI ANTON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gt;5aa) N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RILLANTE IMMACOLAT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ROCCOLETTI DANI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RUFANI CLAUD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gt;5aa) N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RUNORI GIOVANNI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PSICOLOG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RUSCHI ANGEL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BRUSCHI RAFFAELLA</text:p>
          </table:table-cell>
          <table:table-cell table:style-name="ce5" office:value-type="string">
            <text:p>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USA' EROS MATTE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USTAN BERTHA HILD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AFERRI GIORG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ALCINA ROM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AMPOLI MASSIMILIAN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gt;5aa) N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ANAPONI FRANCES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APAGNI SILV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APPELLONE ROBERT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ARCATERRA MAURIZ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ARLETTI DANI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ARLI ISABELLA ALESSAND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 ASSISTENTE SOCIALE</text:p>
          </table:table-cell>
          <table:table-cell table:style-name="ce3" office:value-type="string">
            <text:p>tecnic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ARLUCCI ANNA-MAR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ARRIERO ANGELO GAETAN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ARRIERO CARL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ARRUS DAR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ASATI ALESSAND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ATASCA ROBERT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ECCARELLI RICCARD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ECCARIGLIA ELEONO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ECCOLONGO VALENT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ECCONI EMANU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CELLI SANDRO</text:p>
          </table:table-cell>
          <table:table-cell table:style-name="ce5" office:value-type="string">
            <text:p>determinato</text:p>
          </table:table-cell>
          <table:table-cell table:style-name="ce8" office:value-type="string">
            <text:p>Dirigente SPTSRAS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ERBONI CARL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ETRELLI FRANC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HIRITA ALEXAND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HITO BRUNEL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IAFRINO ANG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TS LABORATORIO BIOMED.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IAMBELLA ALESS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IAPETTI MART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TS RADIOLOGIA MEDIC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INTIO MARIA FRANCES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IPRIANI FIOREL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IPRIANI HELE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IRIPICCHIO ELEONO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IUCHINI SIMONE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TEC.PREV.AMB.LUOG.LAV.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OLAGE' VALENT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ONTI ANDRE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OPPOLA FAB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ORATELLA FAB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OSTABILE ANG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OSTANZO MARIA CRIST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AUS.SPEC.-SERV.SOCIO ASS.(art.40 384/90)</text:p>
          </table:table-cell>
          <table:table-cell table:style-name="ce3" office:value-type="string">
            <text:p>tecnic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OZZOLINO CARMEN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RETA DANIELE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RETA ELIS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RISTI EMANU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ROCICCHIA LAU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FISIOTERAPIST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RUCIANI ANDRE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'ALESIO SA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E GRANDIS RAMO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E MARCHI MICH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E PALO MARIAGRAZ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EIANA TOMMAS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EL BONO PIERPAOL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EL NERO GIACOM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EL PRETE ANG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EL VECCHIO FRANCES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ELIA AD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ELLEPIAGGI LID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TS LABORATORIO BIOMED.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ELLI ZOTTI VALENT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FISIOTERAPIST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ELL'ISOLA SERE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EN BREEJEN BRIGITTA MAR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I FELICE IVAN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TS RADIOLOGIA MEDIC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I MARCANTONIO DIEG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gt;5aa) N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I MARTINO GIORDAN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I NETTA TIZIA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INARELLI SABR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OBRA FLUTU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URASTANTI VALENT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EGIDI ALICE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EMANUELLI MIMMETT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EMILI DANI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EMILI SA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EUSEPI MARIA-ASSUNT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EVANGELISTI ALESSANDR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FALCO ELEONO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TS LABORATORIO BIOMED.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FANALI MAR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10) &gt;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FANTIN FEDERI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FEDERICI MARGHERIT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FILIE' AMB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FILOIA RICCARD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FIORENTINI ALESSAND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FIORENTINI LUIS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FRANCESCONI SIMO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FUSCHINO MICH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ALASSI STEFAN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ALASSO FRANCESC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ALLI VERONI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ALLINA SA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ALLONI LAU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FISIOTERAPIST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ANGAROSSA MASSIM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ARGARI VALENT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AROFALO ROSAR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AROFALO ROSAR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ATTA ELISABETT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AVAZZI CARL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EORGESCU ANTOANET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IACOBBI ERI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IAMBARTOLOMEI ANDRE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IANNINI ALESS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IANNOTTI DOMENIC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IZZI GIUSEPP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RANDINETTI PAOL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RAZINI ELIS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REGNI RICCARD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GRIFONI MICH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TEC.PREV.AMB.LUOG.LAV.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HASCAU ANCA PATRIC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IALUNGO ANNA MAR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INNOCENZI STEFAN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IOBBI MARCO</text:p>
          </table:table-cell>
          <table:table-cell table:style-name="ce5" office:value-type="string">
            <text:p>determinato</text:p>
          </table:table-cell>
          <table:table-cell table:style-name="ce8" office:value-type="string">
            <text:p>Dirigente Architetto</text:p>
          </table:table-cell>
          <table:table-cell table:style-name="ce5" office:value-type="string">
            <text:p>professionale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ISONI MARIA ALICE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IZZO RICCARD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KRYVENKO VIKTORIY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AMPERINI ISABEL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ANDUCCI PRISCIL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gt;5aa) N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ATIANI CRISTIA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FISIOTERAPIST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ATINI ANNAMAR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AUDEMI AMB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EONARDI FEDERI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ESEN SERAF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EZOCHE RAFFAELE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IGUORI ELISABETTA CAROL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ILLONI ANDRE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O GIUDICE GIUL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O PRESTI ELE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PSICOLOG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OCCI EMANU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OMBRICI SIMO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OZZI PIERPAOL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UCIA SIMONE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UCIANI GIUL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UPATTELLI SA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UZZI FEDERI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CCHIONE BERNADETTE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CCHIONI MARIA GRAZ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DONNA MARIAP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ESTRI BARBA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INENTI SA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IORANI DANI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LAVASI MAR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NCINI ENRIC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NCINI FRANCES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 ASSISTENTE SOCIALE</text:p>
          </table:table-cell>
          <table:table-cell table:style-name="ce3" office:value-type="string">
            <text:p>tecnic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NDOLESI CLAUD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FISIOTERAPIST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NFREDONIA MARIA GRAZ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10) &gt;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NZI FEDERI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RCUCCI NICO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INGEGNERE (EX 9 &lt;5aa)</text:p>
          </table:table-cell>
          <table:table-cell table:style-name="ce3" office:value-type="string">
            <text:p>professionale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RENGHI ALEXAND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 ASSISTENTE SOCIALE</text:p>
          </table:table-cell>
          <table:table-cell table:style-name="ce3" office:value-type="string">
            <text:p>tecnic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RESCA DAVID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RINACCIO LEONARD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RINELLI ANNALIS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RRUZZO DANIELE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RSILI VERONI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RTINES FEDERI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RTINI ANNALIS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RZANI LAVINIA MARIA MADD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RZIALI LU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SSARA ROBERTO MAR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TALONI MA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ZZARELLA BERNARD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ZZETTI JACOP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EI DANIELE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ELCHIORRE FRANCES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ENDICINO ANG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ENESES LUCIA ESTHER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ENGHINI SERE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ENICUCCI SA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OCINI VALENT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ONACI GIOVAN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ONTELEONE ALFONS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ORETTI ELE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ORETTI SILV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OROSINI CHIA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UCCIFORA BRUN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UZZI CHIA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NECCI VALENT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NICOLO' DANIELE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NOTARBERARDINO IOLAND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OLIVIERI CARL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ONOFRI MARZ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ORCHI CLAUD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ORLANDI SIMONETT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TS RADIOLOGIA MEDIC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ORSINI MICH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TEC.PREV.AMB.LUOG.LAV.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ACCHIAROTTI ERI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ACELLI GIN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ACIFICI EMANU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ANTCHOVA LEVSKIEVA SNEJA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AOLETTI DANI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AOLETTI TIZIA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AOLONI SOF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ELLEGRINI ALBERT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FISIOTERAPIST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ELLEGRINI ARISTIDE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ENTCHEVA DIMITROVA VESS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INFERMIERE PEDIATRICO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ERLORCA MELISS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ERNICI GLOR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ERONI ALESSAND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TS LABORATORIO BIOMED.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ERRETTI FRANCES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TS LABORATORIO BIOMED.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ERROTTA VALENT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ETRUCCI MAR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 AMM. (EX 11)</text:p>
          </table:table-cell>
          <table:table-cell table:style-name="ce3" office:value-type="string">
            <text:p>amministrativ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ETTIROSSI ANNALIS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PEZZUTI GIUL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ICELLO ALESS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ISANI CARM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 ASSISTENTE SOCIALE</text:p>
          </table:table-cell>
          <table:table-cell table:style-name="ce3" office:value-type="string">
            <text:p>tecnic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OLIMANTI DAVID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ONTANI ALESSANDR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RESCIUTTINI ELE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ROCHILO FEDERI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ROIETTI LU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ROIETTI SAVERI MAR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ROSPERI AGNESE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RUGNOLI MARGHERIT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QUINTAIE' RAMO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INFERMIERE PEDIATRICO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AGONE ALB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AMACCIANI ISEMANN CHRISTIAN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AMIREZ PATRICIA MILUSK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ANUCCI VIVIA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ASITI AMI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ECCHIA STEFAN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ENZI DAVIDE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ICCARDI DAVIDE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ICCARDI MART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ICCI GIANPIER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ICCI MARIA LAU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ICCIO MAR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INALDI ANDRE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ITA NORM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IUCCI FEDERI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OCCO ROBERT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OSELLI VALENT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OTARU ANG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OVETTO ENRIC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AGGINI CHIA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AGGINI FABRIZ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SAMBITO AN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AMBUCO SILVIA ANTONEL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ANAPO LUIS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FISIOTERAPIST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ASSARA ANDRE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AVO SARDARO SIMO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BERNA MAURIZ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CAPPATICCI MASSIMILIAN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CAPPINI ALESSAND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CARINCI ANTON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PSICOLOG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CARINO FRANCES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6" office:value-type="string">
            <text:p>SCHILIRO' ALESSANDR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SCIALANCA GIANCARL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PSICOLOG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CORSI ALESSANDR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ELVAGGINI FRANCES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ERRA MARIA ANTONIETT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PSICOLOG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ILIGHINI SA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ONNO ROSSA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TEFANONI BARBA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AGLIENTE DONATEL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ARATUFOLO DANI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EMPESTA VALER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OSI EUGEN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TEC.PREV.AMB.LUOG.LAV.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OTI VALENT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OTONELLI CLAUD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OTONELLI SON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RAPE' MICH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RAVAGLINI VITTORI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TEC.PREV.AMB.LUOG.LAV.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REBBI PATRIZ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RETTA SA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ROSCIA MARC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UFARINI FRANCES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URGESI RICCARD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VALENZA ALESSANDR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VASILE ABI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VASQUEZ CALDERON GETER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VENANZI PAMEL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VERDECCHIA LANFRANC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VETTORI BARBA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VIGLIANO MARIA ROSAR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VINCENTINI ELE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VISCARDI AN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VITALI STEFAN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VOCCIA LAU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ZACCHINI ASSI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. TECNICO AUDIOMETRISTA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ZAINO SANT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ZAJAC ALINA TERES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ZAMPI GIORDANO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ZAMPI SAR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ZIDARU CLAUDIA DORIN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ZUCCACCIA MONICA</text:p>
          </table:table-cell>
          <table:table-cell table:style-name="ce3" office:value-type="string">
            <text:p>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sanitario</text:p>
          </table:table-cell>
          <table:table-cell table:number-columns-repeated="252"/>
        </table:table-row>
        <table:table-row table:style-name="ro3" table:number-rows-repeated="1048261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Query5.$A$1" table:cell-range-address="$Query5.$A$2:.$D$314"/>
        </table:named-expressions>
      </table:table>
      <table:named-expressions>
        <table:named-range table:name="Query5" table:base-cell-address="$Query5.$A$1" table:cell-range-address="$Query5.$A$2:.$D$3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28/02/2017</text:date>, <text:time>10.0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ery5" style:display-name="PageStyle_Query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meta:creation-date>2017-01-24T11:41:38</meta:creation-date>
    <dc:creator>Alessia </dc:creator>
    <dc:date>2017-02-28T10:04:09.65</dc:date>
    <meta:print-date>2017-02-23T10:15:32</meta:print-date>
    <meta:generator>OpenOffice/4.1.3$Win32 OpenOffice.org_project/413m1$Build-9783</meta:generator>
    <meta:editing-duration>PT1M46S</meta:editing-duration>
    <meta:editing-cycles>1</meta:editing-cycles>
    <meta:document-statistic meta:table-count="1" meta:cell-count="1253" meta:object-count="0"/>
  </office:meta>
</office:document-meta>
</file>