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00ab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diagonal-bl-tr="none" style:diagonal-tl-br="none" fo:border="0.035cm solid #000000" style:rotation-align="none"/>
    </style:style>
    <style:style style:name="ce9" style:family="table-cell" style:parent-style-name="Normale_5f_Foglio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10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Personale non a tempo indeterminato <text:s text:c="2"/>(art.17, comma 1, D.Lgs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7" office:value-type="string">
            <text:p>tipologia rapporto</text:p>
          </table:table-cell>
          <table:table-cell table:style-name="ce2" office:value-type="string">
            <text:p>DESCRIZIONE QUALIFICA</text:p>
          </table:table-cell>
          <table:table-cell table:style-name="ce2" office:value-type="string">
            <text:p>ruolo</text:p>
          </table:table-cell>
          <table:table-cell table:number-columns-repeated="251"/>
        </table:table-row>
        <table:table-row table:style-name="ro3">
          <table:table-cell office:value-type="string">
            <text:p>ACHILLI</text:p>
          </table:table-cell>
          <table:table-cell office:value-type="string">
            <text:p>PAO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LESINI</text:p>
          </table:table-cell>
          <table:table-cell office:value-type="string">
            <text:p>DANIEL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LOCCI</text:p>
          </table:table-cell>
          <table:table-cell office:value-type="string">
            <text:p>GIULIANO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table:style-name="ce8"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LONZI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NDRIOLA</text:p>
          </table:table-cell>
          <table:table-cell office:value-type="string">
            <text:p>MA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NGRISANI</text:p>
          </table:table-cell>
          <table:table-cell office:value-type="string">
            <text:p>CLAUD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DINI</text:p>
          </table:table-cell>
          <table:table-cell office:value-type="string">
            <text:p>LOREDANA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LARDELLI </text:p>
          </table:table-cell>
          <table:table-cell office:value-type="string">
            <text:p>LAU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RTAGNI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RTOLDI</text:p>
          </table:table-cell>
          <table:table-cell office:value-type="string">
            <text:p>ROBERTO</text:p>
          </table:table-cell>
          <table:table-cell office:value-type="string">
            <text:p>determinato</text:p>
          </table:table-cell>
          <table:table-cell table:style-name="ce3" office:value-type="string">
            <text:p>Dirigente SPTSRAS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ERTOLI</text:p>
          </table:table-cell>
          <table:table-cell office:value-type="string">
            <text:p>RAMO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OMBOI</text:p>
          </table:table-cell>
          <table:table-cell office:value-type="string">
            <text:p>GIUSEPP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ORZACCHI</text:p>
          </table:table-cell>
          <table:table-cell office:value-type="string">
            <text:p>MARIA SILV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RAGUTI</text:p>
          </table:table-cell>
          <table:table-cell office:value-type="string">
            <text:p>ANTON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RUFANI</text:p>
          </table:table-cell>
          <table:table-cell office:value-type="string">
            <text:p>CLAUD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RUNORI</text:p>
          </table:table-cell>
          <table:table-cell office:value-type="string">
            <text:p>GIOVANNI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table:style-name="ce8"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RUSCHI</text:p>
          </table:table-cell>
          <table:table-cell office:value-type="string">
            <text:p>ANGEL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RUSCHI</text:p>
          </table:table-cell>
          <table:table-cell office:value-type="string">
            <text:p>RAFFAEL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BUSA'</text:p>
          </table:table-cell>
          <table:table-cell office:value-type="string">
            <text:p>EROS MATTE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LONZ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RBONETTI</text:p>
          </table:table-cell>
          <table:table-cell office:value-type="string">
            <text:p>FRANCES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RCATERRA</text:p>
          </table:table-cell>
          <table:table-cell office:value-type="string">
            <text:p>MAURIZ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RRIERO</text:p>
          </table:table-cell>
          <table:table-cell office:value-type="string">
            <text:p>ANGELO GAETAN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SATI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TASCA</text:p>
          </table:table-cell>
          <table:table-cell office:value-type="string">
            <text:p>ROBERT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TASCA</text:p>
          </table:table-cell>
          <table:table-cell office:value-type="string">
            <text:p>ELIS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ECCONI </text:p>
          </table:table-cell>
          <table:table-cell office:value-type="string">
            <text:p>EMANUE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ERBONE </text:p>
          </table:table-cell>
          <table:table-cell office:value-type="string">
            <text:p>LIND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HIZI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ONTESSA</text:p>
          </table:table-cell>
          <table:table-cell office:value-type="string">
            <text:p>ISABEL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ONTI</text:p>
          </table:table-cell>
          <table:table-cell office:value-type="string">
            <text:p>ANDRE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UTOLO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 CARLO</text:p>
          </table:table-cell>
          <table:table-cell office:value-type="string">
            <text:p>FRANCES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 SANCTIS 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 SIMONE </text:p>
          </table:table-cell>
          <table:table-cell office:value-type="string">
            <text:p>CELESTIN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'EGIDIO</text:p>
          </table:table-cell>
          <table:table-cell office:value-type="string">
            <text:p>ALESSIA</text:p>
          </table:table-cell>
          <table:table-cell office:value-type="string">
            <text:p>determinato</text:p>
          </table:table-cell>
          <table:table-cell office:value-type="string">
            <text:p>DIRIGENTE FARMACISTA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L PRETE </text:p>
          </table:table-cell>
          <table:table-cell office:value-type="string">
            <text:p>ANGE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LIA</text:p>
          </table:table-cell>
          <table:table-cell office:value-type="string">
            <text:p>AD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DELL'ISOLA </text:p>
          </table:table-cell>
          <table:table-cell office:value-type="string">
            <text:p>SERE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I GIOVANNI</text:p>
          </table:table-cell>
          <table:table-cell office:value-type="string">
            <text:p>SIMONA</text:p>
          </table:table-cell>
          <table:table-cell office:value-type="string">
            <text:p>determinato</text:p>
          </table:table-cell>
          <table:table-cell office:value-type="string">
            <text:p>Direttore S.C.</text:p>
          </table:table-cell>
          <table:table-cell office:value-type="string">
            <text:p>amministrativo</text:p>
          </table:table-cell>
          <table:table-cell table:number-columns-repeated="251"/>
        </table:table-row>
        <table:table-row table:style-name="ro3">
          <table:table-cell office:value-type="string">
            <text:p>DI MARCANTONIO </text:p>
          </table:table-cell>
          <table:table-cell office:value-type="string">
            <text:p>DIEG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AGLIONI</text:p>
          </table:table-cell>
          <table:table-cell office:value-type="string">
            <text:p>LAU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ALASCHI</text:p>
          </table:table-cell>
          <table:table-cell office:value-type="string">
            <text:p>GIULIA MAR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ANALI</text:p>
          </table:table-cell>
          <table:table-cell office:value-type="string">
            <text:p>MAR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IORENTINI</text:p>
          </table:table-cell>
          <table:table-cell office:value-type="string">
            <text:p>LUIS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ORMICHETTI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Dirigente Amministrativo</text:p>
          </table:table-cell>
          <table:table-cell table:style-name="ce8" office:value-type="string">
            <text:p>amministrativo</text:p>
          </table:table-cell>
          <table:table-cell table:number-columns-repeated="251"/>
        </table:table-row>
        <table:table-row table:style-name="ro3">
          <table:table-cell office:value-type="string">
            <text:p>FORTE</text:p>
          </table:table-cell>
          <table:table-cell office:value-type="string">
            <text:p>ALBERT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ALLINA 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ACINTI</text:p>
          </table:table-cell>
          <table:table-cell office:value-type="string">
            <text:p>SILVA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ACOBBI</text:p>
          </table:table-cell>
          <table:table-cell office:value-type="string">
            <text:p>ERI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AMBARTOLOMEI</text:p>
          </table:table-cell>
          <table:table-cell office:value-type="string">
            <text:p>ANDRE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ANNOTTI</text:p>
          </table:table-cell>
          <table:table-cell office:value-type="string">
            <text:p>DOMENI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OIA </text:p>
          </table:table-cell>
          <table:table-cell office:value-type="string">
            <text:p>CARMIN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IALUNGO</text:p>
          </table:table-cell>
          <table:table-cell office:value-type="string">
            <text:p>ANNA MAR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IOBBI</text:p>
          </table:table-cell>
          <table:table-cell office:value-type="string">
            <text:p>MARCO</text:p>
          </table:table-cell>
          <table:table-cell office:value-type="string">
            <text:p>determinato</text:p>
          </table:table-cell>
          <table:table-cell office:value-type="string">
            <text:p>Dirigente Architetto</text:p>
          </table:table-cell>
          <table:table-cell table:style-name="ce8" office:value-type="string">
            <text:p>professionale</text:p>
          </table:table-cell>
          <table:table-cell table:number-columns-repeated="251"/>
        </table:table-row>
        <table:table-row table:style-name="ro3">
          <table:table-cell office:value-type="string">
            <text:p>LAMPERINI</text:p>
          </table:table-cell>
          <table:table-cell office:value-type="string">
            <text:p>ISABEL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IGUORI</text:p>
          </table:table-cell>
          <table:table-cell office:value-type="string">
            <text:p>ELISABETTA CAROLINA 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O PRESTI</text:p>
          </table:table-cell>
          <table:table-cell office:value-type="string">
            <text:p>ELENA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OCCI</text:p>
          </table:table-cell>
          <table:table-cell office:value-type="string">
            <text:p>EMANUE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OMBRICI</text:p>
          </table:table-cell>
          <table:table-cell office:value-type="string">
            <text:p>SIMO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CIA</text:p>
          </table:table-cell>
          <table:table-cell office:value-type="string">
            <text:p>SIMON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ZI</text:p>
          </table:table-cell>
          <table:table-cell office:value-type="string">
            <text:p>ANNALIS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DONNA</text:p>
          </table:table-cell>
          <table:table-cell office:value-type="string">
            <text:p>MARIAP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INENTI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LDUR</text:p>
          </table:table-cell>
          <table:table-cell office:value-type="string">
            <text:p>VIORI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CINI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FREDONIA</text:p>
          </table:table-cell>
          <table:table-cell office:value-type="string">
            <text:p>MARIA GRAZ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RCUCCI</text:p>
          </table:table-cell>
          <table:table-cell office:value-type="string">
            <text:p>NICOLA</text:p>
          </table:table-cell>
          <table:table-cell office:value-type="string">
            <text:p>determinato</text:p>
          </table:table-cell>
          <table:table-cell office:value-type="string">
            <text:p>Dirigente Ingegnere</text:p>
          </table:table-cell>
          <table:table-cell table:style-name="ce8" office:value-type="string">
            <text:p>professionale</text:p>
          </table:table-cell>
          <table:table-cell table:number-columns-repeated="251"/>
        </table:table-row>
        <table:table-row table:style-name="ro3">
          <table:table-cell office:value-type="string">
            <text:p>MARIANI</text:p>
          </table:table-cell>
          <table:table-cell office:value-type="string">
            <text:p>PIETRO GIORG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RRUZZO</text:p>
          </table:table-cell>
          <table:table-cell office:value-type="string">
            <text:p>DANIEL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RTINI</text:p>
          </table:table-cell>
          <table:table-cell office:value-type="string">
            <text:p>ANNALIS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SSARA</text:p>
          </table:table-cell>
          <table:table-cell office:value-type="string">
            <text:p>ROBERTO MAR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TALONI</text:p>
          </table:table-cell>
          <table:table-cell office:value-type="string">
            <text:p>MA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ZZAFOGLIA</text:p>
          </table:table-cell>
          <table:table-cell office:value-type="string">
            <text:p>CLAUD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ECARELLO </text:p>
          </table:table-cell>
          <table:table-cell office:value-type="string">
            <text:p>MAR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EI</text:p>
          </table:table-cell>
          <table:table-cell office:value-type="string">
            <text:p>DANIEL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ENDICINO</text:p>
          </table:table-cell>
          <table:table-cell office:value-type="string">
            <text:p>ANGE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INELLI</text:p>
          </table:table-cell>
          <table:table-cell office:value-type="string">
            <text:p>SILV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OCINI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ONTONE</text:p>
          </table:table-cell>
          <table:table-cell office:value-type="string">
            <text:p>ROCCO ANTON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UCCIFORA</text:p>
          </table:table-cell>
          <table:table-cell office:value-type="string">
            <text:p>BRUN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ECCI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ERONI</text:p>
          </table:table-cell>
          <table:table-cell office:value-type="string">
            <text:p>LU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EZZO </text:p>
          </table:table-cell>
          <table:table-cell office:value-type="string">
            <text:p>MAR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OGUEIRA</text:p>
          </table:table-cell>
          <table:table-cell office:value-type="string">
            <text:p>LUCIA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OLIVIERI </text:p>
          </table:table-cell>
          <table:table-cell office:value-type="string">
            <text:p>CARL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ORCHI</text:p>
          </table:table-cell>
          <table:table-cell office:value-type="string">
            <text:p>CLAUD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LLEGRINI</text:p>
          </table:table-cell>
          <table:table-cell office:value-type="string">
            <text:p>ARISTID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IETRI</text:p>
          </table:table-cell>
          <table:table-cell office:value-type="string">
            <text:p>PATRIZIA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table:style-name="ce8"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LATANIA</text:p>
          </table:table-cell>
          <table:table-cell office:value-type="string">
            <text:p>GIOVAN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OLIMANTI</text:p>
          </table:table-cell>
          <table:table-cell office:value-type="string">
            <text:p>DAVID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ONTANI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ORCARI</text:p>
          </table:table-cell>
          <table:table-cell office:value-type="string">
            <text:p>CHIA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RIMIERI</text:p>
          </table:table-cell>
          <table:table-cell office:value-type="string">
            <text:p>MARIA RIT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ROFITI</text:p>
          </table:table-cell>
          <table:table-cell office:value-type="string">
            <text:p>FRANCESCO </text:p>
          </table:table-cell>
          <table:table-cell office:value-type="string">
            <text:p>determinato</text:p>
          </table:table-cell>
          <table:table-cell office:value-type="string">
            <text:p>INGEGNERE INFORMATICO</text:p>
          </table:table-cell>
          <table:table-cell office:value-type="string">
            <text:p>professionale</text:p>
          </table:table-cell>
          <table:table-cell table:number-columns-repeated="251"/>
        </table:table-row>
        <table:table-row table:style-name="ro3">
          <table:table-cell office:value-type="string">
            <text:p>RAGONE</text:p>
          </table:table-cell>
          <table:table-cell office:value-type="string">
            <text:p>ALB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ASORI</text:p>
          </table:table-cell>
          <table:table-cell office:value-type="string">
            <text:p>LOREDANA</text:p>
          </table:table-cell>
          <table:table-cell office:value-type="string">
            <text:p>determinato</text:p>
          </table:table-cell>
          <table:table-cell office:value-type="string">
            <text:p>Dirigente Amministrativo</text:p>
          </table:table-cell>
          <table:table-cell office:value-type="string">
            <text:p>amministrativo</text:p>
          </table:table-cell>
          <table:table-cell table:number-columns-repeated="251"/>
        </table:table-row>
        <table:table-row table:style-name="ro3">
          <table:table-cell office:value-type="string">
            <text:p>RICCIO</text:p>
          </table:table-cell>
          <table:table-cell office:value-type="string">
            <text:p>MARI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OCCO</text:p>
          </table:table-cell>
          <table:table-cell office:value-type="string">
            <text:p>ROBERT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UGGIERO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UNDO</text:p>
          </table:table-cell>
          <table:table-cell office:value-type="string">
            <text:p>ANNALIS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CCO</text:p>
          </table:table-cell>
          <table:table-cell office:value-type="string">
            <text:p>FABRIZ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NTOBONI</text:p>
          </table:table-cell>
          <table:table-cell office:value-type="string">
            <text:p>GIANLU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NTORI</text:p>
          </table:table-cell>
          <table:table-cell office:value-type="string">
            <text:p>MICHE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BAND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BERNA</text:p>
          </table:table-cell>
          <table:table-cell office:value-type="string">
            <text:p>MAURIZ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CAPPATICCI</text:p>
          </table:table-cell>
          <table:table-cell office:value-type="string">
            <text:p>MASSIMILIAN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CARINCI </text:p>
          </table:table-cell>
          <table:table-cell office:value-type="string">
            <text:p>ANTONIO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table:style-name="ce8"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CORSI 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ERRA</text:p>
          </table:table-cell>
          <table:table-cell office:value-type="string">
            <text:p>MARIA ANTONIETTA</text:p>
          </table:table-cell>
          <table:table-cell office:value-type="string">
            <text:p>determinato</text:p>
          </table:table-cell>
          <table:table-cell table:style-name="ce3" office:value-type="string">
            <text:p>DIRIGENTE PSICOLOGO <text:s text:c="5"/></text:p>
          </table:table-cell>
          <table:table-cell table:style-name="ce8"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ESSA </text:p>
          </table:table-cell>
          <table:table-cell office:value-type="string">
            <text:p>PASQUALE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PINA</text:p>
          </table:table-cell>
          <table:table-cell office:value-type="string">
            <text:p>NICO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AGLIENTE</text:p>
          </table:table-cell>
          <table:table-cell office:value-type="string">
            <text:p>DONATELL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EMPESTA</text:p>
          </table:table-cell>
          <table:table-cell office:value-type="string">
            <text:p>VALERI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URI</text:p>
          </table:table-cell>
          <table:table-cell office:value-type="string">
            <text:p>GUID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ALENZA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ERDECCHIA</text:p>
          </table:table-cell>
          <table:table-cell office:value-type="string">
            <text:p>LANFRANC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ERGATI</text:p>
          </table:table-cell>
          <table:table-cell office:value-type="string">
            <text:p>ALBERTO</text:p>
          </table:table-cell>
          <table:table-cell office:value-type="string">
            <text:p>determinato</text:p>
          </table:table-cell>
          <table:table-cell office:value-type="string">
            <text:p>DIRIGENTE FARMACISTA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ICO</text:p>
          </table:table-cell>
          <table:table-cell office:value-type="string">
            <text:p>MARIA CRIST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INCENZI</text:p>
          </table:table-cell>
          <table:table-cell office:value-type="string">
            <text:p>MAR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OCCIA</text:p>
          </table:table-cell>
          <table:table-cell office:value-type="string">
            <text:p>LAUR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INO</text:p>
          </table:table-cell>
          <table:table-cell office:value-type="string">
            <text:p>SANTINA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MPI</text:p>
          </table:table-cell>
          <table:table-cell office:value-type="string">
            <text:p>GIORDAN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INELLI</text:p>
          </table:table-cell>
          <table:table-cell office:value-type="string">
            <text:p>CARLALBERTO</text:p>
          </table:table-cell>
          <table:table-cell office:value-type="string">
            <text:p>determinato</text:p>
          </table:table-cell>
          <table:table-cell table:style-name="ce3" office:value-type="string">
            <text:p>DIRIGENTE MEDICO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DOLESI</text:p>
          </table:table-cell>
          <table:table-cell office:value-type="string">
            <text:p>CLAUDIA</text:p>
          </table:table-cell>
          <table:table-cell office:value-type="string">
            <text:p>determinato</text:p>
          </table:table-cell>
          <table:table-cell office:value-type="string">
            <text:p>COLLAB.PROF.SANIT.FISIOTERAPISTA <text:s text:c="7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ORLANDI </text:p>
          </table:table-cell>
          <table:table-cell office:value-type="string">
            <text:p>SIMONETTA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NFARDINO</text:p>
          </table:table-cell>
          <table:table-cell office:value-type="string">
            <text:p>MARI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STANTINO</text:p>
          </table:table-cell>
          <table:table-cell office:value-type="string">
            <text:p>CHIAR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RONI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office:value-type="string">
            <text:p>COLLAB.PROF.SANIT.TECNICO SAN.LAB. BIOM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PLANTAMURA</text:p>
          </table:table-cell>
          <table:table-cell office:value-type="string">
            <text:p>NUNZIO MICHELE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 SANCTIS</text:p>
          </table:table-cell>
          <table:table-cell office:value-type="string">
            <text:p>FLAVIA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RRETTONI</text:p>
          </table:table-cell>
          <table:table-cell office:value-type="string">
            <text:p>CLAUDI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APITI </text:p>
          </table:table-cell>
          <table:table-cell office:value-type="string">
            <text:p>DANILO</text:p>
          </table:table-cell>
          <table:table-cell office:value-type="string">
            <text:p>determinato</text:p>
          </table:table-cell>
          <table:table-cell office:value-type="string">
            <text:p>COLLAB.PROF.SANIT.TECNICO SAN.LAB. BIOM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LPI</text:p>
          </table:table-cell>
          <table:table-cell office:value-type="string">
            <text:p>EMANUELE</text:p>
          </table:table-cell>
          <table:table-cell office:value-type="string">
            <text:p>determinato</text:p>
          </table:table-cell>
          <table:table-cell office:value-type="string">
            <text:p>COLLAB.PROF.SANIT.TECNICO SAN.LAB. BIOM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NGELUCCI</text:p>
          </table:table-cell>
          <table:table-cell office:value-type="string">
            <text:p>LUCI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UBINACE</text:p>
          </table:table-cell>
          <table:table-cell office:value-type="string">
            <text:p>RICCARDO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ILANCINI</text:p>
          </table:table-cell>
          <table:table-cell office:value-type="string">
            <text:p>TAMAR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EDDA</text:p>
          </table:table-cell>
          <table:table-cell office:value-type="string">
            <text:p>CRISTIN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RRADETTI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OLFO</text:p>
          </table:table-cell>
          <table:table-cell office:value-type="string">
            <text:p>LAUR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ECCHIA </text:p>
          </table:table-cell>
          <table:table-cell office:value-type="string">
            <text:p>MARZIA</text:p>
          </table:table-cell>
          <table:table-cell office:value-type="string">
            <text:p>determinato</text:p>
          </table:table-cell>
          <table:table-cell office:value-type="string">
            <text:p>COLLAB.PROF.SANIT.TECNICO SAN. RAD. MED. <text:s text:c="9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ORSINI</text:p>
          </table:table-cell>
          <table:table-cell office:value-type="string">
            <text:p>MICHELA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.P.A.L.L.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ALLONI</text:p>
          </table:table-cell>
          <table:table-cell office:value-type="string">
            <text:p>LAURA</text:p>
          </table:table-cell>
          <table:table-cell office:value-type="string">
            <text:p>determinato</text:p>
          </table:table-cell>
          <table:table-cell office:value-type="string">
            <text:p>COLLAB.PROF.SANIT.FISIOTERAPISTA <text:s text:c="7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STANZO</text:p>
          </table:table-cell>
          <table:table-cell table:style-name="ce6" office:value-type="string">
            <text:p>MARIA CRISTINA</text:p>
          </table:table-cell>
          <table:table-cell office:value-type="string">
            <text:p>determinato</text:p>
          </table:table-cell>
          <table:table-cell table:style-name="ce3" office:value-type="string">
            <text:p>AUSILIARIO SPECIALIZZATO</text:p>
          </table:table-cell>
          <table:table-cell office:value-type="string">
            <text:p>tecnico</text:p>
          </table:table-cell>
          <table:table-cell table:number-columns-repeated="251"/>
        </table:table-row>
        <table:table-row table:style-name="ro3">
          <table:table-cell office:value-type="string">
            <text:p>RAMACCIANI ISMANN</text:p>
          </table:table-cell>
          <table:table-cell office:value-type="string">
            <text:p>CHRISTIAN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ESEN</text:p>
          </table:table-cell>
          <table:table-cell office:value-type="string">
            <text:p>SERAF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ZZOLINO</text:p>
          </table:table-cell>
          <table:table-cell office:value-type="string">
            <text:p>CARMEN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ALCO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office:value-type="string">
            <text:p>COLLAB.PROF.SANIT.TECNICO SAN.LAB. BIOM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RIFONI</text:p>
          </table:table-cell>
          <table:table-cell office:value-type="string">
            <text:p>MICHELA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.P.A.L.L.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OSI</text:p>
          </table:table-cell>
          <table:table-cell office:value-type="string">
            <text:p>EUGENIA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.P.A.L.L.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CCHINI</text:p>
          </table:table-cell>
          <table:table-cell office:value-type="string">
            <text:p>ASSIA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ECNICO AUDIOMETRISTA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OCCACCI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office:value-type="string">
            <text:p>COLLAB.PROF.SANIT.TECNICO RIAB.PSICHIAT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RILLANTE</text:p>
          </table:table-cell>
          <table:table-cell office:value-type="string">
            <text:p>IMMACOLAT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APAGNI</text:p>
          </table:table-cell>
          <table:table-cell office:value-type="string">
            <text:p>SILV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ARLI </text:p>
          </table:table-cell>
          <table:table-cell office:value-type="string">
            <text:p>ISABELLA A.</text:p>
          </table:table-cell>
          <table:table-cell office:value-type="string">
            <text:p>determinato</text:p>
          </table:table-cell>
          <table:table-cell office:value-type="string">
            <text:p>COLLAB.PROF.SANIT.TECNICO RIAB.PSICHIAT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ARLUCCI</text:p>
          </table:table-cell>
          <table:table-cell office:value-type="string">
            <text:p>ANNA MARI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ERBONI</text:p>
          </table:table-cell>
          <table:table-cell office:value-type="string">
            <text:p>CARL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HIRITA</text:p>
          </table:table-cell>
          <table:table-cell office:value-type="string">
            <text:p>ALEXAND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IRIPICCHIO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IUCHINI</text:p>
          </table:table-cell>
          <table:table-cell office:value-type="string">
            <text:p>SIMONE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.P.A.L.L.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RETA</text:p>
          </table:table-cell>
          <table:table-cell office:value-type="string">
            <text:p>DANIEL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INARELLI</text:p>
          </table:table-cell>
          <table:table-cell office:value-type="string">
            <text:p>SABR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OBRA</text:p>
          </table:table-cell>
          <table:table-cell office:value-type="string">
            <text:p>FLUTURA</text:p>
          </table:table-cell>
          <table:table-cell office:value-type="string">
            <text:p>determinato</text:p>
          </table:table-cell>
          <table:table-cell table:style-name="ce9"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EUSEPI</text:p>
          </table:table-cell>
          <table:table-cell office:value-type="string">
            <text:p>MARIA ASSUNTA</text:p>
          </table:table-cell>
          <table:table-cell office:value-type="string">
            <text:p>determinato</text:p>
          </table:table-cell>
          <table:table-cell table:style-name="ce9"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USCHINO</text:p>
          </table:table-cell>
          <table:table-cell office:value-type="string">
            <text:p>MICHELA</text:p>
          </table:table-cell>
          <table:table-cell office:value-type="string">
            <text:p>determinato</text:p>
          </table:table-cell>
          <table:table-cell table:style-name="ce9"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ARGARI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AVAZZI</text:p>
          </table:table-cell>
          <table:table-cell office:value-type="string">
            <text:p>CARL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ANNINI</text:p>
          </table:table-cell>
          <table:table-cell office:value-type="string">
            <text:p>ALESS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ATIANI</text:p>
          </table:table-cell>
          <table:table-cell office:value-type="string">
            <text:p>CRISTIANA</text:p>
          </table:table-cell>
          <table:table-cell office:value-type="string">
            <text:p>determinato</text:p>
          </table:table-cell>
          <table:table-cell office:value-type="string">
            <text:p>COLLAB.PROF.SANIT.FISIOTERAPISTA <text:s text:c="7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CIN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table:style-name="ce3" office:value-type="string">
            <text:p>COLLABORATORE PROF.ASSISTENTE SOCIALE <text:s text:c="2"/></text:p>
          </table:table-cell>
          <table:table-cell table:style-name="ce8" office:value-type="string">
            <text:p>tecnico</text:p>
          </table:table-cell>
          <table:table-cell table:number-columns-repeated="251"/>
        </table:table-row>
        <table:table-row table:style-name="ro3">
          <table:table-cell office:value-type="string">
            <text:p>MARTINES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ELCHIORRE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OSTETRICA <text:s text:c="12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ORETTI</text:p>
          </table:table-cell>
          <table:table-cell office:value-type="string">
            <text:p>ELE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CELLI</text:p>
          </table:table-cell>
          <table:table-cell table:style-name="ce4" office:value-type="string">
            <text:p>GIN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NTCHOVA LEVSKIEVA</text:p>
          </table:table-cell>
          <table:table-cell office:value-type="string">
            <text:p>SNEJA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PAOLETTI</text:p>
          </table:table-cell>
          <table:table-cell office:value-type="string">
            <text:p>DANIE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PENTCHEVA DIMITROVA</text:p>
          </table:table-cell>
          <table:table-cell office:value-type="string">
            <text:p>VESSELA</text:p>
          </table:table-cell>
          <table:table-cell office:value-type="string">
            <text:p>determinato</text:p>
          </table:table-cell>
          <table:table-cell office:value-type="string">
            <text:p>COLLAB.PROF.SANIT.INFERMIERE PEDIATRICO 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RRETTI 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TECNICO SAN.LAB. BIOM.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ISANI</text:p>
          </table:table-cell>
          <table:table-cell office:value-type="string">
            <text:p>CARMELA</text:p>
          </table:table-cell>
          <table:table-cell office:value-type="string">
            <text:p>determinato</text:p>
          </table:table-cell>
          <table:table-cell table:style-name="ce3" office:value-type="string">
            <text:p>COLLABORATORE PROF.ASSISTENTE SOCIALE <text:s text:c="2"/></text:p>
          </table:table-cell>
          <table:table-cell table:style-name="ce8" office:value-type="string">
            <text:p>tecnico</text:p>
          </table:table-cell>
          <table:table-cell table:number-columns-repeated="251"/>
        </table:table-row>
        <table:table-row table:style-name="ro3">
          <table:table-cell office:value-type="string">
            <text:p>PROIETTI SAVERI</text:p>
          </table:table-cell>
          <table:table-cell office:value-type="string">
            <text:p>MAR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QUINTAIE'</text:p>
          </table:table-cell>
          <table:table-cell table:style-name="ce6" office:value-type="string">
            <text:p>RAMONA</text:p>
          </table:table-cell>
          <table:table-cell office:value-type="string">
            <text:p>determinato</text:p>
          </table:table-cell>
          <table:table-cell office:value-type="string">
            <text:p>COLLAB.PROF.SANIT.INFERMIERE PEDIATRICO 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ICCI</text:p>
          </table:table-cell>
          <table:table-cell office:value-type="string">
            <text:p>GIANPIER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ONNO</text:p>
          </table:table-cell>
          <table:table-cell office:value-type="string">
            <text:p>ROSSA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OTONELLI</text:p>
          </table:table-cell>
          <table:table-cell office:value-type="string">
            <text:p>CLAUD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RAVAGLINI </text:p>
          </table:table-cell>
          <table:table-cell table:style-name="ce6" office:value-type="string">
            <text:p>VITTORIO</text:p>
          </table:table-cell>
          <table:table-cell office:value-type="string">
            <text:p>determinato</text:p>
          </table:table-cell>
          <table:table-cell table:style-name="ce3" office:value-type="string">
            <text:p>COLLAB.PROF.SANIT. T.P.A.L.L.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REBBI</text:p>
          </table:table-cell>
          <table:table-cell office:value-type="string">
            <text:p>PATRIZ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UFARIN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JAC</text:p>
          </table:table-cell>
          <table:table-cell office:value-type="string">
            <text:p>ALINA TERE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IDARU</text:p>
          </table:table-cell>
          <table:table-cell office:value-type="string">
            <text:p>CLAUDIA DOR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ONACI</text:p>
          </table:table-cell>
          <table:table-cell office:value-type="string">
            <text:p>GIOVAN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ALLI</text:p>
          </table:table-cell>
          <table:table-cell office:value-type="string">
            <text:p>VERON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ROCCOLETTI</text:p>
          </table:table-cell>
          <table:table-cell office:value-type="string">
            <text:p>DANIE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ASILE</text:p>
          </table:table-cell>
          <table:table-cell office:value-type="string">
            <text:p>ABI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AIANO </text:p>
          </table:table-cell>
          <table:table-cell office:value-type="string">
            <text:p>LUI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 ANGELIS</text:p>
          </table:table-cell>
          <table:table-cell office:value-type="string">
            <text:p>MART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ALCINA</text:p>
          </table:table-cell>
          <table:table-cell office:value-type="string">
            <text:p>ROM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ANELLI</text:p>
          </table:table-cell>
          <table:table-cell office:value-type="string">
            <text:p>ROM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OZZI</text:p>
          </table:table-cell>
          <table:table-cell office:value-type="string">
            <text:p>PIERPAOL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ICOLO'</text:p>
          </table:table-cell>
          <table:table-cell office:value-type="string">
            <text:p>DANIEL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IPRIANI</text:p>
          </table:table-cell>
          <table:table-cell office:value-type="string">
            <text:p>FIOREL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RINELLI</text:p>
          </table:table-cell>
          <table:table-cell office:value-type="string">
            <text:p>ALIC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ZZOLINO</text:p>
          </table:table-cell>
          <table:table-cell office:value-type="string">
            <text:p>ROBERT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ROSCIA </text:p>
          </table:table-cell>
          <table:table-cell office:value-type="string">
            <text:p>MARC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IANCU</text:p>
          </table:table-cell>
          <table:table-cell office:value-type="string">
            <text:p>RAMONA BRINDU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RROTTA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RAMONTANO 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AUDEMI </text:p>
          </table:table-cell>
          <table:table-cell office:value-type="string">
            <text:p>AMB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ONINI</text:p>
          </table:table-cell>
          <table:table-cell office:value-type="string">
            <text:p>CRISTIA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EMILI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ILIE'</text:p>
          </table:table-cell>
          <table:table-cell office:value-type="string">
            <text:p>AMB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ILIGHINI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RETA</text:p>
          </table:table-cell>
          <table:table-cell office:value-type="string">
            <text:p>ELI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EONARDI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EGIDI</text:p>
          </table:table-cell>
          <table:table-cell office:value-type="string">
            <text:p>ALIC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HASCAU</text:p>
          </table:table-cell>
          <table:table-cell office:value-type="string">
            <text:p>ANCA PATRIC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PATTELLI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INCENTINI</text:p>
          </table:table-cell>
          <table:table-cell office:value-type="string">
            <text:p>ELE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ORETTI</text:p>
          </table:table-cell>
          <table:table-cell office:value-type="string">
            <text:p>SILVIA 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OTARU</text:p>
          </table:table-cell>
          <table:table-cell office:value-type="string">
            <text:p>ANGE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ELVAGGIN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ECCHIA</text:p>
          </table:table-cell>
          <table:table-cell office:value-type="string">
            <text:p>STEFAN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ICCI</text:p>
          </table:table-cell>
          <table:table-cell office:value-type="string">
            <text:p>MARIA LAU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I MARTINO</text:p>
          </table:table-cell>
          <table:table-cell office:value-type="string">
            <text:p>GIORDAN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OTARBERARDINO</text:p>
          </table:table-cell>
          <table:table-cell office:value-type="string">
            <text:p>IOLAND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CARINO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RCARI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ROCHILO 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UCCACCIA</text:p>
          </table:table-cell>
          <table:table-cell office:value-type="string">
            <text:p>MON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EVANGELISTI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'ALESIO</text:p>
          </table:table-cell>
          <table:table-cell office:value-type="string">
            <text:p>S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IGLIANO</text:p>
          </table:table-cell>
          <table:table-cell office:value-type="string">
            <text:p>MARIA ROSAR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RMADORO</text:p>
          </table:table-cell>
          <table:table-cell office:value-type="string">
            <text:p>GABRIEL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CINI</text:p>
          </table:table-cell>
          <table:table-cell office:value-type="string">
            <text:p>ENRIC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N BREEJEN</text:p>
          </table:table-cell>
          <table:table-cell office:value-type="string">
            <text:p>BRIGITTA MAR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NZARA</text:p>
          </table:table-cell>
          <table:table-cell office:value-type="string">
            <text:p>ALESS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ARONE</text:p>
          </table:table-cell>
          <table:table-cell office:value-type="string">
            <text:p>MAR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IERSANTI</text:p>
          </table:table-cell>
          <table:table-cell office:value-type="string">
            <text:p>ARIAN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SSARA</text:p>
          </table:table-cell>
          <table:table-cell office:value-type="string">
            <text:p>ANDRE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ILO </text:p>
          </table:table-cell>
          <table:table-cell office:value-type="string">
            <text:p>AGNES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 GRANDIS</text:p>
          </table:table-cell>
          <table:table-cell office:value-type="string">
            <text:p>RAMO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UROCCHI </text:p>
          </table:table-cell>
          <table:table-cell office:value-type="string">
            <text:p>ALESSANDR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ANNETTI</text:p>
          </table:table-cell>
          <table:table-cell office:value-type="string">
            <text:p>ANTON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I FABIO </text:p>
          </table:table-cell>
          <table:table-cell office:value-type="string">
            <text:p>MAR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ULINELLI</text:p>
          </table:table-cell>
          <table:table-cell office:value-type="string">
            <text:p>STEFAN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NNUNZIATINI</text:p>
          </table:table-cell>
          <table:table-cell office:value-type="string">
            <text:p>VALER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RNALTE MARTI</text:p>
          </table:table-cell>
          <table:table-cell office:value-type="string">
            <text:p>VICENT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ONZA</text:p>
          </table:table-cell>
          <table:table-cell office:value-type="string">
            <text:p>DEBO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IZZOLA</text:p>
          </table:table-cell>
          <table:table-cell office:value-type="string">
            <text:p>DAVID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CORARO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ZIMEI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UTELLI</text:p>
          </table:table-cell>
          <table:table-cell office:value-type="string">
            <text:p>MICHE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ORIENTE</text:p>
          </table:table-cell>
          <table:table-cell office:value-type="string">
            <text:p>MARIA CAR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NAPPI</text:p>
          </table:table-cell>
          <table:table-cell office:value-type="string">
            <text:p>ALB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CIAMANNA</text:p>
          </table:table-cell>
          <table:table-cell office:value-type="string">
            <text:p>RICCARD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SIDERI</text:p>
          </table:table-cell>
          <table:table-cell office:value-type="string">
            <text:p>MARC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UNZI</text:p>
          </table:table-cell>
          <table:table-cell office:value-type="string">
            <text:p>PAMEL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OLINI</text:p>
          </table:table-cell>
          <table:table-cell office:value-type="string">
            <text:p>NIC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CIANI</text:p>
          </table:table-cell>
          <table:table-cell office:value-type="string">
            <text:p>LU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'ANGELO</text:p>
          </table:table-cell>
          <table:table-cell office:value-type="string">
            <text:p>ROBERT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ATTAGLIA </text:p>
          </table:table-cell>
          <table:table-cell office:value-type="string">
            <text:p>GIULIO M.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UZZI</text:p>
          </table:table-cell>
          <table:table-cell office:value-type="string">
            <text:p>CHI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TAVERNA</text:p>
          </table:table-cell>
          <table:table-cell office:value-type="string">
            <text:p>NOEMI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IORGI</text:p>
          </table:table-cell>
          <table:table-cell office:value-type="string">
            <text:p>GIORG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OSSI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ONIFAZI</text:p>
          </table:table-cell>
          <table:table-cell office:value-type="string">
            <text:p>BEATRICE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GUNNELLA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EONI</text:p>
          </table:table-cell>
          <table:table-cell office:value-type="string">
            <text:p>GIAMPIETR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ILUZZI 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ICIUTI</text:p>
          </table:table-cell>
          <table:table-cell office:value-type="string">
            <text:p>FLAV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NDOLFI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VITA</text:p>
          </table:table-cell>
          <table:table-cell office:value-type="string">
            <text:p>BARB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I CARLO</text:p>
          </table:table-cell>
          <table:table-cell office:value-type="string">
            <text:p>FRANCES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LMEGIANI </text:p>
          </table:table-cell>
          <table:table-cell office:value-type="string">
            <text:p>FERNAND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IANCHETTI</text:p>
          </table:table-cell>
          <table:table-cell office:value-type="string">
            <text:p>ELEONO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ORTOLANI</text:p>
          </table:table-cell>
          <table:table-cell office:value-type="string">
            <text:p>LORETA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ANTE </text:p>
          </table:table-cell>
          <table:table-cell office:value-type="string">
            <text:p>ALESSAND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NADEI</text:p>
          </table:table-cell>
          <table:table-cell office:value-type="string">
            <text:p>LUC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DE SANCTIS</text:p>
          </table:table-cell>
          <table:table-cell office:value-type="string">
            <text:p>ERMANN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PURIO</text:p>
          </table:table-cell>
          <table:table-cell office:value-type="string">
            <text:p>VANES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ROIETTI </text:p>
          </table:table-cell>
          <table:table-cell office:value-type="string">
            <text:p>CHIAR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SANTARPIA</text:p>
          </table:table-cell>
          <table:table-cell office:value-type="string">
            <text:p>JESS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ADRIATICO</text:p>
          </table:table-cell>
          <table:table-cell office:value-type="string">
            <text:p>VALENTI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ANEPINA</text:p>
          </table:table-cell>
          <table:table-cell office:value-type="string">
            <text:p>LU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STANTINI</text:p>
          </table:table-cell>
          <table:table-cell office:value-type="string">
            <text:p>GIANLU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SSIMIANI </text:p>
          </table:table-cell>
          <table:table-cell office:value-type="string">
            <text:p>LU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ONTI</text:p>
          </table:table-cell>
          <table:table-cell office:value-type="string">
            <text:p>SILVIA 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AUTONE</text:p>
          </table:table-cell>
          <table:table-cell office:value-type="string">
            <text:p>VALERI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MILIA </text:p>
          </table:table-cell>
          <table:table-cell office:value-type="string">
            <text:p>ANDRE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ELLE</text:p>
          </table:table-cell>
          <table:table-cell office:value-type="string">
            <text:p>MATTEO PI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ZZOGNA</text:p>
          </table:table-cell>
          <table:table-cell office:value-type="string">
            <text:p>ELIS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ROSINI</text:p>
          </table:table-cell>
          <table:table-cell office:value-type="string">
            <text:p>FABIAN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CECCARELLI </text:p>
          </table:table-cell>
          <table:table-cell office:value-type="string">
            <text:p>RICCARDO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LUSHI</text:p>
          </table:table-cell>
          <table:table-cell office:value-type="string">
            <text:p>BLEDAR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PAPA</text:p>
          </table:table-cell>
          <table:table-cell office:value-type="string">
            <text:p>LUIGI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BERTUCCINI</text:p>
          </table:table-cell>
          <table:table-cell office:value-type="string">
            <text:p>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  <table:table-row table:style-name="ro3">
          <table:table-cell office:value-type="string">
            <text:p>FRASCHINI</text:p>
          </table:table-cell>
          <table:table-cell office:value-type="string">
            <text:p>FEDERICA</text:p>
          </table:table-cell>
          <table:table-cell office:value-type="string">
            <text:p>determinato</text:p>
          </table:table-cell>
          <table:table-cell office:value-type="string">
            <text:p>COLLAB.PROF.SANIT. INFERMIERE <text:s text:c="10"/></text:p>
          </table:table-cell>
          <table:table-cell office:value-type="string">
            <text:p>sanitario</text:p>
          </table:table-cell>
          <table:table-cell table:number-columns-repeated="251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c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10.1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nasetti</meta:initial-creator>
    <meta:creation-date>2018-03-07T08:10:23</meta:creation-date>
    <dc:creator>Alessia Alessia</dc:creator>
    <dc:date>2018-03-09T10:11:32.86</dc:date>
    <meta:generator>OpenOffice/4.1.5$Win32 OpenOffice.org_project/415m1$Build-9789</meta:generator>
    <meta:editing-duration>PT57S</meta:editing-duration>
    <meta:editing-cycles>1</meta:editing-cycles>
    <meta:document-statistic meta:table-count="3" meta:cell-count="1486" meta:object-count="0"/>
  </office:meta>
</office:document-meta>
</file>