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87.05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e non a tempo indeterminato <text:s text:c="125"/>(D. Lgs. n. 33/2013 art. 17 c.1)</text:p>
          </table:table-cell>
          <table:covered-table-cell table:number-columns-repeated="4" table:style-name="ce1"/>
          <table:table-cell table:style-name="ce24" table:number-columns-repeated="1019"/>
        </table:table-row>
        <table:table-row table:style-name="ro2">
          <table:table-cell table:style-name="ce2" office:value-type="string" calcext:value-type="string">
            <text:p>Cognome 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logia di rapporto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rea profession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CCIAR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COCELLA</text:p>
          </table:table-cell>
          <table:table-cell table:style-name="ce4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AGIO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RIATICO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CIDI</text:p>
          </table:table-cell>
          <table:table-cell table:style-name="ce4" office:value-type="string" calcext:value-type="string">
            <text:p>LAR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ESSANDRINI</text:p>
          </table:table-cell>
          <table:table-cell table:style-name="ce4" office:value-type="string" calcext:value-type="string">
            <text:p>GIOVANNI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MONTE </text:p>
          </table:table-cell>
          <table:table-cell table:style-name="ce4" office:value-type="string" calcext:value-type="string">
            <text:p>ANNA RIT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OE</text:p>
          </table:table-cell>
          <table:table-cell table:style-name="ce4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OI </text:p>
          </table:table-cell>
          <table:table-cell table:style-name="ce4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SI</text:p>
          </table:table-cell>
          <table:table-cell table:style-name="ce4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BROGI</text:p>
          </table:table-cell>
          <table:table-cell table:style-name="ce4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ICUCCI</text:p>
          </table:table-cell>
          <table:table-cell table:style-name="ce4" office:value-type="string" calcext:value-type="string">
            <text:p>DENIS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ANIA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OLA</text:p>
          </table:table-cell>
          <table:table-cell table:style-name="ce4" office:value-type="string" calcext:value-type="string">
            <text:p>FLAVI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OLI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DREOZZI</text:p>
          </table:table-cell>
          <table:table-cell table:style-name="ce4" office:value-type="string" calcext:value-type="string">
            <text:p>FRANCESCO PAOL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GIANI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NIBALI</text:p>
          </table:table-cell>
          <table:table-cell table:style-name="ce4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SELMI</text:p>
          </table:table-cell>
          <table:table-cell table:style-name="ce4" office:value-type="string" calcext:value-type="string">
            <text:p>ANNALI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TOLINO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TONUCCI</text:p>
          </table:table-cell>
          <table:table-cell table:style-name="ce4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QUILANTI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AGONA</text:p>
          </table:table-cell>
          <table:table-cell table:style-name="ce4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ENAS GRANADOS</text:p>
          </table:table-cell>
          <table:table-cell table:style-name="ce4" office:value-type="string" calcext:value-type="string">
            <text:p>FRANCISCO JAVIER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GIOLAS</text:p>
          </table:table-cell>
          <table:table-cell table:style-name="ce4" office:value-type="string" calcext:value-type="string">
            <text:p>SILV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TURI</text:p>
          </table:table-cell>
          <table:table-cell table:style-name="ce4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ANALISTA</text:p>
          </table:table-cell>
          <table:table-cell table:style-name="ce4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TOLFI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GNATO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LZAROTTI 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RBUR</text:p>
          </table:table-cell>
          <table:table-cell table:style-name="ce4" office:value-type="string" calcext:value-type="string">
            <text:p>VICTOR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LLI</text:p>
          </table:table-cell>
          <table:table-cell table:style-name="ce4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LLI 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LLO</text:p>
          </table:table-cell>
          <table:table-cell table:style-name="ce5" office:value-type="string" calcext:value-type="string">
            <text:p>RITA LUC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NEDETTI</text:p>
          </table:table-cell>
          <table:table-cell table:style-name="ce5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15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NNOUR</text:p>
          </table:table-cell>
          <table:table-cell table:style-name="ce4" office:value-type="string" calcext:value-type="string">
            <text:p>JALI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NSLIMANE</text:p>
          </table:table-cell>
          <table:table-cell table:style-name="ce4" office:value-type="string" calcext:value-type="string">
            <text:p>FARID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GANTINI</text:p>
          </table:table-cell>
          <table:table-cell table:style-name="ce4" office:value-type="string" calcext:value-type="string">
            <text:p>GABRIEL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GOZZ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RD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IN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RAMON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TOLLINI</text:p>
          </table:table-cell>
          <table:table-cell table:style-name="ce4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OLINO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BIETTI</text:p>
          </table:table-cell>
          <table:table-cell table:style-name="ce4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SCETTI</text:p>
          </table:table-cell>
          <table:table-cell table:style-name="ce6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SOGNO</text:p>
          </table:table-cell>
          <table:table-cell table:style-name="ce4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TTERMAN</text:p>
          </table:table-cell>
          <table:table-cell table:style-name="ce4" office:value-type="string" calcext:value-type="string">
            <text:p>OLIMP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TTI</text:p>
          </table:table-cell>
          <table:table-cell table:style-name="ce4" office:value-type="string" calcext:value-type="string">
            <text:p>MELIS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TI </text:p>
          </table:table-cell>
          <table:table-cell table:style-name="ce4" office:value-type="string" calcext:value-type="string">
            <text:p>VASILE CLAUDIU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CCHI</text:p>
          </table:table-cell>
          <table:table-cell table:style-name="ce6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CRISTIA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TARELLI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ACAGLIA</text:p>
          </table:table-cell>
          <table:table-cell table:style-name="ce4" office:value-type="string" calcext:value-type="string">
            <text:p>SIMON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ACCI</text:p>
          </table:table-cell>
          <table:table-cell table:style-name="ce4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ACOLONI</text:p>
          </table:table-cell>
          <table:table-cell table:style-name="ce4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IGHI</text:p>
          </table:table-cell>
          <table:table-cell table:style-name="ce4" office:value-type="string" calcext:value-type="string">
            <text:p>MANU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OCCATELLI</text:p>
          </table:table-cell>
          <table:table-cell table:style-name="ce4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ODKINA</text:p>
          </table:table-cell>
          <table:table-cell table:style-name="ce4" office:value-type="string" calcext:value-type="string">
            <text:p>YEVGENIY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ONZETT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UNETTO</text:p>
          </table:table-cell>
          <table:table-cell table:style-name="ce4" office:value-type="string" calcext:value-type="string">
            <text:p>GIUSEPPE ALF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USSOLETTI</text:p>
          </table:table-cell>
          <table:table-cell table:style-name="ce4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FERRI</text:p>
          </table:table-cell>
          <table:table-cell table:style-name="ce6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LISTRON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LONZI</text:p>
          </table:table-cell>
          <table:table-cell table:style-name="ce6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LUISI</text:p>
          </table:table-cell>
          <table:table-cell table:style-name="ce4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MICIA</text:p>
          </table:table-cell>
          <table:table-cell table:style-name="ce4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NCELL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NESTRI</text:p>
          </table:table-cell>
          <table:table-cell table:style-name="ce4" office:value-type="string" calcext:value-type="string">
            <text:p>COSTANZ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PRIO</text:p>
          </table:table-cell>
          <table:table-cell table:style-name="ce4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DARELLI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MINATI</text:p>
          </table:table-cell>
          <table:table-cell table:style-name="ce4" office:value-type="string" calcext:value-type="string">
            <text:p>EMANUEL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RAZZA 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ASOLE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ILIO</text:p>
          </table:table-cell>
          <table:table-cell table:style-name="ce6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O </text:p>
          </table:table-cell>
          <table:table-cell table:style-name="ce4" office:value-type="string" calcext:value-type="string">
            <text:p>ANTONIETT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TIGNANI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TANESI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TARCIA</text:p>
          </table:table-cell>
          <table:table-cell table:style-name="ce6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TARCIA</text:p>
          </table:table-cell>
          <table:table-cell table:style-name="ce4" office:value-type="string" calcext:value-type="string">
            <text:p>VALENTI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VALLARI 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ARELL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ARELLI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ARELLI</text:p>
          </table:table-cell>
          <table:table-cell table:style-name="ce4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ARINI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HELIN</text:p>
          </table:table-cell>
          <table:table-cell table:style-name="ce4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CCHIN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LENZA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LESTINI</text:p>
          </table:table-cell>
          <table:table-cell table:style-name="ce6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RCOLA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ANCHI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OCCI</text:p>
          </table:table-cell>
          <table:table-cell table:style-name="ce4" office:value-type="string" calcext:value-type="string">
            <text:p>GIANNA 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POLLARI</text:p>
          </table:table-cell>
          <table:table-cell table:style-name="ce6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PRINI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UCCIARELLI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IVILETTI</text:p>
          </table:table-cell>
          <table:table-cell table:style-name="ce6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CCO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LETTA</text:p>
          </table:table-cell>
          <table:table-cell table:style-name="ce4" office:value-type="string" calcext:value-type="string">
            <text:p>NAD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LETTA</text:p>
          </table:table-cell>
          <table:table-cell table:style-name="ce6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ESTA</text:p>
          </table:table-cell>
          <table:table-cell table:style-name="ce6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GIU</text:p>
          </table:table-cell>
          <table:table-cell table:style-name="ce4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TESSA</text:p>
          </table:table-cell>
          <table:table-cell table:style-name="ce4" office:value-type="string" calcext:value-type="string">
            <text:p>ISABEL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PPOLA </text:p>
          </table:table-cell>
          <table:table-cell table:style-name="ce4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BIANCO</text:p>
          </table:table-cell>
          <table:table-cell table:style-name="ce4" office:value-type="string" calcext:value-type="string">
            <text:p>ANNA M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DESCH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INT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INTI</text:p>
          </table:table-cell>
          <table:table-cell table:style-name="ce4" office:value-type="string" calcext:value-type="string">
            <text:p>ADRI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RADI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RTESE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STANZI</text:p>
          </table:table-cell>
          <table:table-cell table:style-name="ce4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STANZI</text:p>
          </table:table-cell>
          <table:table-cell table:style-name="ce4" office:value-type="string" calcext:value-type="string">
            <text:p>WALTER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OCICCHIA</text:p>
          </table:table-cell>
          <table:table-cell table:style-name="ce6" office:value-type="string" calcext:value-type="string">
            <text:p>CRIS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OCICCHIA</text:p>
          </table:table-cell>
          <table:table-cell table:style-name="ce4" office:value-type="string" calcext:value-type="string">
            <text:p>ANGEL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URTI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UTIGNI</text:p>
          </table:table-cell>
          <table:table-cell table:style-name="ce4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UTIGNI 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CQUINO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'ALESSANDRO</text:p>
          </table:table-cell>
          <table:table-cell table:style-name="ce6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NESE</text:p>
          </table:table-cell>
          <table:table-cell table:style-name="ce4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NTE 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FAZI </text:p>
          </table:table-cell>
          <table:table-cell table:style-name="ce4" office:value-type="string" calcext:value-type="string">
            <text:p>MARIK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GROSSI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LUCA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LUCA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SANCTIS</text:p>
          </table:table-cell>
          <table:table-cell table:style-name="ce4" office:value-type="string" calcext:value-type="string">
            <text:p>BRUNETT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SANTIS</text:p>
          </table:table-cell>
          <table:table-cell table:style-name="ce4" office:value-type="string" calcext:value-type="string">
            <text:p>SIMON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SIMONE </text:p>
          </table:table-cell>
          <table:table-cell table:style-name="ce4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SIMONE </text:p>
          </table:table-cell>
          <table:table-cell table:style-name="ce4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VITO</text:p>
          </table:table-cell>
          <table:table-cell table:style-name="ce4" office:value-type="string" calcext:value-type="string">
            <text:p>ANNALENA RI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 SORBO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 VECCHIO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 VESCOVO</text:p>
          </table:table-cell>
          <table:table-cell table:style-name="ce4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LA CIOPPA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LE DONNE </text:p>
          </table:table-cell>
          <table:table-cell table:style-name="ce4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LEPIAGGI</text:p>
          </table:table-cell>
          <table:table-cell table:style-name="ce4" office:value-type="string" calcext:value-type="string">
            <text:p>LIDI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TECNICO SAN. LAB.BIOM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SIDERI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BATTISTA</text:p>
          </table:table-cell>
          <table:table-cell table:style-name="ce4" office:value-type="string" calcext:value-type="string">
            <text:p>GABRIELLA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CARLO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FRANCESCH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GIOVANNI</text:p>
          </table:table-cell>
          <table:table-cell table:style-name="ce4" office:value-type="string" calcext:value-type="string">
            <text:p>SIMO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ETTORE AMMINISTRATIVO</text:p>
          </table:table-cell>
          <table:table-cell table:style-name="ce6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MAMBRO</text:p>
          </table:table-cell>
          <table:table-cell table:style-name="ce4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8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MARCO 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MARTINO</text:p>
          </table:table-cell>
          <table:table-cell table:style-name="ce4" office:value-type="string" calcext:value-type="string">
            <text:p>AREZIA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NICOLA</text:p>
          </table:table-cell>
          <table:table-cell table:style-name="ce4" office:value-type="string" calcext:value-type="string">
            <text:p>ALICE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DIET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PAOLO</text:p>
          </table:table-cell>
          <table:table-cell table:style-name="ce4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PIERRO</text:p>
          </table:table-cell>
          <table:table-cell table:style-name="ce4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FILIPPO 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OTTASI</text:p>
          </table:table-cell>
          <table:table-cell table:style-name="ce4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STEFANO</text:p>
          </table:table-cell>
          <table:table-cell table:style-name="ce4" office:value-type="string" calcext:value-type="string">
            <text:p>MARIS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GANIERO</text:p>
          </table:table-cell>
          <table:table-cell table:style-name="ce4" office:value-type="string" calcext:value-type="string">
            <text:p>ROCCO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ETTORE AMMINISTRATIVO</text:p>
          </table:table-cell>
          <table:table-cell table:style-name="ce6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NATI</text:p>
          </table:table-cell>
          <table:table-cell table:style-name="ce4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'ONOFRIO</text:p>
          </table:table-cell>
          <table:table-cell table:style-name="ce4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RAPAK </text:p>
          </table:table-cell>
          <table:table-cell table:style-name="ce4" office:value-type="string" calcext:value-type="string">
            <text:p>ULYANA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URACCIO</text:p>
          </table:table-cell>
          <table:table-cell table:style-name="ce4" office:value-type="string" calcext:value-type="string">
            <text:p>SPERANZA</text:p>
          </table:table-cell>
          <table:table-cell table:style-name="ce11" office:value-type="string" calcext:value-type="string">
            <text:p>determinato</text:p>
          </table:table-cell>
          <table:table-cell table:style-name="ce22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GIDI</text:p>
          </table:table-cell>
          <table:table-cell table:style-name="ce4" office:value-type="string" calcext:value-type="string">
            <text:p>ALICE</text:p>
          </table:table-cell>
          <table:table-cell table:style-name="ce11" office:value-type="string" calcext:value-type="string">
            <text:p>determinato</text:p>
          </table:table-cell>
          <table:table-cell table:style-name="ce22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L YAKOUT</text:p>
          </table:table-cell>
          <table:table-cell table:style-name="ce4" office:value-type="string" calcext:value-type="string">
            <text:p>MAJDA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MILI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RCOLI</text:p>
          </table:table-cell>
          <table:table-cell table:style-name="ce4" office:value-type="string" calcext:value-type="string">
            <text:p>FABIA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RCOLI</text:p>
          </table:table-cell>
          <table:table-cell table:style-name="ce4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GOTTO</text:p>
          </table:table-cell>
          <table:table-cell table:style-name="ce4" office:value-type="string" calcext:value-type="string">
            <text:p>MARIA CLELI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IGENTE VETERINARI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LACE</text:p>
          </table:table-cell>
          <table:table-cell table:style-name="ce4" office:value-type="string" calcext:value-type="string">
            <text:p>CARMEL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LLI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RA</text:p>
          </table:table-cell>
          <table:table-cell table:style-name="ce4" office:value-type="string" calcext:value-type="string">
            <text:p>LAMBERTO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SCIOLO</text:p>
          </table:table-cell>
          <table:table-cell table:style-name="ce4" office:value-type="string" calcext:value-type="string">
            <text:p>OTTAVIO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VARETTO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AZIO 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DERIC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DERICI</text:p>
          </table:table-cell>
          <table:table-cell table:style-name="ce4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LICI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RANTE </text:p>
          </table:table-cell>
          <table:table-cell table:style-name="ce4" office:value-type="string" calcext:value-type="string">
            <text:p>NICOLETT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RARA 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RARO</text:p>
          </table:table-cell>
          <table:table-cell table:style-name="ce4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ERR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ASCHI </text:p>
          </table:table-cell>
          <table:table-cell table:style-name="ce4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COCIELLO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DATI</text:p>
          </table:table-cell>
          <table:table-cell table:style-name="ce6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ENGO </text:p>
          </table:table-cell>
          <table:table-cell table:style-name="ce4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LIE'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LOSCIA</text:p>
          </table:table-cell>
          <table:table-cell table:style-name="ce4" office:value-type="string" calcext:value-type="string">
            <text:p>DANIA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ORE </text:p>
          </table:table-cell>
          <table:table-cell table:style-name="ce4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22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ORELLI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ORUCCI</text:p>
          </table:table-cell>
          <table:table-cell table:style-name="ce4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LAMINI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LORIO</text:p>
          </table:table-cell>
          <table:table-cell table:style-name="ce4" office:value-type="string" calcext:value-type="string">
            <text:p>ALESSIO DOMENICO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GLIETTA</text:p>
          </table:table-cell>
          <table:table-cell table:style-name="ce4" office:value-type="string" calcext:value-type="string">
            <text:p>ADELE</text:p>
          </table:table-cell>
          <table:table-cell table:style-name="ce11" office:value-type="string" calcext:value-type="string">
            <text:p>determinato</text:p>
          </table:table-cell>
          <table:table-cell table:style-name="ce19" office:value-type="string" calcext:value-type="string">
            <text:p>COLLAB.PROF.SANIT.TECNICO SAN. LAB.BIOM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LLACO</text:p>
          </table:table-cell>
          <table:table-cell table:style-name="ce4" office:value-type="string" calcext:value-type="string">
            <text:p>MARIA ELENA</text:p>
          </table:table-cell>
          <table:table-cell table:style-name="ce11" office:value-type="string" calcext:value-type="string">
            <text:p>determinato</text:p>
          </table:table-cell>
          <table:table-cell table:style-name="ce20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CONI</text:p>
          </table:table-cell>
          <table:table-cell table:style-name="ce4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IERI</text:p>
          </table:table-cell>
          <table:table-cell table:style-name="ce4" office:value-type="string" calcext:value-type="string">
            <text:p>PASQUA</text:p>
          </table:table-cell>
          <table:table-cell table:style-name="ce11" office:value-type="string" calcext:value-type="string">
            <text:p>determinato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MICHETT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22" office:value-type="string" calcext:value-type="string">
            <text:p>DIRIG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MISANO</text:p>
          </table:table-cell>
          <table:table-cell table:style-name="ce8" office:value-type="string" calcext:value-type="string">
            <text:p>WALTER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RATON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UCCIO</text:p>
          </table:table-cell>
          <table:table-cell table:style-name="ce4" office:value-type="string" calcext:value-type="string">
            <text:p>NEIRA</text:p>
          </table:table-cell>
          <table:table-cell table:style-name="ce11" office:value-type="string" calcext:value-type="string">
            <text:p>determinato</text:p>
          </table:table-cell>
          <table:table-cell table:style-name="ce17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UGALLI 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ULVI</text:p>
          </table:table-cell>
          <table:table-cell table:style-name="ce4" office:value-type="string" calcext:value-type="string">
            <text:p>ILEN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UMI</text:p>
          </table:table-cell>
          <table:table-cell table:style-name="ce4" office:value-type="string" calcext:value-type="string">
            <text:p>ELISABET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BRIELE</text:p>
          </table:table-cell>
          <table:table-cell table:style-name="ce4" office:value-type="string" calcext:value-type="string">
            <text:p>MONIC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I</text:p>
          </table:table-cell>
          <table:table-cell table:style-name="ce4" office:value-type="string" calcext:value-type="string">
            <text:p>VERON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I</text:p>
          </table:table-cell>
          <table:table-cell table:style-name="ce4" office:value-type="string" calcext:value-type="string">
            <text:p>DANT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INA </text:p>
          </table:table-cell>
          <table:table-cell table:style-name="ce6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INARI </text:p>
          </table:table-cell>
          <table:table-cell table:style-name="ce4" office:value-type="string" calcext:value-type="string">
            <text:p>ALEX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O</text:p>
          </table:table-cell>
          <table:table-cell table:style-name="ce4" office:value-type="string" calcext:value-type="string">
            <text:p>ABIGAIL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MBACORTA</text:p>
          </table:table-cell>
          <table:table-cell table:style-name="ce4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ROFOLO</text:p>
          </table:table-cell>
          <table:table-cell table:style-name="ce4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RZI</text:p>
          </table:table-cell>
          <table:table-cell table:style-name="ce4" office:value-type="string" calcext:value-type="string">
            <text:p>MARGHERIT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SBARRI</text:p>
          </table:table-cell>
          <table:table-cell table:style-name="ce6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ENOVESI </text:p>
          </table:table-cell>
          <table:table-cell table:style-name="ce4" office:value-type="string" calcext:value-type="string">
            <text:p>ORIET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ENTILUCCI</text:p>
          </table:table-cell>
          <table:table-cell table:style-name="ce6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ERBONI</text:p>
          </table:table-cell>
          <table:table-cell table:style-name="ce4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LORENZO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NANTONIO</text:p>
          </table:table-cell>
          <table:table-cell table:style-name="ce4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NELLI</text:p>
          </table:table-cell>
          <table:table-cell table:style-name="ce4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NETT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NEBRI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NEBR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OVAGNOLI</text:p>
          </table:table-cell>
          <table:table-cell table:style-name="ce4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NATA</text:p>
          </table:table-cell>
          <table:table-cell table:style-name="ce4" office:value-type="string" calcext:value-type="string">
            <text:p>DAMIA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NATIERO</text:p>
          </table:table-cell>
          <table:table-cell table:style-name="ce4" office:value-type="string" calcext:value-type="string">
            <text:p>FABI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ZIANI</text:p>
          </table:table-cell>
          <table:table-cell table:style-name="ce4" office:value-type="string" calcext:value-type="string">
            <text:p>DONATEL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ZIANI</text:p>
          </table:table-cell>
          <table:table-cell table:style-name="ce4" office:value-type="string" calcext:value-type="string">
            <text:p>STEFANO ARMAND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ZZINI 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IMALDI</text:p>
          </table:table-cell>
          <table:table-cell table:style-name="ce4" office:value-type="string" calcext:value-type="string">
            <text:p>ANIELL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OTTANELLI</text:p>
          </table:table-cell>
          <table:table-cell table:style-name="ce4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HEPCA</text:p>
          </table:table-cell>
          <table:table-cell table:style-name="ce4" office:value-type="string" calcext:value-type="string">
            <text:p>MIHAI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HONCHARENKO</text:p>
          </table:table-cell>
          <table:table-cell table:style-name="ce4" office:value-type="string" calcext:value-type="string">
            <text:p>VALENTYN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ACOBELLI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ODICE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SIDORI</text:p>
          </table:table-cell>
          <table:table-cell table:style-name="ce4" office:value-type="string" calcext:value-type="string">
            <text:p>CATER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MPA</text:p>
          </table:table-cell>
          <table:table-cell table:style-name="ce4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NDI</text:p>
          </table:table-cell>
          <table:table-cell table:style-name="ce4" office:value-type="string" calcext:value-type="string">
            <text:p>ANNA 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NDOLFI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TINI</text:p>
          </table:table-cell>
          <table:table-cell table:style-name="ce4" office:value-type="string" calcext:value-type="string">
            <text:p>STEF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TINI</text:p>
          </table:table-cell>
          <table:table-cell table:style-name="ce4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ELI</text:p>
          </table:table-cell>
          <table:table-cell table:style-name="ce4" office:value-type="string" calcext:value-type="string">
            <text:p>ENRIC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EONI</text:p>
          </table:table-cell>
          <table:table-cell table:style-name="ce4" office:value-type="string" calcext:value-type="string">
            <text:p>GIAMPIETR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EONTIADIS</text:p>
          </table:table-cell>
          <table:table-cell table:style-name="ce4" office:value-type="string" calcext:value-type="string">
            <text:p>ARI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ETI</text:p>
          </table:table-cell>
          <table:table-cell table:style-name="ce4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OTTA</text:p>
          </table:table-cell>
          <table:table-cell table:style-name="ce4" office:value-type="string" calcext:value-type="string">
            <text:p>MAURO CHRISTIAN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SCIARELLI</text:p>
          </table:table-cell>
          <table:table-cell table:style-name="ce4" office:value-type="string" calcext:value-type="string">
            <text:p>VIRGIN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STA 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STA 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OIA</text:p>
          </table:table-cell>
          <table:table-cell table:style-name="ce4" office:value-type="string" calcext:value-type="string">
            <text:p>FRAN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ONGOBARDI</text:p>
          </table:table-cell>
          <table:table-cell table:style-name="ce4" office:value-type="string" calcext:value-type="string">
            <text:p>IMMACOLA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CIANI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NADEI</text:p>
          </table:table-cell>
          <table:table-cell table:style-name="ce4" office:value-type="string" calcext:value-type="string">
            <text:p>LUC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PIDI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CCHIONI</text:p>
          </table:table-cell>
          <table:table-cell table:style-name="ce7" office:value-type="string" calcext:value-type="string">
            <text:p>MARIA GRAZ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FFONGELLI</text:p>
          </table:table-cell>
          <table:table-cell table:style-name="ce4" office:value-type="string" calcext:value-type="string">
            <text:p>GAET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GALOTTI</text:p>
          </table:table-cell>
          <table:table-cell table:style-name="ce4" office:value-type="string" calcext:value-type="string">
            <text:p>ADRIA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GDA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GLIONE</text:p>
          </table:table-cell>
          <table:table-cell table:style-name="ce4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NCIN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NCINI</text:p>
          </table:table-cell>
          <table:table-cell table:style-name="ce4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AGHELLI</text:p>
          </table:table-cell>
          <table:table-cell table:style-name="ce4" office:value-type="string" calcext:value-type="string">
            <text:p>MELIS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HETT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HETT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HI </text:p>
          </table:table-cell>
          <table:table-cell table:style-name="ce4" office:value-type="string" calcext:value-type="string">
            <text:p>VERON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UCCI</text:p>
          </table:table-cell>
          <table:table-cell table:style-name="ce4" office:value-type="string" calcext:value-type="string">
            <text:p>NICO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INGEGNERE EDILE</text:p>
          </table:table-cell>
          <table:table-cell table:style-name="ce4" office:value-type="string" calcext:value-type="string">
            <text:p>RUOLO PROFESSIONAL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MARI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ROZZI</text:p>
          </table:table-cell>
          <table:table-cell table:style-name="ce4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RTA</text:p>
          </table:table-cell>
          <table:table-cell table:style-name="ce4" office:value-type="string" calcext:value-type="string">
            <text:p>CAR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INGEGNERE EDILE</text:p>
          </table:table-cell>
          <table:table-cell table:style-name="ce4" office:value-type="string" calcext:value-type="string">
            <text:p>RUOLO PROFESSIONAL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TINI</text:p>
          </table:table-cell>
          <table:table-cell table:style-name="ce4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TUCCI</text:p>
          </table:table-cell>
          <table:table-cell table:style-name="ce4" office:value-type="string" calcext:value-type="string">
            <text:p>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ZULLO</text:p>
          </table:table-cell>
          <table:table-cell table:style-name="ce4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SCAGNA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SSIMIANI 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TTEUCC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URELLI</text:p>
          </table:table-cell>
          <table:table-cell table:style-name="ce4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ZZETTI</text:p>
          </table:table-cell>
          <table:table-cell table:style-name="ce4" office:value-type="string" calcext:value-type="string">
            <text:p>CLAUDIA HANNEL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ARINI</text:p>
          </table:table-cell>
          <table:table-cell table:style-name="ce6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ARINI </text:p>
          </table:table-cell>
          <table:table-cell table:style-name="ce4" office:value-type="string" calcext:value-type="string">
            <text:p>SYLVI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HELL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HELL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HELLI</text:p>
          </table:table-cell>
          <table:table-cell table:style-name="ce4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ORIO </text:p>
          </table:table-cell>
          <table:table-cell table:style-name="ce4" office:value-type="string" calcext:value-type="string">
            <text:p>FABRIZIO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COZZI</text:p>
          </table:table-cell>
          <table:table-cell table:style-name="ce4" office:value-type="string" calcext:value-type="string">
            <text:p>ROM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DOR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L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NICACCI </text:p>
          </table:table-cell>
          <table:table-cell table:style-name="ce4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NICUCCI</text:p>
          </table:table-cell>
          <table:table-cell table:style-name="ce6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T.P.A.L.L. <text:s text:c="10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O</text:p>
          </table:table-cell>
          <table:table-cell table:style-name="ce4" office:value-type="string" calcext:value-type="string">
            <text:p>DONATELL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RLO</text:p>
          </table:table-cell>
          <table:table-cell table:style-name="ce4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SCHINI</text:p>
          </table:table-cell>
          <table:table-cell table:style-name="ce4" office:value-type="string" calcext:value-type="string">
            <text:p>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CARELLI</text:p>
          </table:table-cell>
          <table:table-cell table:style-name="ce4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CCINILLI</text:p>
          </table:table-cell>
          <table:table-cell table:style-name="ce4" office:value-type="string" calcext:value-type="string">
            <text:p>LI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GLIORAT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GLIORI</text:p>
          </table:table-cell>
          <table:table-cell table:style-name="ce4" office:value-type="string" calcext:value-type="string">
            <text:p>LUCRE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LANI</text:p>
          </table:table-cell>
          <table:table-cell table:style-name="ce6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LLESIMI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LUZZI 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NELLI</text:p>
          </table:table-cell>
          <table:table-cell table:style-name="ce4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CCIA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LA</text:p>
          </table:table-cell>
          <table:table-cell table:style-name="ce6" office:value-type="string" calcext:value-type="string">
            <text:p>AMA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NTEBOVE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NTIGIANI</text:p>
          </table:table-cell>
          <table:table-cell table:style-name="ce4" office:value-type="string" calcext:value-type="string">
            <text:p>RAFFAELL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ANO</text:p>
          </table:table-cell>
          <table:table-cell table:style-name="ce4" office:value-type="string" calcext:value-type="string">
            <text:p>TAN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ETTI</text:p>
          </table:table-cell>
          <table:table-cell table:style-name="ce4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IANO</text:p>
          </table:table-cell>
          <table:table-cell table:style-name="ce4" office:value-type="string" calcext:value-type="string">
            <text:p>GAETANA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IC'</text:p>
          </table:table-cell>
          <table:table-cell table:style-name="ce4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3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ICHELLI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ICHELLI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1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UCCI</text:p>
          </table:table-cell>
          <table:table-cell table:style-name="ce4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RUCCI 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CA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CATELLI</text:p>
          </table:table-cell>
          <table:table-cell table:style-name="ce4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CUCCI</text:p>
          </table:table-cell>
          <table:table-cell table:style-name="ce4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RARO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SHARBASH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ZZI</text:p>
          </table:table-cell>
          <table:table-cell table:style-name="ce4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NNOTTI</text:p>
          </table:table-cell>
          <table:table-cell table:style-name="ce4" office:value-type="string" calcext:value-type="string">
            <text:p>GA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PPI</text:p>
          </table:table-cell>
          <table:table-cell table:style-name="ce4" office:value-type="string" calcext:value-type="string">
            <text:p>ALB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RDI</text:p>
          </table:table-cell>
          <table:table-cell table:style-name="ce4" office:value-type="string" calcext:value-type="string">
            <text:p>AZZUR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RDOZZA</text:p>
          </table:table-cell>
          <table:table-cell table:style-name="ce4" office:value-type="string" calcext:value-type="string">
            <text:p>INCORONAT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TON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EDI</text:p>
          </table:table-cell>
          <table:table-cell table:style-name="ce4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ERONE </text:p>
          </table:table-cell>
          <table:table-cell table:style-name="ce4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ERONI</text:p>
          </table:table-cell>
          <table:table-cell table:style-name="ce6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ESCI 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ICOSIA</text:p>
          </table:table-cell>
          <table:table-cell table:style-name="ce4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UT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CHI</text:p>
          </table:table-cell>
          <table:table-cell table:style-name="ce4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LANDI</text:p>
          </table:table-cell>
          <table:table-cell table:style-name="ce4" office:value-type="string" calcext:value-type="string">
            <text:p>SIMONET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SBAT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TTAVIAN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TEC.PROF. 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TTAVIANI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LAMARU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LOZZI</text:p>
          </table:table-cell>
          <table:table-cell table:style-name="ce6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NDOLF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NELLA</text:p>
          </table:table-cell>
          <table:table-cell table:style-name="ce4" office:value-type="string" calcext:value-type="string">
            <text:p>VINCENZO ANTON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NUNZI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OLETTI</text:p>
          </table:table-cell>
          <table:table-cell table:style-name="ce4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OLINI</text:p>
          </table:table-cell>
          <table:table-cell table:style-name="ce4" office:value-type="string" calcext:value-type="string">
            <text:p>NI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OLINI</text:p>
          </table:table-cell>
          <table:table-cell table:style-name="ce4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RETI ABETONI</text:p>
          </table:table-cell>
          <table:table-cell table:style-name="ce6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ASSISTENTE SOCIALE <text:s text:c="10"/>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RIBON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SCUCCI</text:p>
          </table:table-cell>
          <table:table-cell table:style-name="ce4" office:value-type="string" calcext:value-type="string">
            <text:p>AGNES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SCUCCI</text:p>
          </table:table-cell>
          <table:table-cell table:style-name="ce4" office:value-type="string" calcext:value-type="string">
            <text:p>RICCARD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SQUINI</text:p>
          </table:table-cell>
          <table:table-cell table:style-name="ce4" office:value-type="string" calcext:value-type="string">
            <text:p>JASMIN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TA</text:p>
          </table:table-cell>
          <table:table-cell table:style-name="ce4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CORELLA</text:p>
          </table:table-cell>
          <table:table-cell table:style-name="ce4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LLICANO</text:p>
          </table:table-cell>
          <table:table-cell table:style-name="ce4" office:value-type="string" calcext:value-type="string">
            <text:p>CLE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LLICCIA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PE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PE</text:p>
          </table:table-cell>
          <table:table-cell table:style-name="ce4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RAZZI</text:p>
          </table:table-cell>
          <table:table-cell table:style-name="ce4" office:value-type="string" calcext:value-type="string">
            <text:p>LUCIANO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RAZZINO</text:p>
          </table:table-cell>
          <table:table-cell table:style-name="ce4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RONI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RSICO</text:p>
          </table:table-cell>
          <table:table-cell table:style-name="ce6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RUZZI</text:p>
          </table:table-cell>
          <table:table-cell table:style-name="ce4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SCI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STELLI</text:p>
          </table:table-cell>
          <table:table-cell table:style-name="ce4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TITO</text:p>
          </table:table-cell>
          <table:table-cell table:style-name="ce4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TRICONE</text:p>
          </table:table-cell>
          <table:table-cell table:style-name="ce4" office:value-type="string" calcext:value-type="string">
            <text:p>OSCAR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TROSELLI</text:p>
          </table:table-cell>
          <table:table-cell table:style-name="ce4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TT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ZZELLA</text:p>
          </table:table-cell>
          <table:table-cell table:style-name="ce4" office:value-type="string" calcext:value-type="string">
            <text:p>ALFONS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CCIONI</text:p>
          </table:table-cell>
          <table:table-cell table:style-name="ce4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ERINI</text:p>
          </table:table-cell>
          <table:table-cell table:style-name="ce4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ETRINI</text:p>
          </table:table-cell>
          <table:table-cell table:style-name="ce4" office:value-type="string" calcext:value-type="string">
            <text:p>MARIA 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LERA</text:p>
          </table:table-cell>
          <table:table-cell table:style-name="ce4" office:value-type="string" calcext:value-type="string">
            <text:p>THOMAS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TAFFI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OLI</text:p>
          </table:table-cell>
          <table:table-cell table:style-name="ce4" office:value-type="string" calcext:value-type="string">
            <text:p>ANNA M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TO</text:p>
          </table:table-cell>
          <table:table-cell table:style-name="ce6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IMIERI</text:p>
          </table:table-cell>
          <table:table-cell table:style-name="ce4" office:value-type="string" calcext:value-type="string">
            <text:p>MARIA RI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INCI</text:p>
          </table:table-cell>
          <table:table-cell table:style-name="ce4" office:value-type="string" calcext:value-type="string">
            <text:p>ALBERT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IETTI</text:p>
          </table:table-cell>
          <table:table-cell table:style-name="ce4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IETTI</text:p>
          </table:table-cell>
          <table:table-cell table:style-name="ce4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IETTI</text:p>
          </table:table-cell>
          <table:table-cell table:style-name="ce6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URI</text:p>
          </table:table-cell>
          <table:table-cell table:style-name="ce4" office:value-type="string" calcext:value-type="string">
            <text:p>ERIK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QUATRALE</text:p>
          </table:table-cell>
          <table:table-cell table:style-name="ce4" office:value-type="string" calcext:value-type="string">
            <text:p>MARI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BBA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NFI</text:p>
          </table:table-cell>
          <table:table-cell table:style-name="ce4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NUCCI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SITI</text:p>
          </table:table-cell>
          <table:table-cell table:style-name="ce4" office:value-type="string" calcext:value-type="string">
            <text:p>AMI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SO</text:p>
          </table:table-cell>
          <table:table-cell table:style-name="ce4" office:value-type="string" calcext:value-type="string">
            <text:p>ARMAND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SORI</text:p>
          </table:table-cell>
          <table:table-cell table:style-name="ce4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ALE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MOTTI</text:p>
          </table:table-cell>
          <table:table-cell table:style-name="ce4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CCA</text:p>
          </table:table-cell>
          <table:table-cell table:style-name="ce4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CCIARDELLO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GGI</text:p>
          </table:table-cell>
          <table:table-cell table:style-name="ce4" office:value-type="string" calcext:value-type="string">
            <text:p>STEF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SI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CCHI</text:p>
          </table:table-cell>
          <table:table-cell table:style-name="ce4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MANIELLO</text:p>
          </table:table-cell>
          <table:table-cell table:style-name="ce4" office:value-type="string" calcext:value-type="string">
            <text:p>CATER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NCHINI</text:p>
          </table:table-cell>
          <table:table-cell table:style-name="ce4" office:value-type="string" calcext:value-type="string">
            <text:p>GIOV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PAN </text:p>
          </table:table-cell>
          <table:table-cell table:style-name="ce4" office:value-type="string" calcext:value-type="string">
            <text:p>ALIN VALERIAN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ASSIST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PRISCIL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UGGIERI</text:p>
          </table:table-cell>
          <table:table-cell table:style-name="ce4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UGGIRELLO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USSO </text:p>
          </table:table-cell>
          <table:table-cell table:style-name="ce6" office:value-type="string" calcext:value-type="string">
            <text:p>GIORGIA 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LVAGNI</text:p>
          </table:table-cell>
          <table:table-cell table:style-name="ce4" office:value-type="string" calcext:value-type="string">
            <text:p>SATURNI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ASSIST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NA</text:p>
          </table:table-cell>
          <table:table-cell table:style-name="ce4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OBONI</text:p>
          </table:table-cell>
          <table:table-cell table:style-name="ce6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OPRETE</text:p>
          </table:table-cell>
          <table:table-cell table:style-name="ce4" office:value-type="string" calcext:value-type="string">
            <text:p>GIUL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ORI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ORO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UTELLI</text:p>
          </table:table-cell>
          <table:table-cell table:style-name="ce4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VI</text:p>
          </table:table-cell>
          <table:table-cell table:style-name="ce4" office:value-type="string" calcext:value-type="string">
            <text:p>GIAD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BIROLI</text:p>
          </table:table-cell>
          <table:table-cell table:style-name="ce4" office:value-type="string" calcext:value-type="string">
            <text:p>GIAN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CARANO</text:p>
          </table:table-cell>
          <table:table-cell table:style-name="ce5" office:value-type="string" calcext:value-type="string">
            <text:p>ANTONIO PI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FISIOTERAP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INOPPI</text:p>
          </table:table-cell>
          <table:table-cell table:style-name="ce4" office:value-type="string" calcext:value-type="string">
            <text:p>EGL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IRANO</text:p>
          </table:table-cell>
          <table:table-cell table:style-name="ce4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IAMANNA</text:p>
          </table:table-cell>
          <table:table-cell table:style-name="ce4" office:value-type="string" calcext:value-type="string">
            <text:p>RICCARD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IPIONI</text:p>
          </table:table-cell>
          <table:table-cell table:style-name="ce4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IUGA</text:p>
          </table:table-cell>
          <table:table-cell table:style-name="ce4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ORDOVILLO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ORSINI</text:p>
          </table:table-cell>
          <table:table-cell table:style-name="ce4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LVAGGINI</text:p>
          </table:table-cell>
          <table:table-cell table:style-name="ce6" office:value-type="string" calcext:value-type="string">
            <text:p>L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NSI</text:p>
          </table:table-cell>
          <table:table-cell table:style-name="ce6" office:value-type="string" calcext:value-type="string">
            <text:p>CRISTIA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RPIERI</text:p>
          </table:table-cell>
          <table:table-cell table:style-name="ce4" office:value-type="string" calcext:value-type="string">
            <text:p>SAVERI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GNORELLI</text:p>
          </table:table-cell>
          <table:table-cell table:style-name="ce4" office:value-type="string" calcext:value-type="string">
            <text:p>BRU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GNORELLI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MONE</text:p>
          </table:table-cell>
          <table:table-cell table:style-name="ce4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OCHERI</text:p>
          </table:table-cell>
          <table:table-cell table:style-name="ce5" office:value-type="string" calcext:value-type="string">
            <text:p>MIHAELA</text:p>
          </table:table-cell>
          <table:table-cell table:style-name="ce11" office:value-type="string" calcext:value-type="string">
            <text:p>determinato</text:p>
          </table:table-cell>
          <table:table-cell table:style-name="ce23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MPARIN </text:p>
          </table:table-cell>
          <table:table-cell table:style-name="ce4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TTILI</text:p>
          </table:table-cell>
          <table:table-cell table:style-name="ce4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PAZIANI</text:p>
          </table:table-cell>
          <table:table-cell table:style-name="ce4" office:value-type="string" calcext:value-type="string">
            <text:p>AMB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POLVERINI </text:p>
          </table:table-cell>
          <table:table-cell table:style-name="ce4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PURIO</text:p>
          </table:table-cell>
          <table:table-cell table:style-name="ce4" office:value-type="string" calcext:value-type="string">
            <text:p>VANES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FANONI</text:p>
          </table:table-cell>
          <table:table-cell table:style-name="ce4" office:value-type="string" calcext:value-type="string">
            <text:p>VAN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RIANO</text:p>
          </table:table-cell>
          <table:table-cell table:style-name="ce3" office:value-type="string" calcext:value-type="string">
            <text:p>MAURIZ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RINGOLA</text:p>
          </table:table-cell>
          <table:table-cell table:style-name="ce4" office:value-type="string" calcext:value-type="string">
            <text:p>LUIS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LIAFERRI</text:p>
          </table:table-cell>
          <table:table-cell table:style-name="ce4" office:value-type="string" calcext:value-type="string">
            <text:p>CHIARI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RQUINI</text:p>
          </table:table-cell>
          <table:table-cell table:style-name="ce4" office:value-type="string" calcext:value-type="string">
            <text:p>GIOV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SSELLI</text:p>
          </table:table-cell>
          <table:table-cell table:style-name="ce4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ERRIBILI</text:p>
          </table:table-cell>
          <table:table-cell table:style-name="ce4" office:value-type="string" calcext:value-type="string">
            <text:p>LORENZ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IBURZI</text:p>
          </table:table-cell>
          <table:table-cell table:style-name="ce6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CCI</text:p>
          </table:table-cell>
          <table:table-cell table:style-name="ce4" office:value-type="string" calcext:value-type="string">
            <text:p>RAFFAEL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ARELLI</text:p>
          </table:table-cell>
          <table:table-cell table:style-name="ce4" office:value-type="string" calcext:value-type="string">
            <text:p>BENEDETT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RAD. MED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NDO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NNI</text:p>
          </table:table-cell>
          <table:table-cell table:style-name="ce4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PINI</text:p>
          </table:table-cell>
          <table:table-cell table:style-name="ce4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BI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SINI</text:p>
          </table:table-cell>
          <table:table-cell table:style-name="ce4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DIET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AMONTANA</text:p>
          </table:table-cell>
          <table:table-cell table:style-name="ce4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EVISANI 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ONCARELLI</text:p>
          </table:table-cell>
          <table:table-cell table:style-name="ce4" office:value-type="string" calcext:value-type="string">
            <text:p>GIAMPIER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OSCIA </text:p>
          </table:table-cell>
          <table:table-cell table:style-name="ce4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UMBARELLO</text:p>
          </table:table-cell>
          <table:table-cell table:style-name="ce4" office:value-type="string" calcext:value-type="string">
            <text:p>GAETAN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URSAN</text:p>
          </table:table-cell>
          <table:table-cell table:style-name="ce4" office:value-type="string" calcext:value-type="string">
            <text:p>ECATER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LENTE</text:p>
          </table:table-cell>
          <table:table-cell table:style-name="ce4" office:value-type="string" calcext:value-type="string">
            <text:p>TERES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LENTIN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LLETTA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TECNICO SAN. LAB.BIOM. <text:s text:c="9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SCONCELOS MELO DA SILVA</text:p>
          </table:table-cell>
          <table:table-cell table:style-name="ce4" office:value-type="string" calcext:value-type="string">
            <text:p>DANNY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SSALIN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SSALLI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OSTETRICA <text:s text:c="12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CCHIONI</text:p>
          </table:table-cell>
          <table:table-cell table:style-name="ce6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CERE</text:p>
          </table:table-cell>
          <table:table-cell table:style-name="ce4" office:value-type="string" calcext:value-type="string">
            <text:p>MARCELL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NANZI</text:p>
          </table:table-cell>
          <table:table-cell table:style-name="ce4" office:value-type="string" calcext:value-type="string">
            <text:p>SUSAN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DIETISTA <text:s text:c="7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NDITTI</text:p>
          </table:table-cell>
          <table:table-cell table:style-name="ce4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CENTI</text:p>
          </table:table-cell>
          <table:table-cell table:style-name="ce4" office:value-type="string" calcext:value-type="string">
            <text:p>MARIASTEL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T.P.A.L.L.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CO</text:p>
          </table:table-cell>
          <table:table-cell table:style-name="ce6" office:value-type="string" calcext:value-type="string">
            <text:p>MARIA CRISTIN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OCCORS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NCENTINI</text:p>
          </table:table-cell>
          <table:table-cell table:style-name="ce4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TA</text:p>
          </table:table-cell>
          <table:table-cell table:style-name="ce4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TALE</text:p>
          </table:table-cell>
          <table:table-cell table:style-name="ce6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TIELLO</text:p>
          </table:table-cell>
          <table:table-cell table:style-name="ce4" office:value-type="string" calcext:value-type="string">
            <text:p>GIUSY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4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TTORI</text:p>
          </table:table-cell>
          <table:table-cell table:style-name="ce4" office:value-type="string" calcext:value-type="string">
            <text:p>DANIL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NINOTTO</text:p>
          </table:table-cell>
          <table:table-cell table:style-name="ce6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NOT</text:p>
          </table:table-cell>
          <table:table-cell table:style-name="ce4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2" office:value-type="string" calcext:value-type="string">
            <text:p>OPERATORE SOCIO SANITARIO</text:p>
          </table:table-cell>
          <table:table-cell table:style-name="ce6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PPI</text:p>
          </table:table-cell>
          <table:table-cell table:style-name="ce6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ENA </text:p>
          </table:table-cell>
          <table:table-cell table:style-name="ce6" office:value-type="string" calcext:value-type="string">
            <text:p>CRIS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6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1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2:.$E$465"/>
        </table:named-expressions>
      </table:table>
      <table:named-expressions/>
      <table:database-ranges>
        <table:database-range table:name="__Anonymous_Sheet_DB__0" table:target-range-address="Sheet1.A2:Sheet1.E4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ena</meta:initial-creator>
    <meta:creation-date>2021-05-17T16:56:52</meta:creation-date>
    <dc:date>2021-10-29T14:57:24.636000000</dc:date>
    <meta:generator>LibreOffice/5.0.4.2$Windows_x86 LibreOffice_project/2b9802c1994aa0b7dc6079e128979269cf95bc78</meta:generator>
    <meta:editing-cycles>1</meta:editing-cycles>
    <meta:editing-duration>PT31S</meta:editing-duration>
    <meta:document-statistic meta:table-count="1" meta:cell-count="23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