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4.149cm" fo:break-before="auto" style:use-optimal-row-height="true"/>
    </style:style>
    <style:style style:name="ro7" style:family="table-row">
      <style:table-row-properties style:row-height="3.406cm" fo:break-before="auto" style:use-optimal-row-height="true"/>
    </style:style>
    <style:style style:name="ro8" style:family="table-row">
      <style:table-row-properties style:row-height="3.034cm" fo:break-before="auto" style:use-optimal-row-height="true"/>
    </style:style>
    <style:style style:name="ro9" style:family="table-row">
      <style:table-row-properties style:row-height="7.144cm" fo:break-before="auto" style:use-optimal-row-height="false"/>
    </style:style>
    <style:style style:name="ro10" style:family="table-row">
      <style:table-row-properties style:row-height="4.521cm" fo:break-before="auto" style:use-optimal-row-height="true"/>
    </style:style>
    <style:style style:name="ro11" style:family="table-row">
      <style:table-row-properties style:row-height="4.893cm" fo:break-before="auto" style:use-optimal-row-height="true"/>
    </style:style>
    <style:style style:name="ro12" style:family="table-row">
      <style:table-row-properties style:row-height="0.411cm" fo:break-before="auto" style:use-optimal-row-height="true"/>
    </style:style>
    <style:style style:name="ta1" style:family="table" style:master-page-name="PageStyle_5f_Art._20_23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. 23" table:style-name="ta1" table:print-ranges="'Art. 23'.A1:'Art. 23'.E1958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32"/>
        <table:table-column table:style-name="co7" table:visibility="collapse" table:default-cell-style-name="ce32"/>
        <table:table-column table:style-name="co8" table:default-cell-style-name="ce37"/>
        <table:table-column table:style-name="co8" table:number-columns-repeated="1016" table:default-cell-style-name="ce23"/>
        <table:table-row table:style-name="ro1">
          <table:table-cell table:style-name="ce1"/>
          <table:table-cell table:style-name="ce8" table:number-columns-repeated="3"/>
          <table:table-cell table:style-name="ce22"/>
          <table:table-cell table:style-name="ce24"/>
          <table:table-cell table:style-name="ce33"/>
          <table:table-cell table:style-name="ce36" table:number-columns-repeated="1017"/>
        </table:table-row>
        <table:table-row table:style-name="ro2">
          <table:table-cell table:style-name="ce2" office:value-type="string" table:number-columns-spanned="5" table:number-rows-spanned="1">
            <text:p>D. Lgs. n. 33/2013<text:span text:style-name="T1"> art. 23 c.1 e 2</text:span></text:p>
            <text:p><text:span text:style-name="T1">Provvedimenti</text:span></text:p>
          </table:table-cell>
          <table:covered-table-cell table:number-columns-repeated="4" table:style-name="ce2"/>
          <table:table-cell table:style-name="ce25" table:number-columns-repeated="2"/>
          <table:table-cell table:style-name="ce36" table:number-columns-repeated="1017"/>
        </table:table-row>
        <table:table-row table:style-name="ro3">
          <table:table-cell table:style-name="ce1"/>
          <table:table-cell table:style-name="ce9" table:number-columns-spanned="6" table:number-rows-spanned="1"/>
          <table:covered-table-cell table:number-columns-repeated="5" table:style-name="ce17"/>
          <table:table-cell table:style-name="ce36" table:number-columns-repeated="1017"/>
        </table:table-row>
        <table:table-row table:style-name="ro3">
          <table:table-cell table:style-name="ce1"/>
          <table:table-cell table:style-name="ce10" table:number-columns-repeated="4"/>
          <table:table-cell table:style-name="ce26" table:number-columns-repeated="2"/>
          <table:table-cell table:style-name="ce36" table:number-columns-repeated="1017"/>
        </table:table-row>
        <table:table-header-rows>
          <table:table-row table:style-name="ro4">
            <table:table-cell table:style-name="ce3" table:number-columns-repeated="5"/>
            <table:table-cell table:style-name="ce27" table:number-columns-repeated="2"/>
            <table:table-cell table:style-name="ce36" table:number-columns-repeated="1017"/>
          </table:table-row>
          <table:table-row table:style-name="ro5">
            <table:table-cell table:style-name="ce4" office:value-type="string">
              <text:p>Unità operativa</text:p>
            </table:table-cell>
            <table:table-cell table:style-name="ce11" office:value-type="string">
              <text:p>Contenuto</text:p>
            </table:table-cell>
            <table:table-cell table:style-name="ce11" office:value-type="string">
              <text:p>Oggetto</text:p>
            </table:table-cell>
            <table:table-cell table:style-name="ce11" office:value-type="string">
              <text:p>Eventuale spesa prevista (IVA esclusa)</text:p>
            </table:table-cell>
            <table:table-cell table:style-name="ce11" office:value-type="string">
              <text:p>Estremi relativi ai principali documenti contenuti nel fascicolo relativo al procedimento</text:p>
            </table:table-cell>
            <table:table-cell table:style-name="ce28"/>
            <table:table-cell table:style-name="ce34"/>
            <table:table-cell table:style-name="ce29" table:number-columns-repeated="1017"/>
          </table:table-row>
        </table:table-header-rows>
        <table:table-row table:style-name="ro6">
          <table:table-cell table:style-name="ce5" office:value-type="string">
            <text:p>INGEGNERIA CLINICA</text:p>
          </table:table-cell>
          <table:table-cell table:style-name="ce12" office:value-type="string">
            <text:p>Determinazione n. 192 del 21/01/2016</text:p>
          </table:table-cell>
          <table:table-cell table:style-name="ce12" office:value-type="string">
            <text:p>LIQUIDAZIONE FATTURA Ditta EBM srl n. 201228 del 30/11/2015 di € 8.842.49 iva compresa relativa alla fornitura da parte della ditta Elettronica Bio Medicale (E. B. M.) dei materiali usurabili/ consumabili esclusi dalla Convenzione Consip acquistati direttamente sul libero mercato per il periodo: Maggio – Giugno 2015. CIG: 0995210943.</text:p>
          </table:table-cell>
          <table:table-cell table:style-name="ce19" table:formula="of:=[.G7]/1.22" office:value-type="float" office:value="7247.94262295082">
            <text:p>€ 7.247,94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35" office:value-type="float" office:value="8842.49">
            <text:p>8842,49</text:p>
          </table:table-cell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93 del 21/01/2016</text:p>
          </table:table-cell>
          <table:table-cell table:style-name="ce5" office:value-type="string">
            <text:p>LIQUIDAZIONE FATTURA Ditta Tema Sinergie S. p. A. n. 15VS000591 del 31/10/2015 di € 6.248,23 iva compresa relativa a intervento tecnico di manutenzione dell’Isolatore mod. LF-IS 1 in uso alla U. O. Medicina Nucleare del P. O. di Belcolle. CIG: Z9B169D080.</text:p>
          </table:table-cell>
          <table:table-cell table:style-name="ce19" table:formula="of:=[.G8]/1.22" office:value-type="float" office:value="5121.5">
            <text:p>€ 5.121,50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6248.23">
            <text:p>6248,23</text:p>
          </table:table-cell>
          <table:table-cell table:style-name="ce29"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5" office:value-type="string">
            <text:p>Determinazione n. 194 del 21/01/2016</text:p>
          </table:table-cell>
          <table:table-cell table:style-name="ce5" office:value-type="string">
            <text:p>LIQUIDAZIONE FATTURA Ditta MOVI n. 024315 del 30/11/2015 di € 455,19 I/C relative alla fornitura di n. 1 sonda per Cardiotocografo Huntleigh inv. 18393 in uso alla U. O. Ostetricia e Ginecologia del P. O. di Belcolle. CIG: Z62174118A.</text:p>
          </table:table-cell>
          <table:table-cell table:style-name="ce19" table:formula="of:=[.G9]/1.22" office:value-type="float" office:value="373.106557377049">
            <text:p>€ 373,11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455.19">
            <text:p>455,19</text:p>
          </table:table-cell>
          <table:table-cell table:style-name="ce29" table:number-columns-repeated="1017"/>
        </table:table-row>
        <table:table-row table:style-name="ro9">
          <table:table-cell table:style-name="ce5" office:value-type="string">
            <text:p>INGEGNERIA CLINICA</text:p>
          </table:table-cell>
          <table:table-cell table:style-name="ce5" office:value-type="string">
            <text:p>Determinazione n. 327 del 02/02/2016</text:p>
          </table:table-cell>
          <table:table-cell table:style-name="ce5" office:value-type="string">
            <text:p>LIQUIDAZIONE FATTURA Ditta PRIMA VERA n. PA15/---627 del 16/12/2014 di € 2.440,00 iva compresa relativa alla fornitura di n. 1 sonda per biometria 10 Mhz per Biometro Optikon matr. 620AR in uso all’Ambulatorio di Oculistica del P. O. di Civita Castellana. CIG: Z5B163F3CD.</text:p>
          </table:table-cell>
          <table:table-cell table:style-name="ce19" table:formula="of:=[.G10]/1.22" office:value-type="float" office:value="2000">
            <text:p>€ 2.000,00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2440">
            <text:p>2440</text:p>
          </table:table-cell>
          <table:table-cell table:style-name="ce29" table:number-columns-repeated="1017"/>
        </table:table-row>
        <table:table-row table:style-name="ro10">
          <table:table-cell table:style-name="ce5" office:value-type="string">
            <text:p>INGEGNERIA CLINICA</text:p>
          </table:table-cell>
          <table:table-cell table:style-name="ce5" office:value-type="string">
            <text:p>Determinazione n. 579 del 25/02/2016</text:p>
          </table:table-cell>
          <table:table-cell table:style-name="ce5" office:value-type="string">
            <text:p>LIQUIDAZIONE FATTURA Ditta MORTARA INSTRUMENT EUROPE SRL n. 441955 del 28/12/2015 di € 11.294,76 iva compresa relativa ad aggiornamento hardware e software del Sistema analisi da sforzo mod. ASFMOW#R – X-SCRIBE matr. N. 102100176151 inv. 16567 in uso all’ambulatorio di Cardiologia del P. O. di Civita Castellana. CIG: Z06176FF50.</text:p>
          </table:table-cell>
          <table:table-cell table:style-name="ce19" table:formula="of:=[.G11]/1.22" office:value-type="float" office:value="9258">
            <text:p>€ 9.258,00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11294.76">
            <text:p>11294,76</text:p>
          </table:table-cell>
          <table:table-cell table:style-name="ce29" table:number-columns-repeated="1017"/>
        </table:table-row>
        <table:table-row table:style-name="ro11">
          <table:table-cell table:style-name="ce5" office:value-type="string">
            <text:p>INGEGNERIA CLINICA</text:p>
          </table:table-cell>
          <table:table-cell table:style-name="ce5" office:value-type="string">
            <text:p>Determinazione n. 613 del 08/03/2016</text:p>
          </table:table-cell>
          <table:table-cell table:style-name="ce5" office:value-type="string">
            <text:p>LIQUIDAZIONE FATTURE Ditta SIEL SPA n. 151429/127 del 22/05/2015 di € 480,68 iva compresa CIG: Z0A14B5DE9 e n. 151859/148 del 30/06/2015 di € 1.776,32 iva compresa CIG: Z4314DB98E, relative alla verifica e alla fornitura di n. 1 gruppo statico di continuità completo di batteria a servizio della gamma camera in uso alla U. O. Medicina Nucleare del P. O. di Belcolle.</text:p>
          </table:table-cell>
          <table:table-cell table:style-name="ce19" table:formula="of:=[.G12]/1.22" office:value-type="float" office:value="394">
            <text:p>€ 394,00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480.68">
            <text:p>480,68</text:p>
          </table:table-cell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856 del 30/03/2016</text:p>
          </table:table-cell>
          <table:table-cell table:style-name="ce5" office:value-type="string">
            <text:p>: LIQUIDAZIONE FATTURA n. 17 P16 del 29/01/2016 della Ditta COMECER di € 4.981,75 iva compresa CIG: Z7E16C7317, relativa ad intervento di manutenzione preventiva per la cella ELIZADUE in uso alla U. O. Medicina Nucleare del P. O. di Belcolle.</text:p>
          </table:table-cell>
          <table:table-cell table:style-name="ce19" table:formula="of:=[.G13]/1.22" office:value-type="float" office:value="4083.40163934426">
            <text:p>€ 4.083,40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4981.75">
            <text:p>4981,75</text:p>
          </table:table-cell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123 del 04/05/2016</text:p>
          </table:table-cell>
          <table:table-cell table:style-name="ce5" office:value-type="string">
            <text:p>LIQUIDAZIONE FATTURA n. 84 P16 del 18/03/2016 della Ditta COMECER di € 1.312,29 iva compresa CIG: Z2B18F12B5, relativa ad intervento di manutenzione straordinaria sulla cella ELIZADUE in uso alla U. O. Medicina Nucleare del P. O. di Belcolle.</text:p>
          </table:table-cell>
          <table:table-cell table:style-name="ce19" table:formula="of:=[.G14]/1.22" office:value-type="float" office:value="1075.64754098361">
            <text:p>€ 1.075,65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1312.29">
            <text:p>1312,29</text:p>
          </table:table-cell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548 del 31/05/2016</text:p>
          </table:table-cell>
          <table:table-cell table:style-name="ce5" office:value-type="string">
            <text:p>LIQUIDAZIONE FATTURA Ditta ZEPHYRO S. P. A. n. PA16/---117 del 31/03/2016 di € 7.320,00 iva compresa relativa alla riparazione di n. 1 sonda mod. 8848 s/n 3010342 per Ecotomografo inv. 19684 in uso alla U. O. Urologia del P. O. di Belcolle. CIG: Z9218CF9B8.</text:p>
          </table:table-cell>
          <table:table-cell table:style-name="ce19" table:formula="of:=[.G15]/1.22" office:value-type="float" office:value="6000">
            <text:p>€ 6.000,00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7320">
            <text:p>7320</text:p>
          </table:table-cell>
          <table:table-cell table:style-name="ce29"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5" office:value-type="string">
            <text:p>Determinazione n. 1549 del 31/05/2016</text:p>
          </table:table-cell>
          <table:table-cell table:style-name="ce5" office:value-type="string">
            <text:p>LIQUIDAZIONE FATTURA n. 149 P16 del 30/04/2016 della Ditta COMECER di € 3.259,23 iva compresa CIG: Z1B18CF905, relativa ad intervento di riparazione della cella ELIZADUE in uso alla U. O. Medicina Nucleare del P. O. di Belcolle.</text:p>
          </table:table-cell>
          <table:table-cell table:style-name="ce19" table:formula="of:=[.G16]/1.22" office:value-type="float" office:value="2671.5">
            <text:p>€ 2.671,50</text:p>
          </table:table-cell>
          <table:table-cell table:style-name="ce1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20" office:value-type="float" office:value="3259.23">
            <text:p>3259,23</text:p>
          </table:table-cell>
          <table:table-cell table:style-name="ce29" table:number-columns-repeated="1017"/>
        </table:table-row>
        <table:table-row table:style-name="ro12" table:number-rows-repeated="22">
          <table:table-cell table:style-name="ce5" table:number-columns-repeated="3"/>
          <table:table-cell table:style-name="ce19"/>
          <table:table-cell table:style-name="ce12"/>
          <table:table-cell table:style-name="ce29"/>
          <table:table-cell table:style-name="ce20"/>
          <table:table-cell table:style-name="ce29" table:number-columns-repeated="1017"/>
        </table:table-row>
        <table:table-row table:style-name="ro12" table:number-rows-repeated="82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17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 table:number-rows-repeated="8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 table:number-rows-repeated="3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135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83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 table:number-rows-repeated="11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13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 table:number-rows-repeated="4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121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206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 table:number-rows-repeated="28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2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250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2" table:number-rows-repeated="641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10">
          <table:table-cell table:style-name="ce6"/>
          <table:table-cell table:style-name="ce5" table:number-columns-repeated="4"/>
          <table:table-cell table:style-name="ce30" table:number-columns-repeated="2"/>
          <table:table-cell table:style-name="ce29" table:number-columns-repeated="1017"/>
        </table:table-row>
        <table:table-row table:style-name="ro12" table:number-rows-repeated="296">
          <table:table-cell table:style-name="ce6"/>
          <table:table-cell table:style-name="ce5" table:number-columns-repeated="2"/>
          <table:table-cell table:style-name="ce20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12">
          <table:table-cell table:style-name="ce6"/>
          <table:table-cell table:style-name="ce13" table:number-columns-repeated="2"/>
          <table:table-cell table:style-name="ce21"/>
          <table:table-cell table:style-name="ce13"/>
          <table:table-cell table:style-name="ce31" table:number-columns-repeated="2"/>
          <table:table-cell table:style-name="ce29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6" table:number-columns-spanned="6" table:number-rows-spanned="1"/>
          <table:covered-table-cell table:number-columns-repeated="2" table:style-name="ce18"/>
          <table:covered-table-cell table:style-name="ce23"/>
          <table:covered-table-cell table:number-columns-repeated="2" table:style-name="ce18"/>
          <table:table-cell table:number-columns-repeated="1017"/>
        </table:table-row>
        <table:table-row table:style-name="ro3">
          <table:table-cell/>
          <table:table-cell table:style-name="ce16" table:number-columns-spanned="6" table:number-rows-spanned="1"/>
          <table:covered-table-cell table:number-columns-repeated="2" table:style-name="ce18"/>
          <table:covered-table-cell table:style-name="ce23"/>
          <table:covered-table-cell table:number-columns-repeated="2" table:style-name="ce18"/>
          <table:table-cell table:number-columns-repeated="1017"/>
        </table:table-row>
        <table:table-row table:style-name="ro3">
          <table:table-cell/>
          <table:table-cell table:style-name="ce16" table:number-columns-spanned="6" table:number-rows-spanned="1"/>
          <table:covered-table-cell table:number-columns-repeated="2" table:style-name="ce18"/>
          <table:covered-table-cell table:style-name="ce23"/>
          <table:covered-table-cell table:number-columns-repeated="2" table:style-name="ce18"/>
          <table:table-cell table:number-columns-repeated="1017"/>
        </table:table-row>
        <table:table-row table:style-name="ro3" table:number-rows-repeated="10466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Art. 23'.$A$1" table:cell-range-address="$'Art. 23'.$B$6:.$H$1611"/>
          <table:named-range table:name="_xlnm.Print_Area" table:base-cell-address="$'Art. 23'.$A$1" table:cell-range-address="$'Art. 23'.$A$1:.$E$1958" table:range-usable-as="print-range"/>
          <table:named-range table:name="_xlnm.Print_Titles" table:base-cell-address="$'Art. 23'.$A$1" table:cell-range-address="$'Art. 23'.$A$5:.$AMJ$6" table:range-usable-as="repeat-column repeat-row"/>
        </table:named-expressions>
      </table:table>
      <table:named-expressions/>
      <table:database-ranges>
        <table:database-range table:name="_xlnm._FilterDatabase" table:target-range-address="'Art. 23'.B6:'Art. 23'.H16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0.4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23" style:display-name="PageStyle_Art. 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9T10:46:05.06</dc:date>
    <dc:creator>Alessia </dc:creator>
    <meta:generator>OpenOffice/4.1.3$Win32 OpenOffice.org_project/413m1$Build-9783</meta:generator>
    <meta:editing-duration>PT1M1S</meta:editing-duration>
    <meta:editing-cycles>1</meta:editing-cycles>
    <meta:document-statistic meta:table-count="1" meta:cell-count="66" meta:object-count="0"/>
  </office:meta>
</office:document-meta>
</file>