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115.09mm" fo:break-before="auto" style:use-optimal-row-height="true"/>
    </style:style>
    <style:style style:name="ro7" style:family="table-row">
      <style:table-row-properties style:row-height="71.44mm" fo:break-before="auto" style:use-optimal-row-height="true"/>
    </style:style>
    <style:style style:name="ro8" style:family="table-row">
      <style:table-row-properties style:row-height="103.19mm" fo:break-before="auto" style:use-optimal-row-height="true"/>
    </style:style>
    <style:style style:name="ro9" style:family="table-row">
      <style:table-row-properties style:row-height="67.47mm" fo:break-before="auto" style:use-optimal-row-height="true"/>
    </style:style>
    <style:style style:name="ro10" style:family="table-row">
      <style:table-row-properties style:row-height="79.38mm" fo:break-before="auto" style:use-optimal-row-height="true"/>
    </style:style>
    <style:style style:name="ro11" style:family="table-row">
      <style:table-row-properties style:row-height="75.41mm" fo:break-before="auto" style:use-optimal-row-height="true"/>
    </style:style>
    <style:style style:name="ro12" style:family="table-row">
      <style:table-row-properties style:row-height="107.16mm" fo:break-before="auto" style:use-optimal-row-height="true"/>
    </style:style>
    <style:style style:name="ro13" style:family="table-row">
      <style:table-row-properties style:row-height="91.28mm" fo:break-before="auto" style:use-optimal-row-height="true"/>
    </style:style>
    <style:style style:name="ro14" style:family="table-row">
      <style:table-row-properties style:row-height="87.31mm" fo:break-before="auto" style:use-optimal-row-height="true"/>
    </style:style>
    <style:style style:name="ro15" style:family="table-row">
      <style:table-row-properties style:row-height="99.22mm" fo:break-before="auto" style:use-optimal-row-height="true"/>
    </style:style>
    <style:style style:name="ro16" style:family="table-row">
      <style:table-row-properties style:row-height="119.06mm" fo:break-before="auto" style:use-optimal-row-height="true"/>
    </style:style>
    <style:style style:name="ro17" style:family="table-row">
      <style:table-row-properties style:row-height="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EGNERIA CLIN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1"/>
        <table:table-column table:style-name="co1" table:default-cell-style-name="ce34"/>
        <table:table-column table:style-name="co1" table:number-columns-repeated="1017" table:default-cell-style-name="ce35"/>
        <table:table-row table:style-name="ro1">
          <table:table-cell table:style-name="ce1"/>
          <table:table-cell table:style-name="ce8" table:number-columns-repeated="4"/>
          <table:table-cell table:style-name="ce24"/>
          <table:table-cell table:style-name="ce32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. Lgs. n. 33/2013<text:span text:style-name="T1"> art. 23 c.1 e 2</text:span></text:p>
            <text:p><text:span text:style-name="T1">Provvedimenti</text:span></text:p>
          </table:table-cell>
          <table:covered-table-cell table:number-columns-repeated="4" table:style-name="ce2"/>
          <table:table-cell table:style-name="ce25"/>
          <table:table-cell table:style-name="Default" table:number-columns-repeated="1018"/>
        </table:table-row>
        <table:table-row table:style-name="ro3">
          <table:table-cell table:style-name="ce1"/>
          <table:table-cell table:style-name="ce9" table:number-columns-spanned="5" table:number-rows-spanned="1"/>
          <table:covered-table-cell table:number-columns-repeated="4" table:style-name="ce18"/>
          <table:table-cell table:style-name="Default" table:number-columns-repeated="1018"/>
        </table:table-row>
        <table:table-row table:style-name="ro3">
          <table:table-cell table:style-name="ce1"/>
          <table:table-cell table:style-name="ce10" table:number-columns-repeated="4"/>
          <table:table-cell table:style-name="ce26"/>
          <table:table-cell table:style-name="Default" table:number-columns-repeated="1018"/>
        </table:table-row>
        <table:table-row table:style-name="ro4">
          <table:table-cell table:style-name="ce3" table:number-columns-repeated="5"/>
          <table:table-cell table:style-name="ce27"/>
          <table:table-cell table:style-name="Default" table:number-columns-repeated="1018"/>
        </table:table-row>
        <table:table-row table:style-name="ro5">
          <table:table-cell table:style-name="ce4" office:value-type="string" calcext:value-type="string">
            <text:p>Unità operativa</text:p>
          </table:table-cell>
          <table:table-cell table:style-name="ce11" office:value-type="string" calcext:value-type="string">
            <text:p>Contenuto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Eventuale spesa prevista (IVA inclusa)</text:p>
          </table:table-cell>
          <table:table-cell table:style-name="ce11" office:value-type="string" calcext:value-type="string">
            <text:p>Estremi relativi ai principali documenti contenuti nel fascicolo relativo al procedimento</text:p>
          </table:table-cell>
          <table:table-cell table:style-name="ce28"/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943 DEL 14/06/2021</text:p>
          </table:table-cell>
          <table:table-cell table:style-name="ce19" office:value-type="string" calcext:value-type="string">
            <text:p>presa d’atto dell’affidamento diretto alla Ditta AHSI S.p.a. degli interventi tecnici necessari per integrazione/installazione di n. 4 trasmettitori Spylog completi di sonde, alimentatore e batterie dedicate per i frigoriferi riservati alla conservazione dei vaccini COVID – 19 presso Soriano nel Cimino, Ronciglione, Bagnoregio, Bolsena. Importo € 8.662,00 IVA compresa. CIG: Z513200E4D.</text:p>
          </table:table-cell>
          <table:table-cell table:style-name="ce20" office:value-type="float" office:value="8662" calcext:value-type="float">
            <text:p><text:s/>€ 8.662,0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911 DEL 10/06/2021</text:p>
          </table:table-cell>
          <table:table-cell table:style-name="ce19" office:value-type="string" calcext:value-type="string">
            <text:p>affidamento diretto alla Ditta ESAOTE S. p. A. della <text:s/>sostituzione di n. 1 sonda SL 1543 per Ecotomografo mod. MyLanSeven inv. 750006820 in uso alla U. O. Angiologia del P. O. di Belcolle. Importo € 4.361,50 IVA compresa. CIG: ZAD31F03E6.</text:p>
          </table:table-cell>
          <table:table-cell table:style-name="ce20" office:value-type="float" office:value="4361.5" calcext:value-type="float">
            <text:p><text:s/>€ 4.361,5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879 DEL 08/06/2021</text:p>
          </table:table-cell>
          <table:table-cell table:style-name="ce19" office:value-type="string" calcext:value-type="string">
            <text:p>affidamento diretto alla Ditta Trade Art 2000 S.p.A. di un intervento tecnico per configurazione del sistema RIS/PACS aziendale sui Mammografi Nuance Excel s/n ZFVKNE32924 e Nuance Excel s/n AFVKNE3309 in uso alla U. O. Diagnostica Senologica del P. O. di Montefiascone. Importo € 2.086,20 IVA compresa. CIG: ZEC31D686A.</text:p>
          </table:table-cell>
          <table:table-cell table:style-name="ce20" office:value-type="float" office:value="2086.2" calcext:value-type="float">
            <text:p><text:s/>€ 2.086,2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880 DEL 08/06/2021</text:p>
          </table:table-cell>
          <table:table-cell table:style-name="ce19" office:value-type="string" calcext:value-type="string">
            <text:p>affidamento diretto alla Ditta MORTARA Instruments Europe S. r. l. della fornitura di n. 4 cavi ECG 10 fili a bottone IEC (cod. 9293-061-51) per le Telemetrie in uso alla U. O. Cardiologia del P. O. di Belcolle. Importo € 565,59 IVA compresa. CIG: Z1B31ED6AA.</text:p>
          </table:table-cell>
          <table:table-cell table:style-name="ce20" office:value-type="float" office:value="565.59" calcext:value-type="float">
            <text:p><text:s/>€ 565,59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742 DEL 13/05/2021</text:p>
          </table:table-cell>
          <table:table-cell table:style-name="ce19" office:value-type="string" calcext:value-type="string">
            <text:p>affidamento diretto alla Ditta EUKON S.r.l. di un intervento tecnico di riparazione della Pompa Siringa MedCaptain mod. MP-30 inv. 750007783 in uso alla U. O. Rianimazione del P. O. di Belcolle. Importo € 488,00 IVA compresa. CIG: ZCC3196FDE.</text:p>
          </table:table-cell>
          <table:table-cell table:style-name="ce20" office:value-type="float" office:value="488" calcext:value-type="float">
            <text:p><text:s/>€ 488,0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698 DEL 05/05/2021</text:p>
          </table:table-cell>
          <table:table-cell table:style-name="ce19" office:value-type="string" calcext:value-type="string">
            <text:p>affidamento diretto alla Ditta ARJO Italia S. p. A. della fornitura di n. 1 carica batteria <text:s/>per sollevatore Arjo mod. Maxi Twin inv. 750007483 in uso alla U. O. Malattie Infettive del P. O. di Belcolle. Importo € 148,72 IVA compresa. CIG: Z83317D4FC.</text:p>
          </table:table-cell>
          <table:table-cell table:style-name="ce20" office:value-type="float" office:value="148.72" calcext:value-type="float">
            <text:p><text:s/>€ 148,72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0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688 DEL 28/04/2021</text:p>
          </table:table-cell>
          <table:table-cell table:style-name="ce19" office:value-type="string" calcext:value-type="string">
            <text:p>affidamento diretto alla Ditta MORTARA Instruments Europe S. r. l. della fornitura di n. 3 cavi ECG 10 fili a bottone IEC per Telemetrie inv. 750008214, inv. 750008209 e inv. 750008218 in uso alla U. O. Cardiologia del P. O. di Belcolle. Importo € 424,19 IVA compresa. CIG: Z2F317B09E.</text:p>
          </table:table-cell>
          <table:table-cell table:style-name="ce20" office:value-type="float" office:value="424.19" calcext:value-type="float">
            <text:p><text:s/>€ 424,19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1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687 DEL 28/04/2021</text:p>
          </table:table-cell>
          <table:table-cell table:style-name="ce19" office:value-type="string" calcext:value-type="string">
            <text:p>affidamento diretto alla Ditta TECNOSALUS Elettromedicali S. r. l. della fornitura di n. 1 sensore riutilizzabile dito adu per Monitor Multiparametrico Mindray inv. 750008235 in uso alla U. O. Malattie Infettive del P. O. di Belcolle. Importo € 203,98 IVA compresa. CIG: Z79316CB86.</text:p>
          </table:table-cell>
          <table:table-cell table:style-name="ce20" office:value-type="float" office:value="203.98" calcext:value-type="float">
            <text:p><text:s/>€ 203,98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2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621 DEL 14/04/2021</text:p>
          </table:table-cell>
          <table:table-cell table:style-name="ce19" office:value-type="string" calcext:value-type="string">
            <text:p>affidamento diretto alla Ditta SEAB Instruments S.r.l. della fornitura di n. 2 Sonde Temp. riusabile mod. MR403B Adu Cutanea 2Pin e n. 2 Bracciali NIBP riusabile mod. CM1203 Adulti 25-35 cm per Monitor Mindray inv. 750007103 e inv. 750007105 in uso alla U. O. Chirurgia Generale del P. O. di Civita Castellana. Importo € 319,64 IVA compresa. CIG: Z0D315224E.</text:p>
          </table:table-cell>
          <table:table-cell table:style-name="ce20" office:value-type="float" office:value="319.64" calcext:value-type="float">
            <text:p><text:s/>€ 319,64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1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623 DEL 14/04/2021</text:p>
          </table:table-cell>
          <table:table-cell table:style-name="ce19" office:value-type="string" calcext:value-type="string">
            <text:p>affidamento diretto alla Ditta GETINGE Italia S.r.l. della fornitura di n. 1 cavo Edil module cable with test plug cod. 6671960 per Ventilatore Polmonare inv. 750004886 in uso alla U. O. Rianimazione del P. O. di Belcolle. Importo € 756,40 IVA compresa. CIG: Z1631521CA.</text:p>
          </table:table-cell>
          <table:table-cell table:style-name="ce20" office:value-type="float" office:value="756.4" calcext:value-type="float">
            <text:p><text:s/>€ 756,4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3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587 DEL 09/04/2021</text:p>
          </table:table-cell>
          <table:table-cell table:style-name="ce19" office:value-type="string" calcext:value-type="string">
            <text:p>affidamento diretto alla Ditta POLIEDRA INGEGNERIA CLINICA Srl di un intervento di trasferimento e la reinstallazione della cappa Biohazard – Faster Cytosafe inv. 750003373 dal P. O. di Ronciglione al Servizio di Genetica Medica del P. O. di Belcolle. Importo € 1.976,40 IVA compresa. CIG: Z40313D8E3.</text:p>
          </table:table-cell>
          <table:table-cell table:style-name="ce20" office:value-type="float" office:value="1976.4" calcext:value-type="float">
            <text:p><text:s/>€ 1.976,4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622 DEL 14/04/2021</text:p>
          </table:table-cell>
          <table:table-cell table:style-name="ce19" office:value-type="string" calcext:value-type="string">
            <text:p>presa d’atto degli affidamenti alla Ditta POLIEDRA INGEGNERIA CLINICA Srl per gli interventi alla di interventi di riparazione e fornitura di materiali per le apparecchiature elettromedicali della ASL di Viterbo. Importo € 3.025,60 IVA compresa. CIG: ZC6313C90A</text:p>
          </table:table-cell>
          <table:table-cell table:style-name="ce20" office:value-type="float" office:value="3025.6" calcext:value-type="float">
            <text:p><text:s/>€ 3.025,6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4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550 DEL 07/04/2021</text:p>
          </table:table-cell>
          <table:table-cell table:style-name="ce19" office:value-type="string" calcext:value-type="string">
            <text:p>affidamento diretto alla Ditta GMM – General Medical Merate S.p.A. di un intervento tecnico di Aggiornamento del Sistema di fluoroscopia RX telecomandato Opera T con sistema digitale DRF con IB da 12” in uso alla U. O. Radiologia del P. O. di Belcolle . Importo € 26.589,90 IVA compresa. CIG: ZE0312C84D.</text:p>
          </table:table-cell>
          <table:table-cell table:style-name="ce20" office:value-type="float" office:value="26589.9" calcext:value-type="float">
            <text:p><text:s/>€ 26.589,9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5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548 DEL <text:s/>07/04/2021</text:p>
          </table:table-cell>
          <table:table-cell table:style-name="ce19" office:value-type="string" calcext:value-type="string">
            <text:p>d’atto dell’affidamento diretto alla Ditta RIVOIRA PHARMA S.r.l. della fornitura con opzione service completo di n. 750 litri di elio liquido, n. 10 m3 di elio liquido e servizio di refiling elio per la Risonanza Magnerica Achieva 1,5T in uso alla U. O. C. Diagnostica per Immagini del P. O. di Belcolle. Importo € 14.054,40 IVA compresa. CIG: ZE93124758.</text:p>
          </table:table-cell>
          <table:table-cell table:style-name="ce20" office:value-type="float" office:value="14054.4" calcext:value-type="float">
            <text:p><text:s/>€ 14.054,4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5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512 DEL 26/03/2021</text:p>
          </table:table-cell>
          <table:table-cell table:style-name="ce19" office:value-type="string" calcext:value-type="string">
            <text:p>affidamento diretto alla Ditta POLIEDRA INGEGNERIA CLINICA Srl di un intervento di sostituzione e calibrazione di set filtri interferenziali per Microscopio NIKON Eclipse Ni – U MBA92010, matr. 910066, inv. 750001064 in uso al Laboratorio di Genetica Medica del P. O. di Belcolle. Importo € 11.159,34 IVA compresa. CIG: Z9A311B392</text:p>
          </table:table-cell>
          <table:table-cell table:style-name="ce20" office:value-type="float" office:value="11159.34" calcext:value-type="float">
            <text:p><text:s/>€ 11.159,34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511 DEL 26/03/2021</text:p>
          </table:table-cell>
          <table:table-cell table:style-name="ce19" office:value-type="string" calcext:value-type="string">
            <text:p>affidamento diretto alla Ditta POLIEDRA INGEGNERIA CLINICA Srl della fornitura e installazione di n. 1 kit di filtri aria pneumoclean 0,1 micron per Incubatrici Neonatali da Trasporto ATOM MEDICAL CORP V707 inv. 750006392 <text:s/>e inv. 750006393 in uso alla U. O. Sala Operatoria <text:s/>e alla U. O. TIN del P. O. di Belcolle. Importo € 85,40 CIG:Z3D3105ECB.</text:p>
          </table:table-cell>
          <table:table-cell table:style-name="ce20" office:value-type="float" office:value="85.4" calcext:value-type="float">
            <text:p><text:s/>€ 85,4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4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466 DEL 22/03/2021</text:p>
          </table:table-cell>
          <table:table-cell table:style-name="ce19" office:value-type="string" calcext:value-type="string">
            <text:p>affidamento diretto alla Ditta POLIEDRA INGEGNERIA CLINICA Srl della fornitura e installazione delle lampade di segnalazione raggi per adeguamento dei segnalatori di emissione raggi in uso alle UU. OO. di Diagnostica per Immagini della ASL di Viterbo. Importo € 4.270,00 IVA compresa. CIG: ZB630FB669.</text:p>
          </table:table-cell>
          <table:table-cell table:style-name="ce20" office:value-type="float" office:value="4270" calcext:value-type="float">
            <text:p><text:s/>€ 4.270,0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5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379 DEL 11/03/2021</text:p>
          </table:table-cell>
          <table:table-cell table:style-name="ce19" office:value-type="string" calcext:value-type="string">
            <text:p>affidamento diretto alla Ditta OLYMPUS ITALIA Srl della fornitura di n. 3 Tubi di Riscaldamento per Riscaldatori Olympus mod. GSH-2 utilizzati sugli interventi in laparoscopia per la Sala Operatoria di Belcolle specialistiche Chirurgia Generale Oncologica e Chirurgia Mininvasiva. Importo € 4.732,01 IVA compresa. CIG: Z6930DF822.</text:p>
          </table:table-cell>
          <table:table-cell table:style-name="ce20" office:value-type="float" office:value="4732.01" calcext:value-type="float">
            <text:p><text:s/>€ 4.732,01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4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356 DEL 04/03/2021</text:p>
          </table:table-cell>
          <table:table-cell table:style-name="ce19" office:value-type="string" calcext:value-type="string">
            <text:p>affidamento diretto alla Ditta POLIEDRA INGEGNERIA CLINICA Srl della fornitura e installazione delle lampade di segnalazione raggi per adeguamento dei segnalatori di emissione raggi in uso alle UU. OO. di Diagnostica per Immagini della ASL di Viterbo. Importo € 1.891,00 IVA compresa. CIG: Z6F30D860E.</text:p>
          </table:table-cell>
          <table:table-cell table:style-name="ce20" office:value-type="float" office:value="1891" calcext:value-type="float">
            <text:p><text:s/>€ 1.891,0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1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357 DEL 04/03/2021</text:p>
          </table:table-cell>
          <table:table-cell table:style-name="ce19" office:value-type="string" calcext:value-type="string">
            <text:p>affidamento diretto alla Ditta GINEVRI S.r.l. di un intervento tecnico di riparazione dell’Isola Neonatale Ginevri mod. Alhena sn 304/20 inv. 750007999 in uso alla U. O. Pediatria del P. O. di Belcolle. Importo € 1.397,05 IVA compresa. CIG: Z9230D14EE.</text:p>
          </table:table-cell>
          <table:table-cell table:style-name="ce20" office:value-type="float" office:value="1397.05" calcext:value-type="float">
            <text:p><text:s/>€ 1.397,05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285 DEL 23/02/2021</text:p>
          </table:table-cell>
          <table:table-cell table:style-name="ce19" office:value-type="string" calcext:value-type="string">
            <text:p>affidamento diretto alla Ditta NORTHWALL S.r.l. di N. 4 SESSIONI CORSO DI FORMAZIONE BASE CAPSULS per l’utilizzo della barella di biocontenimento per gli operatori delle UU. OO. pronto Soccorso, Medicina d’Urgenza, Malattie Infettive, Anestesia e Rianimazione, Medicina COVID. Importo € 3.416,00 IVA compresa. CIG: Z0430A4D13.</text:p>
          </table:table-cell>
          <table:table-cell table:style-name="ce20" office:value-type="float" office:value="3416" calcext:value-type="float">
            <text:p><text:s/>€ 3.416,0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284 DEL 23/02/2021</text:p>
          </table:table-cell>
          <table:table-cell table:style-name="ce19" office:value-type="string" calcext:value-type="string">
            <text:p>affidamento diretto alla Ditta EUKON S.r.l. di un intervento tecnico di riparazione della Pompa Siringa MedCaptain mod. MP-30 inv. 750007768 in uso alla U. O. Rianimazione del P. O. di Belcolle. Importo € 366,00 IVA compresa. CIG: Z9530A28A9.</text:p>
          </table:table-cell>
          <table:table-cell table:style-name="ce20" office:value-type="float" office:value="366" calcext:value-type="float">
            <text:p><text:s/>€ 366,00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6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258 DEL 17/02/2021</text:p>
          </table:table-cell>
          <table:table-cell table:style-name="ce19" office:value-type="string" calcext:value-type="string">
            <text:p>presa d’atto dell’affidamento diretto alla Ditta AHSI S.p.a. degli interventi tecnici necessari per integrazione/installazione di n. 6 trasmettitori Spylog completi di sonde, alimentatore e batterie dedicate per i frigoriferi riservati alla conservazione dei vaccini COVID – 19 in uso ai PP. OO. di Belcolle, Acquapendente, Civita Castellana e Tarquinia. Importo € 9.261,45 IVA compresa. CIG: ZA43092204.</text:p>
          </table:table-cell>
          <table:table-cell table:style-name="ce20" office:value-type="float" office:value="9261.45" calcext:value-type="float">
            <text:p><text:s/>€ 9.261,45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1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107 DEL 26/01/2021</text:p>
          </table:table-cell>
          <table:table-cell table:style-name="ce19" office:value-type="string" calcext:value-type="string">
            <text:p>affidamento diretto alla Ditta VASINI STRUMENTI Srl di un intervento tecnico per interfacciamento bidirezionale di n. 31 Bilance Vasini presenti presso i punti raccolta AVIS della Provincia di Viterbo. Importo € 16.160,61 IVA compresa. CIG:Z2C301A72C.</text:p>
          </table:table-cell>
          <table:table-cell table:style-name="ce20" office:value-type="float" office:value="16160.61" calcext:value-type="float">
            <text:p><text:s/>€ 16.160,61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3">
          <table:table-cell table:style-name="ce5" office:value-type="string" calcext:value-type="string">
            <text:p>INGEGNERIA CLINICA</text:p>
          </table:table-cell>
          <table:table-cell table:style-name="ce12" office:value-type="string" calcext:value-type="string">
            <text:p>DETERMINAZIONE N. 108 DEL 26/01/2021</text:p>
          </table:table-cell>
          <table:table-cell table:style-name="ce19" office:value-type="string" calcext:value-type="string">
            <text:p>presa d’atto dell’affidamento diretto alla Ditta TECNOSALUS ELETTROMEDICALI Srl della fornitura di n. 1 connettore terapia per D3/D6 e n. 1 kit placche rigide esterne adu/ped per Defibrillatore Mindray Beneheart D3 inv. 750006041 in uso al Pronto Soccorso del P. O. di Belcolle. Importo € 1.981,28 IVA compresa. CIG: ZCD3012601</text:p>
          </table:table-cell>
          <table:table-cell table:style-name="ce20" office:value-type="float" office:value="1981.28" calcext:value-type="float">
            <text:p><text:s/>€ 1.981,28 </text:p>
          </table:table-cell>
          <table:table-cell table:style-name="ce23" office:value-type="string" calcext:value-type="string">
            <text:p>RICHIESTA INTERVENTO RAPPORTI TECNICI <text:s text:c="2"/>DICHIARAZIONI DELLE DITTE SUGLI ADEMPIMENTI DI LEGGE </text:p>
          </table:table-cell>
          <table:table-cell table:style-name="ce29"/>
          <table:table-cell table:number-columns-repeated="1018"/>
        </table:table-row>
        <table:table-row table:style-name="ro17" table:number-rows-repeated="17">
          <table:table-cell table:style-name="Default" table:number-columns-repeated="5"/>
          <table:table-cell table:style-name="ce29"/>
          <table:table-cell table:number-columns-repeated="1018"/>
        </table:table-row>
        <table:table-row table:style-name="ro17" table:number-rows-repeated="29">
          <table:table-cell table:style-name="ce6"/>
          <table:table-cell table:style-name="ce13" table:number-columns-repeated="2"/>
          <table:table-cell table:style-name="ce21" table:number-columns-repeated="2"/>
          <table:table-cell table:style-name="ce29"/>
          <table:table-cell table:number-columns-repeated="1018"/>
        </table:table-row>
        <table:table-row table:style-name="ro17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30"/>
          <table:table-cell table:number-columns-repeated="1018"/>
        </table:table-row>
        <table:table-row table:style-name="ro17" table:number-rows-repeated="206">
          <table:table-cell table:style-name="ce6"/>
          <table:table-cell table:style-name="ce13" table:number-columns-repeated="2"/>
          <table:table-cell table:style-name="ce21" table:number-columns-repeated="2"/>
          <table:table-cell table:style-name="ce29"/>
          <table:table-cell table:number-columns-repeated="1018"/>
        </table:table-row>
        <table:table-row table:style-name="ro17" table:number-rows-repeated="28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30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3" table:number-columns-repeated="2"/>
          <table:table-cell table:style-name="ce21" table:number-columns-repeated="2"/>
          <table:table-cell table:style-name="ce29"/>
          <table:table-cell table:number-columns-repeated="1018"/>
        </table:table-row>
        <table:table-row table:style-name="ro17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30"/>
          <table:table-cell table:number-columns-repeated="1018"/>
        </table:table-row>
        <table:table-row table:style-name="ro17" table:number-rows-repeated="250">
          <table:table-cell table:style-name="ce6"/>
          <table:table-cell table:style-name="ce13" table:number-columns-repeated="2"/>
          <table:table-cell table:style-name="ce21" table:number-columns-repeated="2"/>
          <table:table-cell table:style-name="ce29"/>
          <table:table-cell table:number-columns-repeated="1018"/>
        </table:table-row>
        <table:table-row table:style-name="ro17" table:number-rows-repeated="641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30"/>
          <table:table-cell table:number-columns-repeated="1018"/>
        </table:table-row>
        <table:table-row table:style-name="ro17" table:number-rows-repeated="10">
          <table:table-cell table:style-name="ce6"/>
          <table:table-cell table:style-name="ce14" table:number-columns-repeated="4"/>
          <table:table-cell table:style-name="ce30"/>
          <table:table-cell table:number-columns-repeated="1018"/>
        </table:table-row>
        <table:table-row table:style-name="ro17" table:number-rows-repeated="296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30"/>
          <table:table-cell table:number-columns-repeated="1018"/>
        </table:table-row>
        <table:table-row table:style-name="ro17">
          <table:table-cell table:style-name="ce6"/>
          <table:table-cell table:style-name="ce13" table:number-columns-repeated="2"/>
          <table:table-cell table:style-name="ce21" table:number-columns-repeated="2"/>
          <table:table-cell table:style-name="ce29"/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15"/>
          <table:table-cell table:style-name="Default" table:number-columns-repeated="4"/>
          <table:table-cell table:number-columns-repeated="1018"/>
        </table:table-row>
        <table:table-row table:style-name="ro1">
          <table:table-cell/>
          <table:table-cell table:style-name="ce16" table:number-columns-spanned="5" table:number-rows-spanned="1"/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spanned="5" table:number-rows-spanned="1"/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spanned="5" table:number-rows-spanned="1"/>
          <table:covered-table-cell table:number-columns-repeated="4" table:style-name="ce16"/>
          <table:table-cell table:number-columns-repeated="1018"/>
        </table:table-row>
        <table:table-row table:style-name="ro1" table:number-rows-repeated="10470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GEGNERIA CLINICA'.B6:'INGEGNERIA CLINICA'.G11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 style:data-style-name="N2" text:time-value="16:27:20.1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EGNERIA_20_CLINICA" style:display-name="PageStyle_INGEGNERIA CLI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7-07T06:09:38</meta:print-date>
    <meta:creation-date>2013-02-15T14:52:28</meta:creation-date>
    <dc:date>2021-06-29T16:28:54.444000000</dc:date>
    <meta:generator>LibreOffice/5.0.4.2$Windows_x86 LibreOffice_project/2b9802c1994aa0b7dc6079e128979269cf95bc78</meta:generator>
    <meta:editing-cycles>4</meta:editing-cycles>
    <meta:editing-duration>PT2M22S</meta:editing-duration>
    <meta:document-statistic meta:table-count="1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