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4.932cm"/>
    </style:style>
    <style:style style:name="co5" style:family="table-column">
      <style:table-column-properties fo:break-before="auto" style:column-width="5.888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96cm" fo:break-before="auto" style:use-optimal-row-height="true"/>
    </style:style>
    <style:style style:name="ro7" style:family="table-row">
      <style:table-row-properties style:row-height="2.281cm" fo:break-before="auto" style:use-optimal-row-height="true"/>
    </style:style>
    <style:style style:name="ro8" style:family="table-row">
      <style:table-row-properties style:row-height="2.602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Collegamento_20_ipertestuale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__23" table:style-name="ta1" table:print-ranges="Art__23.A1:Art__23.E1936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7" table:default-cell-style-name="ce38"/>
        <table:table-column table:style-name="co7" table:number-columns-repeated="1017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8"/>
          <table:table-cell table:style-name="ce15"/>
          <table:table-cell table:style-name="ce31"/>
          <table:table-cell table:style-name="ce37" table:number-columns-repeated="1018"/>
        </table:table-row>
        <table:table-row table:style-name="ro2">
          <table:table-cell table:style-name="ce2" office:value-type="string" table:number-columns-spanned="5" table:number-rows-spanned="1">
            <text:p>D. Lgs. n. 33/2013<text:span text:style-name="T1"> art. 23 c.1 e 2</text:span></text:p>
            <text:p><text:span text:style-name="T1">Provvedimenti</text:span></text:p>
          </table:table-cell>
          <table:covered-table-cell table:number-columns-repeated="4"/>
          <table:table-cell table:style-name="ce32"/>
          <table:table-cell table:style-name="ce37" table:number-columns-repeated="1018"/>
        </table:table-row>
        <table:table-row table:style-name="ro3">
          <table:table-cell table:style-name="ce1"/>
          <table:table-cell table:style-name="ce10" table:number-columns-spanned="5" table:number-rows-spanned="1"/>
          <table:covered-table-cell table:number-columns-repeated="4"/>
          <table:table-cell table:style-name="ce37" table:number-columns-repeated="1018"/>
        </table:table-row>
        <table:table-row table:style-name="ro3">
          <table:table-cell table:style-name="ce1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37" table:number-columns-repeated="1018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18"/>
          <table:table-cell table:style-name="ce33"/>
          <table:table-cell table:style-name="ce37" table:number-columns-repeated="1018"/>
        </table:table-row>
        <table:table-row table:style-name="ro5">
          <table:table-cell table:style-name="ce4" office:value-type="string">
            <text:p>Unità operativa</text:p>
          </table:table-cell>
          <table:table-cell table:style-name="ce11" office:value-type="string">
            <text:p>Contenuto</text:p>
          </table:table-cell>
          <table:table-cell table:style-name="ce19" office:value-type="string">
            <text:p>Oggetto</text:p>
          </table:table-cell>
          <table:table-cell table:style-name="ce11" office:value-type="string">
            <text:p>Eventuale spesa prevista (IVA esclusa)</text:p>
          </table:table-cell>
          <table:table-cell table:style-name="ce19" office:value-type="string">
            <text:p>Estremi relativi ai principali documenti contenuti nel fascicolo relativo al procedimento</text:p>
          </table:table-cell>
          <table:table-cell table:style-name="ce34"/>
          <table:table-cell table:style-name="ce7"/>
          <table:table-cell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12" office:value-type="string">
            <text:p>Determinazione 1951 del 01/07/2016</text:p>
          </table:table-cell>
          <table:table-cell table:style-name="ce20" office:value-type="string">
            <text:p>LIQUIDAZIONE FATTURA Ditta EBM n. 200600 del 27/05/2016 di € 4.035,52 iva compresa relativa a intervento tecnico di riparazione del Laparoscopio Olympus inv. 18423 in uso al Blocco Operatorio del P. O. di Belcolle. CIG: Z2011C0662.</text:p>
          </table:table-cell>
          <table:table-cell table:style-name="ce23" office:value-type="currency" office:currency="EUR" office:value="3307.8">
            <text:p>€ 3.307,8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12" office:value-type="string">
            <text:p>Determinazione n. 1950 del 01/07/2016</text:p>
          </table:table-cell>
          <table:table-cell table:style-name="ce20" office:value-type="string">
            <text:p>LIQUIDAZIONE FATTURA Ditta EBM n. 200599 del 27/05/2016 di € 784,46 iva compresa relativa a intervento tecnico di riparazione dell’Elettrocardiografo Esaote mod. P800 inv. 17798 in uso alla U. O. Neurologia del P. O. di Belcolle. CIG: ZD6136F31C.</text:p>
          </table:table-cell>
          <table:table-cell table:style-name="ce23" office:value-type="currency" office:currency="EUR" office:value="643">
            <text:p>€ 643,0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12" office:value-type="string">
            <text:p>Determinazione n. 2664 del 26/09/2016</text:p>
          </table:table-cell>
          <table:table-cell table:style-name="ce20" office:value-type="string">
            <text:p>LIQUIDAZIONE FATTURA Ditta Fisher &amp; Paykel n. 452790 del 29/03/2016 di € 1.176,00 IVA compresa CIG: Z9C1716619 relativa all’aggiornamento in Repair – Exchange dell’umidificatore Fisher &amp; Paykel MR730 inv. 4520 in uso alla U. O. T. I. N. del P. O. di Belcolle.</text:p>
          </table:table-cell>
          <table:table-cell table:style-name="ce23" office:value-type="currency" office:currency="EUR" office:value="1176">
            <text:p>€ 1.176,0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12" office:value-type="string">
            <text:p>Determinazione n. 2665 del 26/09/2016</text:p>
          </table:table-cell>
          <table:table-cell table:style-name="ce20" office:value-type="string">
            <text:p>liquidazione fattura n. 119 del 12/09/2016 di € 5.669,34 I/C della Ditta ITECO per un intervento tecnico di riparazione su porta schermata matr. 18203 in uso alla U. O. Radioterapia Oncologica del P. O. Belcolle. CIG: Z121B24848.</text:p>
          </table:table-cell>
          <table:table-cell table:style-name="ce23" office:value-type="currency" office:currency="EUR" office:value="4647">
            <text:p>€ 4.647,0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12" office:value-type="string">
            <text:p>Determinazione n. 2679 del 29/09/2016</text:p>
          </table:table-cell>
          <table:table-cell table:style-name="ce20" office:value-type="string">
            <text:p>LIQUIDAZIONE FATTURA n. 0920866750 del 14/09/2016 di € 1.952,00 IVA compresa Ditta PHILIPS HEALTHCARE <text:s/>relativa a intervento tecnico di riparazione del <text:s/>Monitor fetale PHILIPS mod. Avalon FM30 matr. DE53107804 inv. 19329 in uso alla U. O. Ostetricia e Ginecologia del P. O. di Belcolle. CIG: ZE31A42EA4.</text:p>
          </table:table-cell>
          <table:table-cell table:style-name="ce23" office:value-type="currency" office:currency="EUR" office:value="1600">
            <text:p>€ 1.600,0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12" office:value-type="string">
            <text:p>Determinazione n. 2680 del 29/09/2016</text:p>
          </table:table-cell>
          <table:table-cell table:style-name="ce20" office:value-type="string">
            <text:p>LIQUIDAZIONE FATTURA Ditta COREMEC S. R. L. <text:s/>n. 2244/PA del 29/07/2016 di € 3.416,00 IVA compresa relativa a intervento tecnico urgente di aggiornamento tecnologico del letto elettrificato per cistoscopie matr. LPRL065/55 inv. 19695 in uso alla U. O. C. Urologia Polo. CIG: Z101A290E1.</text:p>
          </table:table-cell>
          <table:table-cell table:style-name="ce23" office:value-type="currency" office:currency="EUR" office:value="400">
            <text:p>€ 400,00 </text:p>
          </table:table-cell>
          <table:table-cell table:style-name="ce27" office:value-type="string">
            <text:p>RICHIESTA INTERVENTO RAPPORTI TECNICI <text:s text:c="2"/>DICHIARAZIONI DELLE DITTE SUGLI ADEMPIMENTI DI LEGGE FATTURA</text:p>
          </table:table-cell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NGEGNERIA CLINICA</text:p>
          </table:table-cell>
          <table:table-cell table:style-name="ce12" office:value-type="string">
            <text:p>Determinazione n. 2988 del 14/11/2016</text:p>
          </table:table-cell>
          <table:table-cell table:style-name="ce20" office:value-type="string">
            <text:p>affidamento diretto alla Ditta Fisher &amp; Paykel Healthcare di un intervento di aggiornamento dell’apparecchiatura AIRVO inv. 19557 in uso alla U. O. C. Pediatria – U. O. S. T. I. N. del P. O. di Belcolle. Importo € 2.877,98 IVA compresa. CIG: Z931BC2476.</text:p>
          </table:table-cell>
          <table:table-cell table:style-name="ce23" office:value-type="currency" office:currency="EUR" office:value="2359">
            <text:p>€ 2.359,00 </text:p>
          </table:table-cell>
          <table:table-cell table:style-name="ce27" office:value-type="string">
            <text:p>RICHIESTA INTERVENTO RAPPORTI TECNICI <text:s text:c="2"/>DICHIARAZIONI DELLE DITTE SUGLI ADEMPIMENTI DI LEGGE </text:p>
          </table:table-cell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12" office:value-type="string">
            <text:p>DETERMINAZIONE N. 3378 DEL 29/12/2016</text:p>
          </table:table-cell>
          <table:table-cell table:style-name="ce20" office:value-type="string">
            <text:p>affidamento diretto alla Ditta Carl Zeiss SpA di un intervento di trasferimento e re-installazione del microscopio ZEISS mod. AXIOPLAN 2 Imaging matr. 11078-233 inv. 16777 in uso alla U. O. Citogenetica e Citologia Vaginale del P. O. di Belcolle. Importo € 3.034,14 IVA compresa. CIG: ZE81C69594.</text:p>
          </table:table-cell>
          <table:table-cell table:style-name="ce23" office:value-type="currency" office:currency="EUR" office:value="2487">
            <text:p>€ 2.487,00 </text:p>
          </table:table-cell>
          <table:table-cell table:style-name="ce27" office:value-type="string">
            <text:p>RICHIESTA INTERVENTO RAPPORTI TECNICI <text:s text:c="2"/>DICHIARAZIONI DELLE DITTE SUGLI ADEMPIMENTI DI LEGGE </text:p>
          </table:table-cell>
          <table:table-cell table:style-name="ce7" table:number-columns-repeated="2"/>
          <table:table-cell table:number-columns-repeated="1017"/>
        </table:table-row>
        <table:table-row table:style-name="ro9" table:number-rows-repeated="2">
          <table:table-cell table:style-name="ce6" table:number-columns-repeated="2"/>
          <table:table-cell table:style-name="ce21"/>
          <table:table-cell table:style-name="ce24"/>
          <table:table-cell table:style-name="ce28"/>
          <table:table-cell table:style-name="ce7" table:number-columns-repeated="2"/>
          <table:table-cell table:number-columns-repeated="1017"/>
        </table:table-row>
        <table:table-row table:style-name="ro9" table:number-rows-repeated="82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17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8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3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135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83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11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13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4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121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206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28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2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250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 table:number-rows-repeated="641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10">
          <table:table-cell/>
          <table:table-cell table:style-name="ce6"/>
          <table:table-cell table:style-name="ce21"/>
          <table:table-cell table:style-name="ce6"/>
          <table:table-cell table:style-name="ce21"/>
          <table:table-cell table:style-name="ce35"/>
          <table:table-cell table:style-name="ce7"/>
          <table:table-cell table:number-columns-repeated="1017"/>
        </table:table-row>
        <table:table-row table:style-name="ro9" table:number-rows-repeated="296">
          <table:table-cell/>
          <table:table-cell table:style-name="ce6"/>
          <table:table-cell table:style-name="ce21"/>
          <table:table-cell table:style-name="ce25"/>
          <table:table-cell table:style-name="ce29"/>
          <table:table-cell table:style-name="ce35"/>
          <table:table-cell table:style-name="ce7"/>
          <table:table-cell table:number-columns-repeated="1017"/>
        </table:table-row>
        <table:table-row table:style-name="ro9">
          <table:table-cell/>
          <table:table-cell table:style-name="ce13"/>
          <table:table-cell table:style-name="ce22"/>
          <table:table-cell table:style-name="ce26"/>
          <table:table-cell table:style-name="ce30"/>
          <table:table-cell table:style-name="ce36"/>
          <table:table-cell table:style-name="ce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4"/>
          <table:table-cell table:number-columns-repeated="1022"/>
        </table:table-row>
        <table:table-row table:style-name="ro9">
          <table:table-cell/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9">
          <table:table-cell/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9">
          <table:table-cell/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9" table:number-rows-repeated="10466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0.1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Alessia Alessia</dc:creator>
    <meta:creation-date>2013-02-15T14:52:28Z</meta:creation-date>
    <dc:date>2018-05-11T10:18:09.80</dc:date>
    <meta:print-date>2016-12-30T07:43:16Z</meta:print-date>
    <meta:editing-duration>PT3M13S</meta:editing-duration>
    <meta:editing-cycles>2</meta:editing-cycles>
    <meta:document-statistic meta:table-count="1" meta:cell-count="46" meta:object-count="0"/>
  </office:meta>
</office:document-meta>
</file>