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44.45mm" fo:break-before="auto" style:use-optimal-row-height="true"/>
    </style:style>
    <style:style style:name="ro7" style:family="table-row">
      <style:table-row-properties style:row-height="57.15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50.8mm" fo:break-before="auto" style:use-optimal-row-height="true"/>
    </style:style>
    <style:style style:name="ro10" style:family="table-row">
      <style:table-row-properties style:row-height="60.33mm" fo:break-before="auto" style:use-optimal-row-height="true"/>
    </style:style>
    <style:style style:name="ro11" style:family="table-row">
      <style:table-row-properties style:row-height="73.03mm" fo:break-before="auto" style:use-optimal-row-height="true"/>
    </style:style>
    <style:style style:name="ro12" style:family="table-row">
      <style:table-row-properties style:row-height="76.2mm" fo:break-before="auto" style:use-optimal-row-height="true"/>
    </style:style>
    <style:style style:name="ro13" style:family="table-row">
      <style:table-row-properties style:row-height="79.38mm" fo:break-before="auto" style:use-optimal-row-height="true"/>
    </style:style>
    <style:style style:name="ro14" style:family="table-row">
      <style:table-row-properties style:row-height="85.73mm" fo:break-before="auto" style:use-optimal-row-height="true"/>
    </style:style>
    <style:style style:name="ro15" style:family="table-row">
      <style:table-row-properties style:row-height="66.68mm" fo:break-before="auto" style:use-optimal-row-height="true"/>
    </style:style>
    <style:style style:name="ro16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1" fo:font-size="8pt" style:font-name-asian="Verdana1" style:font-size-asian="8pt" style:font-name-complex="Verdana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5" style:family="table-cell" style:parent-style-name="Default" style:data-style-name="N11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11" fo:font-size="7pt" style:font-name-asian="Arial11" style:font-size-asian="7pt" style:font-name-complex="Arial11" style:font-size-complex="7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Collegamento_20_ipertestuale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1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EGNERIA_CLINIC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25"/>
        <table:table-column table:style-name="co1" table:number-columns-repeated="1017" table:default-cell-style-name="ce5"/>
        <table:table-row table:style-name="ro1">
          <table:table-cell table:style-name="ce1"/>
          <table:table-cell table:style-name="ce6" table:number-columns-repeated="4"/>
          <table:table-cell table:style-name="ce18"/>
          <table:table-cell table:style-name="ce24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. Lgs. n. 33/2013<text:span text:style-name="T1"> art. 23 c.1 e 2</text:span></text:p>
            <text:p><text:span text:style-name="T1">Provvedimenti</text:span></text:p>
          </table:table-cell>
          <table:covered-table-cell table:number-columns-repeated="4"/>
          <table:table-cell table:style-name="ce19"/>
          <table:table-cell table:style-name="ce24" table:number-columns-repeated="1018"/>
        </table:table-row>
        <table:table-row table:style-name="ro3">
          <table:table-cell table:style-name="ce1"/>
          <table:table-cell table:style-name="ce8" table:number-columns-spanned="5" table:number-rows-spanned="1"/>
          <table:covered-table-cell table:number-columns-repeated="4"/>
          <table:table-cell table:style-name="ce24" table:number-columns-repeated="1018"/>
        </table:table-row>
        <table:table-row table:style-name="ro3">
          <table:table-cell table:style-name="ce1"/>
          <table:table-cell table:style-name="ce8" table:number-columns-repeated="5"/>
          <table:table-cell table:style-name="ce24" table:number-columns-repeated="1018"/>
        </table:table-row>
        <table:table-row table:style-name="ro4">
          <table:table-cell table:style-name="ce3" table:number-columns-repeated="5"/>
          <table:table-cell table:style-name="ce20"/>
          <table:table-cell table:style-name="ce24" table:number-columns-repeated="1018"/>
        </table:table-row>
        <table:table-row table:style-name="ro5">
          <table:table-cell table:style-name="ce4" office:value-type="string" calcext:value-type="string">
            <text:p>Unità operativa</text:p>
          </table:table-cell>
          <table:table-cell table:style-name="ce9" office:value-type="string" calcext:value-type="string">
            <text:p>Contenut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Eventuale spesa prevista (IVA inclusa)</text:p>
          </table:table-cell>
          <table:table-cell table:style-name="ce9" office:value-type="string" calcext:value-type="string">
            <text:p>Estremi relativi ai principali documenti contenuti nel fascicolo relativo al procedimento</text:p>
          </table:table-cell>
          <table:table-cell table:style-name="ce21"/>
          <table:table-cell table:style-name="ce5"/>
          <table:table-cell table:number-columns-repeated="1017"/>
        </table:table-row>
        <table:table-row table:style-name="ro6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437 DEL 15/10/2020</text:p>
          </table:table-cell>
          <table:table-cell table:style-name="ce14" office:value-type="string" calcext:value-type="string">
            <text:p>affidamento diretto alla Ditta Stryker Italia S.r.l. della sostituzione in repair-exchange degli accessori del Trapano Ortopedico inv. 750006265 in uso alla U. O. Blocco Operatorio del P. O. di Belcolle Importo € 8.264,89. CIG: Z222EAF42E.</text:p>
          </table:table-cell>
          <table:table-cell table:style-name="ce15" office:value-type="currency" office:currency="EUR" office:value="8264.89" calcext:value-type="currency">
            <text:p>€ 8.264,89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7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309 DEL 24/09/2020</text:p>
          </table:table-cell>
          <table:table-cell table:style-name="ce14" office:value-type="string" calcext:value-type="string">
            <text:p>affidamento diretto alla Ditta VASINI STRUMENTI Srl di un intervento tecnico per interfacciamento bidirezionale di n. 56 Bilance Vasini presenti presso i punti raccolta AVIS della Provincia di Viterbo. Importo € 21.045,00 IVA compresa. CIG:ZAE2E4DBC0.</text:p>
          </table:table-cell>
          <table:table-cell table:style-name="ce15" office:value-type="currency" office:currency="EUR" office:value="21045" calcext:value-type="currency">
            <text:p>€ 21.045,0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8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308 DEL 24/09/2020</text:p>
          </table:table-cell>
          <table:table-cell table:style-name="ce14" office:value-type="string" calcext:value-type="string">
            <text:p>affidamento diretto alla Ditta CARESTREAM HEALTH ITALIA Srl di un intervento tecnico per configurazione nodi DICOM Mammagialla per archiviazione PACS centrale. Importo € 984,54 IVA compresa. CIG: ZDC2E4DC62.</text:p>
          </table:table-cell>
          <table:table-cell table:style-name="ce15" office:value-type="currency" office:currency="EUR" office:value="984.54" calcext:value-type="currency">
            <text:p>€ 984,54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9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240 DEL 15/09/2020</text:p>
          </table:table-cell>
          <table:table-cell table:style-name="ce14" office:value-type="string" calcext:value-type="string">
            <text:p>affidamento diretto alla Ditta COMECER SpA di un intervento tecnico di riparazione dell’Impianto di smaltimento liquidi radioattivi ISP 2.3/1 matr. 64311 in uso alla U. O. Medicina Nucleare del P. O. di Belcolle. Importo € 1.800,72 IVA compresa. CIG: Z992E32A9B.</text:p>
          </table:table-cell>
          <table:table-cell table:style-name="ce15" office:value-type="currency" office:currency="EUR" office:value="1800.72" calcext:value-type="currency">
            <text:p>€ 1.800,72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9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238 DEL 15/09/2020</text:p>
          </table:table-cell>
          <table:table-cell table:style-name="ce14" office:value-type="string" calcext:value-type="string">
            <text:p>affidamento diretto alla Ditta GE MEDICAL SYSTEMS ITALIA S.p.A. della fornitura di n. 2 sensori di flusso per Monitor Datex Ohmeda inv. 750002121 in uso alla U. O. Radiologia del P. O. di Belcolle. Importo 657,58 IVA compresa. CIG: Z332E32996.</text:p>
          </table:table-cell>
          <table:table-cell table:style-name="ce15" office:value-type="currency" office:currency="EUR" office:value="1238" calcext:value-type="currency">
            <text:p>€ 1.238,0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9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239 DEL 15/09/2020</text:p>
          </table:table-cell>
          <table:table-cell table:style-name="ce14" office:value-type="string" calcext:value-type="string">
            <text:p>affidamento diretto alla Ditta OPTIKON 2000 S.p.A. di un intervento di aggiornamento tecnologico dell’Ecobiometro inv. 750003848 in uso all’Ambulatorio Oculistico di Acquapendente . Importo 2147,20 IVA compresa. CIG: Z872E31CEE</text:p>
          </table:table-cell>
          <table:table-cell table:style-name="ce15" office:value-type="currency" office:currency="EUR" office:value="2147.2" calcext:value-type="currency">
            <text:p>€ 2.147,2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0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119 DEL 14/08/2020</text:p>
          </table:table-cell>
          <table:table-cell table:style-name="ce14" office:value-type="string" calcext:value-type="string">
            <text:p>presa d’atto dell’esecuzione di intervento tecnico eseguito dalla Ditta DRÄGER Italia S.p.A. per il collegamento di n. 3 Monitor Dräger Medical mod. Vista 120 matr. V2SHA0094, V2SHA0064, V2SHA0095 alla centrale di monitoraggio. Importo € 1.293,20 IVA compresa. CIG: Z7C2DEAD86.</text:p>
          </table:table-cell>
          <table:table-cell table:style-name="ce15" office:value-type="currency" office:currency="EUR" office:value="1293.2" calcext:value-type="currency">
            <text:p>€ 1.293,2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8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118 DEL 14/082020</text:p>
          </table:table-cell>
          <table:table-cell table:style-name="ce14" office:value-type="string" calcext:value-type="string">
            <text:p>affidamento diretto alla Ditta SEAB Instruments s.r.l. della fornitura di n. 1 sensore SPO2 e n. 1 cavo SPO2 per MONITOR PV inv. 750005981 in uso alla U. O. Anestesia del P. O. di Belcolle. Importo € 227,10 IVA compresa. CIG: Z682DF2E75.</text:p>
          </table:table-cell>
          <table:table-cell table:style-name="ce15" office:value-type="currency" office:currency="EUR" office:value="227.1" calcext:value-type="currency">
            <text:p>€ 227,1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1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100 DEL 11/08/2020</text:p>
          </table:table-cell>
          <table:table-cell table:style-name="ce14" office:value-type="string" calcext:value-type="string">
            <text:p>                                                                 </text:p>
            <text:p> AFFIDAMENTO DIRETTO ALLA DITTA VINCAL S.R.L. DELLA FORNITURA    </text:p>
            <text:p> DI N. 1 STATIVO A 5 RAZZE COLORE BIANCO CON RUOTE PER           </text:p>
            <text:p> LAMPADA DA VISITA INV. 750006296 IN USO ALLA U. O.              </text:p>
            <text:p> OSTETRICIA E GINECOLOGIA DEL P. O. DI BELCOLLE. IMPORTO         </text:p>
            <text:p> 94,20 IVA COMPRESA. CIG: ZC62DE0633.                            </text:p>
            <text:p>                                                                 </text:p>
          </table:table-cell>
          <table:table-cell table:style-name="ce15" office:value-type="currency" office:currency="EUR" office:value="94.2" calcext:value-type="currency">
            <text:p>€ 94,2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2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102 DEL 11/08/2020</text:p>
          </table:table-cell>
          <table:table-cell table:style-name="ce14" office:value-type="string" calcext:value-type="string">
            <text:p> AFFIDAMENTO DIRETTO ALLA DITTA INVENTIS S.R.L. DI UN           </text:p>
            <text:p> INTERVENTO DI TRASFERIMENTO DI N. 1 CABINA SILENTE SISPE G     </text:p>
            <text:p> 1X1 DALL'ATTUALE SEDE DELLA U. O. S. SPRESAL DI TARQUINIA      </text:p>
            <text:p> (EX ALBERGO SPORTING) ALLA NUOVA SEDE DELLA U. O. S. SPRESAL   </text:p>
            <text:p> PRESSO L'OSPEDALE DI TARQUINIA. IMPORTO   2.734,02 IVA         </text:p>
            <text:p>                                                                </text:p>
          </table:table-cell>
          <table:table-cell table:style-name="ce15" office:value-type="currency" office:currency="EUR" office:value="2734.02" calcext:value-type="currency">
            <text:p>€ 2.734,02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3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, 1101 DEL 11/08/2020</text:p>
          </table:table-cell>
          <table:table-cell table:style-name="ce14" office:value-type="string" calcext:value-type="string">
            <text:p> AFFIDAMENTO DIRETTO ALLA DITTA GMM (GENERAL MEDICAL MERATE)      </text:p>
            <text:p> S.P.A. DI UN INTERVENTO DI RIPARAZIONE DELLO STATIVO PENSILE     </text:p>
            <text:p> PER APPARECCHIO RADIOLOGICO INV. 750002383 IN USO ALLA U. O.     </text:p>
            <text:p> RADIOLOGIA DEL P. O. DI BELCOLLE. IMPORTO   780,80 IVA           </text:p>
            <text:p> COMPRESA. CIG: Z632DBDFF2.                                       </text:p>
            <text:p>                                                                  </text:p>
          </table:table-cell>
          <table:table-cell table:style-name="ce15" office:value-type="currency" office:currency="EUR" office:value="780.8" calcext:value-type="currency">
            <text:p>€ 780,8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4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032 DEL 23/07/2020</text:p>
          </table:table-cell>
          <table:table-cell table:style-name="ce14" office:value-type="string" calcext:value-type="string">
            <text:p> AFFIDAMENTO DIRETTO ALLA DITTA TECNOSALUS ELETTROMEDICALI      </text:p>
            <text:p> SRL DELLA FORNITURA DI N. 1 CAVO PROLUNGA SPO2 MINDRAY 7 PIN   </text:p>
            <text:p> E N. 1 SENSORE SPO2 RIUTILIZZABILE DITO ADU PER MONITOR        </text:p>
            <text:p> MINDRAY BENEVISION N12 INV. 750006191 IN USO ALLA U. O.        </text:p>
            <text:p> RIANIMAZIONE DEL P. O. DI BELCOLLE. IMPORTO   219,93 IVA       </text:p>
            <text:p>                                                                </text:p>
          </table:table-cell>
          <table:table-cell table:style-name="ce15" office:value-type="currency" office:currency="EUR" office:value="219.93" calcext:value-type="currency">
            <text:p>€ 219,93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1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007 DEL 20/07/2020</text:p>
          </table:table-cell>
          <table:table-cell table:style-name="ce14" office:value-type="string" calcext:value-type="string">
            <text:p> AFFIDAMENTO DIRETTO ALLA DITTA STRYKER ITALIA S.R.L. DELLA   </text:p>
            <text:p> FORNITURA DI N. 1 PEDALE TPS &amp; CORE COD. 5100008000E PER     </text:p>
            <text:p> SISTEMA MOTORIZZATO PER CHIRURGIA ORTOPEDICA STRIKER INV.    </text:p>
            <text:p> 750006117 IN USO ALLA U. O. BLOCCO OPERATORIO. IMPORTO       </text:p>
            <text:p> 1.866,60 IVA COMPRESA. CIG: Z162D9A71C.                      </text:p>
            <text:p>                                                              </text:p>
          </table:table-cell>
          <table:table-cell table:style-name="ce15" office:value-type="currency" office:currency="EUR" office:value="1866.6" calcext:value-type="currency">
            <text:p>€ 1.866,6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2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008 DEL 20/07/2020</text:p>
          </table:table-cell>
          <table:table-cell table:style-name="ce14" office:value-type="string" calcext:value-type="string">
            <text:p> AFFIDAMENTO DIRETTO ALLA DITTA GETINGE ITALIA S.R.L. DELLA    </text:p>
            <text:p> DI FORNITURA DI N. 1 TUBO O2 E N. 1 TUBO ARIA PER IL          </text:p>
            <text:p> VENTILATORE POLMONARE INV. 750000290 E N. 1 EXPIRATORY        </text:p>
            <text:p> CASSETTE PER IL VENTILATORE POLMONARE INV. 750000324 IN USO   </text:p>
            <text:p> ALLA U. O. RIANIMAZIONE DEL P. O. DI BELCOLLE. IMPORTO        </text:p>
            <text:p>                                                               </text:p>
          </table:table-cell>
          <table:table-cell table:style-name="ce15" office:value-type="currency" office:currency="EUR" office:value="1717.27" calcext:value-type="currency">
            <text:p>€ 1.717,27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5">
          <table:table-cell office:value-type="string" calcext:value-type="string">
            <text:p>INGEGNERIA CLINICA</text:p>
          </table:table-cell>
          <table:table-cell table:style-name="ce10" office:value-type="string" calcext:value-type="string">
            <text:p>DETERMINAZIONE N. 1009 DEL 20/07/2020</text:p>
          </table:table-cell>
          <table:table-cell table:style-name="ce14" office:value-type="string" calcext:value-type="string">
            <text:p>                                                                </text:p>
            <text:p> AFFIDAMENTO DIRETTO ALLA DITTA ALTHEA S.P.A. DI INTERVENTI     </text:p>
            <text:p> DI RIPARAZIONE E FORNITURA DI MATERIALI PER LE                 </text:p>
            <text:p> APPARECCHIATURE ELETTROMEDICALI DELLA ASL DI VITERBO.          </text:p>
            <text:p> IMPORTO   1.293,20 IVA COMPRESA. CIG: Z4B2D85859.              </text:p>
            <text:p>                                                                </text:p>
          </table:table-cell>
          <table:table-cell table:style-name="ce15" office:value-type="currency" office:currency="EUR" office:value="1293.2" calcext:value-type="currency">
            <text:p>€ 1.293,20 </text:p>
          </table:table-cell>
          <table:table-cell table:style-name="ce16" office:value-type="string" calcext:value-type="string">
            <text:p>RICHIESTA INTERVENTO RAPPORTI TECNICI <text:s text:c="2"/>DICHIARAZIONI DELLE DITTE SUGLI ADEMPIMENTI DI LEGGE </text:p>
          </table:table-cell>
          <table:table-cell table:style-name="ce22"/>
          <table:table-cell table:style-name="ce5"/>
          <table:table-cell table:number-columns-repeated="1017"/>
        </table:table-row>
        <table:table-row table:style-name="ro16" table:number-rows-repeated="66">
          <table:table-cell/>
          <table:table-cell table:style-name="ce11" table:number-columns-repeated="2"/>
          <table:table-cell table:style-name="ce16" table:number-columns-repeated="2"/>
          <table:table-cell table:style-name="ce22"/>
          <table:table-cell table:style-name="ce5"/>
          <table:table-cell table:number-columns-repeated="1017"/>
        </table:table-row>
        <table:table-row table:style-name="ro16">
          <table:table-cell/>
          <table:table-cell table:style-name="ce12" table:number-columns-repeated="2"/>
          <table:table-cell table:style-name="ce17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16" table:number-rows-repeated="206">
          <table:table-cell/>
          <table:table-cell table:style-name="ce11" table:number-columns-repeated="2"/>
          <table:table-cell table:style-name="ce16" table:number-columns-repeated="2"/>
          <table:table-cell table:style-name="ce22"/>
          <table:table-cell table:style-name="ce5"/>
          <table:table-cell table:number-columns-repeated="1017"/>
        </table:table-row>
        <table:table-row table:style-name="ro16" table:number-rows-repeated="28">
          <table:table-cell/>
          <table:table-cell table:style-name="ce12" table:number-columns-repeated="2"/>
          <table:table-cell table:style-name="ce17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16" table:number-rows-repeated="2">
          <table:table-cell/>
          <table:table-cell table:style-name="ce11" table:number-columns-repeated="2"/>
          <table:table-cell table:style-name="ce16" table:number-columns-repeated="2"/>
          <table:table-cell table:style-name="ce22"/>
          <table:table-cell table:style-name="ce5"/>
          <table:table-cell table:number-columns-repeated="1017"/>
        </table:table-row>
        <table:table-row table:style-name="ro16">
          <table:table-cell/>
          <table:table-cell table:style-name="ce12" table:number-columns-repeated="2"/>
          <table:table-cell table:style-name="ce17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16" table:number-rows-repeated="250">
          <table:table-cell/>
          <table:table-cell table:style-name="ce11" table:number-columns-repeated="2"/>
          <table:table-cell table:style-name="ce16" table:number-columns-repeated="2"/>
          <table:table-cell table:style-name="ce22"/>
          <table:table-cell table:style-name="ce5"/>
          <table:table-cell table:number-columns-repeated="1017"/>
        </table:table-row>
        <table:table-row table:style-name="ro16" table:number-rows-repeated="641">
          <table:table-cell/>
          <table:table-cell table:style-name="ce12" table:number-columns-repeated="2"/>
          <table:table-cell table:style-name="ce17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16" table:number-rows-repeated="10">
          <table:table-cell/>
          <table:table-cell table:style-name="ce12" table:number-columns-repeated="4"/>
          <table:table-cell table:style-name="ce23"/>
          <table:table-cell table:style-name="ce5"/>
          <table:table-cell table:number-columns-repeated="1017"/>
        </table:table-row>
        <table:table-row table:style-name="ro16" table:number-rows-repeated="296">
          <table:table-cell/>
          <table:table-cell table:style-name="ce12" table:number-columns-repeated="2"/>
          <table:table-cell table:style-name="ce17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16">
          <table:table-cell/>
          <table:table-cell table:style-name="ce11" table:number-columns-repeated="2"/>
          <table:table-cell table:style-name="ce16" table:number-columns-repeated="2"/>
          <table:table-cell table:style-name="ce22"/>
          <table:table-cell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1047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3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40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/00/0000</text:date>, <text:time style:data-style-name="N2" text:time-value="10:31:04.2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A_20_CLINICA" style:display-name="PageStyle_INGEGNERIA CLI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7-07T06:09:38</meta:print-date>
    <meta:creation-date>2013-02-15T14:52:28</meta:creation-date>
    <dc:date>2020-10-23T10:32:01.651000000</dc:date>
    <meta:generator>LibreOffice/5.0.4.2$Windows_x86 LibreOffice_project/2b9802c1994aa0b7dc6079e128979269cf95bc78</meta:generator>
    <meta:editing-cycles>2</meta:editing-cycles>
    <meta:editing-duration>PT1M27S</meta:editing-duration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