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25.93mm"/>
    </style:style>
    <style:style style:name="co3" style:family="table-column">
      <style:table-column-properties fo:break-before="auto" style:column-width="22.75mm"/>
    </style:style>
    <style:style style:name="co4" style:family="table-column">
      <style:table-column-properties fo:break-before="auto" style:column-width="21.96mm"/>
    </style:style>
    <style:style style:name="co5" style:family="table-column">
      <style:table-column-properties fo:break-before="auto" style:column-width="25.14mm"/>
    </style:style>
    <style:style style:name="co6" style:family="table-column">
      <style:table-column-properties fo:break-before="auto" style:column-width="18.26mm"/>
    </style:style>
    <style:style style:name="ro1" style:family="table-row">
      <style:table-row-properties style:row-height="4.5mm" fo:break-before="auto" style:use-optimal-row-height="true"/>
    </style:style>
    <style:style style:name="ro2" style:family="table-row">
      <style:table-row-properties style:row-height="11.91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31.49mm" fo:break-before="auto" style:use-optimal-row-height="false"/>
    </style:style>
    <style:style style:name="ro6" style:family="table-row">
      <style:table-row-properties style:row-height="79.38mm" fo:break-before="auto" style:use-optimal-row-height="true"/>
    </style:style>
    <style:style style:name="ro7" style:family="table-row">
      <style:table-row-properties style:row-height="87.31mm" fo:break-before="auto" style:use-optimal-row-height="true"/>
    </style:style>
    <style:style style:name="ro8" style:family="table-row">
      <style:table-row-properties style:row-height="95.25mm" fo:break-before="auto" style:use-optimal-row-height="true"/>
    </style:style>
    <style:style style:name="ro9" style:family="table-row">
      <style:table-row-properties style:row-height="63.5mm" fo:break-before="auto" style:use-optimal-row-height="true"/>
    </style:style>
    <style:style style:name="ro10" style:family="table-row">
      <style:table-row-properties style:row-height="71.44mm" fo:break-before="auto" style:use-optimal-row-height="true"/>
    </style:style>
    <style:style style:name="ro11" style:family="table-row">
      <style:table-row-properties style:row-height="103.19mm" fo:break-before="auto" style:use-optimal-row-height="true"/>
    </style:style>
    <style:style style:name="ro12" style:family="table-row">
      <style:table-row-properties style:row-height="67.47mm" fo:break-before="auto" style:use-optimal-row-height="true"/>
    </style:style>
    <style:style style:name="ro13" style:family="table-row">
      <style:table-row-properties style:row-height="75.41mm" fo:break-before="auto" style:use-optimal-row-height="true"/>
    </style:style>
    <style:style style:name="ro14" style:family="table-row">
      <style:table-row-properties style:row-height="91.28mm" fo:break-before="auto" style:use-optimal-row-height="true"/>
    </style:style>
    <style:style style:name="ro15" style:family="table-row">
      <style:table-row-properties style:row-height="83.34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text-position="" fo:font-size="9pt" style:font-size-asian="9pt" style:font-size-complex="9pt"/>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fo:color="#000000" style:text-position="" style:font-name="Verdana" fo:font-size="9pt" style:font-name-asian="Verdana" style:font-size-asian="9pt" style:font-name-complex="Verdana" style:font-size-complex="9pt"/>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text-position="" fo:font-size="8pt" style:font-size-asian="8pt" style:font-size-complex="8pt"/>
    </style:style>
    <style:style style:name="ce12" style:family="table-cell" style:parent-style-name="Default" style:data-style-name="N0">
      <style:table-cell-properties fo:wrap-option="wrap" style:vertical-align="top"/>
      <style:text-properties style:text-position="" fo:font-size="9pt" style:font-size-asian="9pt" style:font-size-complex="9pt"/>
    </style:style>
    <style:style style:name="ce13" style:family="table-cell" style:parent-style-name="Default" style:data-style-name="N0">
      <style:table-cell-properties style:text-align-source="fix" style:repeat-content="false" fo:wrap-option="wrap" style:vertical-align="top"/>
      <style:paragraph-properties fo:text-align="start" fo:margin-left="0mm"/>
      <style:text-properties style:text-position="" fo:font-size="9pt" style:font-size-asian="9pt" style:font-size-complex="9pt"/>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style:text-position="" fo:font-size="12pt" fo:font-weight="bold" style:font-size-asian="12pt" style:font-weight-asian="bold" style:font-size-complex="12pt" style:font-weight-complex="bold"/>
    </style:style>
    <style:style style:name="ce1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text-position="" fo:font-size="8pt" style:font-size-asian="8pt" style:font-size-complex="8pt"/>
    </style:style>
    <style:style style:name="ce1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text-position="" fo:font-size="9pt" style:font-size-asian="9pt" style:font-size-complex="9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position="" style:font-name="Verdana" fo:font-size="8pt" style:font-name-asian="Verdana" style:font-size-asian="8pt" style:font-name-complex="Verdana" style:font-size-complex="8pt"/>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text-position="" fo:font-size="9pt" style:font-size-asian="9pt" style:font-size-complex="9pt"/>
    </style:style>
    <style:style style:name="ce19"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text-position="" fo:font-size="9pt" style:font-size-asian="9pt" style:font-size-complex="9pt"/>
    </style:style>
    <style:style style:name="ce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text-position="" fo:font-size="9pt" style:font-size-asian="9pt" style:font-size-complex="9pt"/>
    </style:style>
    <style:style style:name="ce20"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text-position="" fo:font-size="8pt" style:font-size-asian="8pt" style:font-size-complex="8pt"/>
    </style:style>
    <style:style style:name="ce21"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333399" style:text-position="" fo:font-size="8pt" style:text-underline-style="none" fo:font-weight="bold" style:font-size-asian="8pt" style:font-weight-asian="bold" style:font-size-complex="8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text-position="" fo:font-size="8pt" style:font-size-asian="8pt" style:font-size-complex="8pt"/>
    </style:style>
    <style:style style:name="ce23" style:family="table-cell" style:parent-style-name="Default" style:data-style-name="N107">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text-position="" fo:font-size="8pt" style:font-size-asian="8pt" style:font-size-complex="8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9pt" style:font-size-asian="9pt" style:font-size-complex="9pt"/>
    </style:style>
    <style:style style:name="ce25" style:family="table-cell" style:parent-style-name="Default" style:data-style-name="N0">
      <style:table-cell-properties fo:wrap-option="wrap" style:vertical-align="middle"/>
      <style:text-properties style:text-position="" fo:font-size="9pt" style:font-size-asian="9pt" style:font-size-complex="9pt"/>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text-position="" fo:font-size="14pt" fo:font-weight="bold" style:font-size-asian="14pt" style:font-weight-asian="bold" style:font-size-complex="14pt" style:font-weight-complex="bold"/>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text-position="" fo:font-size="12pt" fo:font-weight="bold" style:font-size-asian="12pt" style:font-weight-asian="bold" style:font-size-complex="12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text-position="" fo:font-size="9pt" style:font-size-asian="9pt" style:font-size-complex="9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text-position=""/>
    </style:style>
    <style:style style:name="ce5" style:family="table-cell" style:parent-style-name="Default" style:data-style-name="N0">
      <style:table-cell-properties style:vertical-align="top"/>
      <style:text-properties style:text-position="" fo:font-size="9pt" style:font-size-asian="9pt" style:font-size-complex="9pt"/>
    </style:style>
    <style:style style:name="ce6" style:family="table-cell" style:parent-style-name="Collegamento_20_ipertestuale" style:data-style-name="N0">
      <style:table-cell-properties style:text-align-source="fix" style:repeat-content="false" fo:wrap-option="wrap" style:vertical-align="top"/>
      <style:paragraph-properties fo:text-align="start" fo:margin-left="0mm"/>
      <style:text-properties fo:color="#0000ff" style:text-position="" style:text-underline-style="solid" style:text-underline-width="auto" style:text-underline-color="font-color"/>
    </style:style>
    <style:style style:name="ce7" style:family="table-cell" style:parent-style-name="Default" style:data-style-name="N0">
      <style:table-cell-properties fo:wrap-option="wrap" style:vertical-align="middle"/>
      <style:text-properties style:text-position="" fo:font-size="14pt" fo:font-weight="bold" style:font-size-asian="14pt" style:font-weight-asian="bold" style:font-size-complex="14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text-position="" fo:font-size="12pt" fo:font-weight="bold" style:font-size-asian="12pt" style:font-weight-asian="bold" style:font-size-complex="12pt" style:font-weight-complex="bold"/>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text-position="" fo:font-size="8pt" style:font-size-asian="8pt" style:font-size-complex="8pt"/>
    </style:style>
    <style:style style:name="ce36" style:family="table-cell" style:parent-style-name="Default" style:data-style-name="N0">
      <style:table-cell-properties fo:wrap-option="wrap" style:vertical-align="top"/>
      <style:text-properties fo:font-size="9pt" style:font-size-asian="9pt" style:font-size-complex="9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3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9pt" style:font-size-asian="9pt" style:font-size-complex="9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42" style:family="table-cell" style:parent-style-name="Default" style:data-style-name="N0">
      <style:table-cell-properties style:text-align-source="fix" style:repeat-content="false" fo:wrap-option="wrap" style:vertical-align="top"/>
      <style:paragraph-properties fo:text-align="start" fo:margin-left="0mm"/>
      <style:text-properties fo:font-size="9pt" style:font-size-asian="9pt" style:font-size-complex="9pt"/>
    </style:style>
    <style:style style:name="ce4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font-size="9pt" style:font-size-asian="9pt" style:font-size-complex="9pt"/>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Verdana" fo:font-size="8pt" style:font-name-asian="Verdana" style:font-size-asian="8pt" style:font-name-complex="Verdana" style:font-size-complex="8pt"/>
    </style:style>
    <style:style style:name="ce46"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333399" fo:font-size="8pt" style:text-underline-style="none" fo:font-weight="bold" style:font-size-asian="8pt" style:font-weight-asian="bold" style:font-size-complex="8pt"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8pt" style:font-size-asian="8pt" style:font-size-complex="8pt"/>
    </style:style>
    <style:style style:name="ce48" style:family="table-cell" style:parent-style-name="Default" style:data-style-name="N107">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fo:font-size="8pt" style:font-size-asian="8pt" style:font-size-complex="8pt"/>
    </style:style>
    <style:style style:name="ce49"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50" style:family="table-cell" style:parent-style-name="Collegamento_20_ipertestuale" style:data-style-name="N0">
      <style:table-cell-properties style:text-align-source="fix" style:repeat-content="false" fo:wrap-option="wrap" style:vertical-align="top"/>
      <style:paragraph-properties fo:text-align="start" fo:margin-left="0mm"/>
      <style:text-properties fo:color="#0000ff" style:text-underline-style="solid" style:text-underline-width="auto" style:text-underline-color="font-color"/>
    </style:style>
    <style:style style:name="ce51"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8pt" style:font-size-asian="8pt" style:font-size-complex="8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font-name-complex="Verdana" style:font-size-complex="9pt"/>
    </style:style>
    <style:style style:name="ce54"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55" style:family="table-cell" style:parent-style-name="Default" style:data-style-name="N0">
      <style:table-cell-properties fo:wrap-option="wrap" style:vertical-align="middle"/>
      <style:text-properties fo:font-size="9pt" style:font-size-asian="9pt" style:font-size-complex="9pt"/>
    </style:style>
    <style:style style:name="ce56" style:family="table-cell" style:parent-style-name="Default" style:data-style-name="N0">
      <style:table-cell-properties style:vertical-align="top"/>
      <style:text-properties fo:font-size="9pt" style:font-size-asian="9pt" style:font-size-complex="9pt"/>
    </style:style>
    <style:style style:name="ce57" style:family="table-cell" style:parent-style-name="Default" style:data-style-name="N0">
      <style:table-cell-properties style:text-align-source="fix" style:repeat-content="false" fo:wrap-option="wrap" style:vertical-align="middle"/>
      <style:paragraph-properties fo:text-align="center"/>
    </style:style>
    <style:style style:name="T1" style:family="text">
      <style:text-properties fo:color="#000000" style:text-outline="false" style:text-line-through-style="none" style:text-line-through-typ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INGEGNERIA_CLINICA" table:style-name="ta1">
        <table:table-column table:style-name="co1" table:default-cell-style-name="ce41"/>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1" table:default-cell-style-name="ce57"/>
        <table:table-column table:style-name="co1" table:number-columns-repeated="1017" table:default-cell-style-name="ce41"/>
        <table:table-row table:style-name="ro1">
          <table:table-cell table:style-name="ce36"/>
          <table:table-cell table:style-name="ce42" table:number-columns-repeated="4"/>
          <table:table-cell table:style-name="ce50"/>
          <table:table-cell table:style-name="ce56" table:number-columns-repeated="1018"/>
        </table:table-row>
        <table:table-row table:style-name="ro2">
          <table:table-cell table:style-name="ce37" office:value-type="string" calcext:value-type="string" table:number-columns-spanned="5" table:number-rows-spanned="1">
            <text:p>D. Lgs. n. 33/2013<text:span text:style-name="T2"> art. 23 c.1 e 2</text:span></text:p>
            <text:p><text:span text:style-name="T2">Provvedimenti</text:span></text:p>
          </table:table-cell>
          <table:covered-table-cell table:number-columns-repeated="4"/>
          <table:table-cell table:style-name="ce51"/>
          <table:table-cell table:style-name="ce56" table:number-columns-repeated="1018"/>
        </table:table-row>
        <table:table-row table:style-name="ro3">
          <table:table-cell table:style-name="ce36"/>
          <table:table-cell table:style-name="ce44" table:number-columns-spanned="5" table:number-rows-spanned="1"/>
          <table:covered-table-cell table:number-columns-repeated="4"/>
          <table:table-cell table:style-name="ce56" table:number-columns-repeated="1018"/>
        </table:table-row>
        <table:table-row table:style-name="ro3">
          <table:table-cell table:style-name="ce36"/>
          <table:table-cell table:style-name="ce44" table:number-columns-repeated="5"/>
          <table:table-cell table:style-name="ce56" table:number-columns-repeated="1018"/>
        </table:table-row>
        <table:table-row table:style-name="ro4">
          <table:table-cell table:style-name="ce38" table:number-columns-repeated="5"/>
          <table:table-cell table:style-name="ce52"/>
          <table:table-cell table:style-name="ce56" table:number-columns-repeated="1018"/>
        </table:table-row>
        <table:table-row table:style-name="ro5">
          <table:table-cell table:style-name="ce39" office:value-type="string" calcext:value-type="string">
            <text:p>Unità operativa</text:p>
          </table:table-cell>
          <table:table-cell table:style-name="ce45" office:value-type="string" calcext:value-type="string">
            <text:p>Contenuto</text:p>
          </table:table-cell>
          <table:table-cell table:style-name="ce45" office:value-type="string" calcext:value-type="string">
            <text:p>Oggetto</text:p>
          </table:table-cell>
          <table:table-cell table:style-name="ce45" office:value-type="string" calcext:value-type="string">
            <text:p>Eventuale spesa prevista (IVA inclusa)</text:p>
          </table:table-cell>
          <table:table-cell table:style-name="ce45" office:value-type="string" calcext:value-type="string">
            <text:p>Estremi relativi ai principali documenti contenuti nel fascicolo relativo al procedimento</text:p>
          </table:table-cell>
          <table:table-cell table:style-name="ce53"/>
          <table:table-cell table:style-name="ce41"/>
          <table:table-cell table:number-columns-repeated="1017"/>
        </table:table-row>
        <table:table-row table:style-name="ro6">
          <table:table-cell table:style-name="ce40" office:value-type="string" calcext:value-type="string">
            <text:p>INGEGNERIA CLINICA</text:p>
          </table:table-cell>
          <table:table-cell table:style-name="ce46" office:value-type="string" calcext:value-type="string">
            <text:p>DETERMINAZIONE N. 1772 DEL 01/12/2021</text:p>
          </table:table-cell>
          <table:table-cell table:style-name="ce47" office:value-type="string" calcext:value-type="string">
            <text:p>presa d’atto dell’affidamento diretto alla Ditta POLIEDRA INGEGNERIA CLINICA Srl delle attività di sanificazione del sistema idraulico (osmosi) del Centro di Emodialisi di Civita Castellana. Importo complessivo € 2.440,00 IVA compresa. CIG: Z8033A08BE</text:p>
          </table:table-cell>
          <table:table-cell table:style-name="ce48" office:value-type="currency" office:currency="EUR" office:value="2440" calcext:value-type="currency">
            <text:p>€ 2.440,00 </text:p>
          </table:table-cell>
          <table:table-cell table:style-name="ce49" office:value-type="string" calcext:value-type="string">
            <text:p>RICHIESTA INTERVENTO RAPPORTI TECNICI <text:s text:c="2"/>DICHIARAZIONI DELLE DITTE SUGLI ADEMPIMENTI DI LEGGE </text:p>
          </table:table-cell>
          <table:table-cell table:style-name="ce54"/>
          <table:table-cell table:style-name="ce41"/>
          <table:table-cell table:number-columns-repeated="1017"/>
        </table:table-row>
        <table:table-row table:style-name="ro7">
          <table:table-cell table:style-name="ce40" office:value-type="string" calcext:value-type="string">
            <text:p>INGEGNERIA CLINICA</text:p>
          </table:table-cell>
          <table:table-cell table:style-name="ce46" office:value-type="string" calcext:value-type="string">
            <text:p>DETERMINAZIONE N. 1734 DEL 19/11/2021</text:p>
          </table:table-cell>
          <table:table-cell table:style-name="ce47" office:value-type="string" calcext:value-type="string">
            <text:p>presa d'atto dell'affidamento diretto alla Ditta PHILIPS S.p.A. di un intervento tecnico per eseguire passaggi ed interfacciamenti del nuovo Fisiopoligrafo MANTA con l’Angiografo PHILIPS in uso alla U. O. Emodinamica Sala A del P. O. di Belcolle. Importo € 1.958,10 IVA compresa. CIG: ZE2339F60E.</text:p>
          </table:table-cell>
          <table:table-cell table:style-name="ce48" office:value-type="currency" office:currency="EUR" office:value="1958.1" calcext:value-type="currency">
            <text:p>€ 1.958,10 </text:p>
          </table:table-cell>
          <table:table-cell table:style-name="ce49" office:value-type="string" calcext:value-type="string">
            <text:p>RICHIESTA INTERVENTO RAPPORTI TECNICI <text:s text:c="2"/>DICHIARAZIONI DELLE DITTE SUGLI ADEMPIMENTI DI LEGGE </text:p>
          </table:table-cell>
          <table:table-cell table:style-name="ce55"/>
          <table:table-cell table:number-columns-repeated="1018"/>
        </table:table-row>
        <table:table-row table:style-name="ro8">
          <table:table-cell table:style-name="ce40" office:value-type="string" calcext:value-type="string">
            <text:p>INGEGNERIA CLINICA</text:p>
          </table:table-cell>
          <table:table-cell table:style-name="ce46" office:value-type="string" calcext:value-type="string">
            <text:p>DETERMINAZIONE N. 1742 DEL 23/11/2021</text:p>
          </table:table-cell>
          <table:table-cell table:style-name="ce47" office:value-type="string" calcext:value-type="string">
            <text:p>presa d'atto dell'affidamento diretto alla Ditta TRADE ART2000 S.p.A. di un intervento di ripristino certificato della funzionalità del pc del densitometro Osseo Hologic - Modello QDR 4500 ELITE - s/n SQ4670 Inv. 750003869 in uso alla U. O. Radiologia del P. O. di Acquapendente. Importo € 2.806,00 IVA compresa. CIG: Z57336320C</text:p>
          </table:table-cell>
          <table:table-cell table:style-name="ce48" office:value-type="currency" office:currency="EUR" office:value="2806" calcext:value-type="currency">
            <text:p>€ 2.806,00 </text:p>
          </table:table-cell>
          <table:table-cell table:style-name="ce49" office:value-type="string" calcext:value-type="string">
            <text:p>RICHIESTA INTERVENTO RAPPORTI TECNICI <text:s text:c="2"/>DICHIARAZIONI DELLE DITTE SUGLI ADEMPIMENTI DI LEGGE </text:p>
          </table:table-cell>
          <table:table-cell table:style-name="ce55"/>
          <table:table-cell table:number-columns-repeated="1018"/>
        </table:table-row>
        <table:table-row table:style-name="ro9">
          <table:table-cell table:style-name="ce40" office:value-type="string" calcext:value-type="string">
            <text:p>INGEGNERIA CLINICA</text:p>
          </table:table-cell>
          <table:table-cell table:style-name="ce46" office:value-type="string" calcext:value-type="string">
            <text:p>DETERMINAZIONE N. 1563 DEL 15/10/2021</text:p>
          </table:table-cell>
          <table:table-cell table:style-name="ce47" office:value-type="string" calcext:value-type="string">
            <text:p>affidamento diretto alla Ditta Mortara Instruments Europe S. r. l. di un intervento di riparazione della Telemetria inv. 750008207 in uso alla U. O. Cardiologia del P. O. di Belcolle. Importo € 318,42 IVA compresa. CIG: Z32334D3DA.</text:p>
          </table:table-cell>
          <table:table-cell table:style-name="ce48" office:value-type="currency" office:currency="EUR" office:value="318.42" calcext:value-type="currency">
            <text:p>€ 318,42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0">
          <table:table-cell table:style-name="ce40" office:value-type="string" calcext:value-type="string">
            <text:p>INGEGNERIA CLINICA</text:p>
          </table:table-cell>
          <table:table-cell table:style-name="ce46" office:value-type="string" calcext:value-type="string">
            <text:p>DETERMINAZIONE N. 1552 DEL 13/10/2021</text:p>
          </table:table-cell>
          <table:table-cell table:style-name="ce47" office:value-type="string" calcext:value-type="string">
            <text:p>affidamento diretto alla Ditta POLIEDRA INGEGNERIA CLINICA S.r.l. della fornitura di n. 5 moisture trap per Ventilatori Polmonari Mod. Servo I in uso alla U. O. Rianimazione del P. O. di Belcolle. Importo € 213,50 IVA compresa. CIG: Z26333B252.</text:p>
          </table:table-cell>
          <table:table-cell table:style-name="ce48" office:value-type="currency" office:currency="EUR" office:value="213.5" calcext:value-type="currency">
            <text:p>€ 213,5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7">
          <table:table-cell table:style-name="ce40" office:value-type="string" calcext:value-type="string">
            <text:p>INGEGNERIA CLINICA</text:p>
          </table:table-cell>
          <table:table-cell table:style-name="ce46" office:value-type="string" calcext:value-type="string">
            <text:p>DETERMINAZIONE N. 1494 DEL 30/09/2021</text:p>
          </table:table-cell>
          <table:table-cell table:style-name="ce47" office:value-type="string" calcext:value-type="string">
            <text:p>affidamento diretto alla BIOLIVE S.r.l. della fornitura di n. 1 sonda cardiologica adulto/pediatrica per aggiornamento tecnologico dell’Ecotomografo Alpion Medical System E-Cube i12 sn M01096 inv. 750008385 in uso al Centro Salute di Orte. Importo € 2.263,10 IVA compresa. CIG: ZD73333286.</text:p>
          </table:table-cell>
          <table:table-cell table:style-name="ce48" office:value-type="currency" office:currency="EUR" office:value="2263.1" calcext:value-type="currency">
            <text:p>€ 2.263,1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7">
          <table:table-cell table:style-name="ce40" office:value-type="string" calcext:value-type="string">
            <text:p>INGEGNERIA CLINICA</text:p>
          </table:table-cell>
          <table:table-cell table:style-name="ce46" office:value-type="string" calcext:value-type="string">
            <text:p>DETERMINAZIONE N. 1495 DEL 30/09/2021</text:p>
          </table:table-cell>
          <table:table-cell table:style-name="ce47" office:value-type="string" calcext:value-type="string">
            <text:p>affidamento diretto alla Ditta TECNOSALUS Srl della fornitura di n. 1 cavo SPO2 completo e n. 1 cavo ECG + terminali + elettrodi per Monitor Mindray mod. Benevision N17 inv. 750006849 in uso alla U. O. Pronto Soccorso del P.O. di Belcolle. Importo € 407,97 IVA compresa. CIG: Z91331F598.</text:p>
          </table:table-cell>
          <table:table-cell table:style-name="ce48" office:value-type="currency" office:currency="EUR" office:value="407.97" calcext:value-type="currency">
            <text:p>€ 407,97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0">
          <table:table-cell table:style-name="ce40" office:value-type="string" calcext:value-type="string">
            <text:p>INGEGNERIA CLINICA</text:p>
          </table:table-cell>
          <table:table-cell table:style-name="ce46" office:value-type="string" calcext:value-type="string">
            <text:p>DETERMINAZIONE N. 1492 DEL 30/09/2021</text:p>
          </table:table-cell>
          <table:table-cell table:style-name="ce47" office:value-type="string" calcext:value-type="string">
            <text:p>affidamento diretto alla Ditta MEDICAIR Srl della fornitura di n. 1 alimentatore e n. 1 cavo per alimentatore per Pulsossimetro inv. 750002173 in uso al Pronto Soccorso di Civita Castellana. Importo € 118,31 IVA compresa. CIG: ZBB331C907.</text:p>
          </table:table-cell>
          <table:table-cell table:style-name="ce48" office:value-type="currency" office:currency="EUR" office:value="118.31" calcext:value-type="currency">
            <text:p>€ 118,31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1">
          <table:table-cell table:style-name="ce40" office:value-type="string" calcext:value-type="string">
            <text:p>INGEGNERIA CLINICA</text:p>
          </table:table-cell>
          <table:table-cell table:style-name="ce46" office:value-type="string" calcext:value-type="string">
            <text:p>DETERMINAZIONE N. 1490 DEL 30/09/2021</text:p>
          </table:table-cell>
          <table:table-cell table:style-name="ce47" office:value-type="string" calcext:value-type="string">
            <text:p>affidamento diretto alla Ditta DRÄGER Italia S.p.A. di un intervento di aggiornamento con installazione di un nuovo analizzatore di gas con sensore paramagnetico per il Sistema per Anestesia Primus s/n ARTA 0019 inv. 750001545 in uso alla U. O. Anestesia del P. O. di Belcolle. Importo € 4.666,50 IVA compresa. CIG:Z13331C5E8.</text:p>
          </table:table-cell>
          <table:table-cell table:style-name="ce48" office:value-type="currency" office:currency="EUR" office:value="4666.5" calcext:value-type="currency">
            <text:p>€ 4.666,5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2">
          <table:table-cell table:style-name="ce40" office:value-type="string" calcext:value-type="string">
            <text:p>INGEGNERIA CLINICA</text:p>
          </table:table-cell>
          <table:table-cell table:style-name="ce46" office:value-type="string" calcext:value-type="string">
            <text:p>DETERMINAZIONE N. 1463 DEL 23/09/2021</text:p>
          </table:table-cell>
          <table:table-cell table:style-name="ce47" office:value-type="string" calcext:value-type="string">
            <text:p>affidamento diretto alla Ditta ALTHEA Spa della fornitura di n. 5 Expiration valve membrane per Ventilatore Polmonare inv. 750007026 in uso alla U. O. Rianimazione del P. O. di Belcolle. Importo € 161,70 IVA compresa. CIG: ZC73310730.</text:p>
          </table:table-cell>
          <table:table-cell table:style-name="ce48" office:value-type="currency" office:currency="EUR" office:value="161.7" calcext:value-type="currency">
            <text:p>€ 161,7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3">
          <table:table-cell table:style-name="ce40" office:value-type="string" calcext:value-type="string">
            <text:p>INGEGNERIA CLINICA</text:p>
          </table:table-cell>
          <table:table-cell table:style-name="ce46" office:value-type="string" calcext:value-type="string">
            <text:p>DETERMINAZIONE 1467 DEL 23/09/2021</text:p>
          </table:table-cell>
          <table:table-cell table:style-name="ce47" office:value-type="string" calcext:value-type="string">
            <text:p>affidamento diretto alla Ditta GETINGE Italia S.r.l. della fornitura di n. 1 moduli Edi Module cable with test plug per Ventilatore Polmonare Servo U inv. 750004885 in uso alla U. O. Rianimazione del P. O. di Belcolle. Importo € 651,00 IVA compresa. CIG: Z8C3310503.</text:p>
          </table:table-cell>
          <table:table-cell table:style-name="ce48" office:value-type="currency" office:currency="EUR" office:value="651" calcext:value-type="currency">
            <text:p>€ 651,0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0">
          <table:table-cell table:style-name="ce40" office:value-type="string" calcext:value-type="string">
            <text:p>INGEGNERIA CLINICA</text:p>
          </table:table-cell>
          <table:table-cell table:style-name="ce46" office:value-type="string" calcext:value-type="string">
            <text:p>DETERMINAZIONE N. 1468 DEL 23/09/2021</text:p>
          </table:table-cell>
          <table:table-cell table:style-name="ce47" office:value-type="string" calcext:value-type="string">
            <text:p>affidamento diretto alla Ditta BIOSURGERY S.r.l. della fornitura di n. 1 Pedale di comando monopolare per Elettrobisturi Force Triad inv. 750006015 in uso al Blocco Operatorio del P. O. di Belcolle. Importo € 1.147,41 IVA compresa. CIG: ZAA3310446.</text:p>
          </table:table-cell>
          <table:table-cell table:style-name="ce48" office:value-type="currency" office:currency="EUR" office:value="1147.41" calcext:value-type="currency">
            <text:p>€ 1.147,41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0">
          <table:table-cell table:style-name="ce40" office:value-type="string" calcext:value-type="string">
            <text:p>INGEGNERIA CLINICA</text:p>
          </table:table-cell>
          <table:table-cell table:style-name="ce46" office:value-type="string" calcext:value-type="string">
            <text:p>DETERMINAZIONE N. 1466 DEL 23/09/2021</text:p>
          </table:table-cell>
          <table:table-cell table:style-name="ce47" office:value-type="string" calcext:value-type="string">
            <text:p>affidamento diretto alla Ditta NORTHWALL S.r.l. della fornitura di n. 1 Stanchions per Isolatore per trasporto in Alto Bio-Contenimento inv. 750007984 in uso al Pronto soccorso del P. O. di Belcolle. Importo € 364,78 IVA compresa. CIG: Z49330FFB3.</text:p>
          </table:table-cell>
          <table:table-cell table:style-name="ce48" office:value-type="currency" office:currency="EUR" office:value="364.78" calcext:value-type="currency">
            <text:p>€ 364,78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4">
          <table:table-cell table:style-name="ce40" office:value-type="string" calcext:value-type="string">
            <text:p>INGEGNERIA CLINICA</text:p>
          </table:table-cell>
          <table:table-cell table:style-name="ce46" office:value-type="string" calcext:value-type="string">
            <text:p>DETERMINAZIONE N. 1464 DEL 23/09/2021</text:p>
          </table:table-cell>
          <table:table-cell table:style-name="ce47" office:value-type="string" calcext:value-type="string">
            <text:p>presa d’atto dell’affidamento diretto alla Ditta Frigo Elettrica S.a.s. degli interventi tecnici necessari per l’attivazione del monitoraggio Spylog per i congelatori inv. 750008104 e inv. 750008042 riservati alla conservazione dei vaccini COVID – 19 presso P. O. Belcolle. Importo € <text:s/>500,20 IVA compresa. CIG:ZE1330BDCC.</text:p>
          </table:table-cell>
          <table:table-cell table:style-name="ce48" office:value-type="currency" office:currency="EUR" office:value="500.2" calcext:value-type="currency">
            <text:p>€ 500,2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4">
          <table:table-cell table:style-name="ce40" office:value-type="string" calcext:value-type="string">
            <text:p>INGEGNERIA CLINICA</text:p>
          </table:table-cell>
          <table:table-cell table:style-name="ce46" office:value-type="string" calcext:value-type="string">
            <text:p>DETERMINAZIONE N. 1465 DEL 23/09/2021</text:p>
          </table:table-cell>
          <table:table-cell table:style-name="ce47" office:value-type="string" calcext:value-type="string">
            <text:p>affidamento diretto alla Ditta POLIEDRA INGEGNERIA CLINICA S.r.l. di un intervento di installazione e fornitura di n. 6 batterie per Ventilatori Polmonari Servo U s/n 28473, Servo I s/n 94731, Servo U s/n 28475 in uso alla U. O. Terapia Intensiva del P. O. di Belcolle. Importo € 3.885,00 IVA compresa. CIG: ZCE3305992.</text:p>
          </table:table-cell>
          <table:table-cell table:style-name="ce48" office:value-type="currency" office:currency="EUR" office:value="3885" calcext:value-type="currency">
            <text:p>€ 3.885,0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6">
          <table:table-cell table:style-name="ce40" office:value-type="string" calcext:value-type="string">
            <text:p>INGEGNERIA CLINICA</text:p>
          </table:table-cell>
          <table:table-cell table:style-name="ce46" office:value-type="string" calcext:value-type="string">
            <text:p>DETRMINAZIONE N. 1496 DEL 30/09/2021</text:p>
          </table:table-cell>
          <table:table-cell table:style-name="ce47" office:value-type="string" calcext:value-type="string">
            <text:p>affidamento diretto alla Ditta COMECER SpA di un intervento tecnico di riparazione della valvola n. 2 dell’Impianto di smaltimento liquidi radioattivi ISP 2.3/1 matr. 64311 in uso alla U. O. Medicina Nucleare del P. O. di Belcolle. Importo € 4.012,95 IVA compresa. CIG: Z2032A7BA8.</text:p>
          </table:table-cell>
          <table:table-cell table:style-name="ce48" office:value-type="currency" office:currency="EUR" office:value="4012.95" calcext:value-type="currency">
            <text:p>€ 4.012,95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0">
          <table:table-cell table:style-name="ce40" office:value-type="string" calcext:value-type="string">
            <text:p>INGEGNERIA CLINICA</text:p>
          </table:table-cell>
          <table:table-cell table:style-name="ce46" office:value-type="string" calcext:value-type="string">
            <text:p>DETERMINAZIONE N. 1260 DEL 06/08/2021</text:p>
          </table:table-cell>
          <table:table-cell table:style-name="ce47" office:value-type="string" calcext:value-type="string">
            <text:p>affidamento diretto alla Ditta SEAB Instruments S.r.l. della fornitura di n. 1 cavo SPO2 <text:s/>per Monitor Multiparametrico Edan Mod. X12 inv. 750007023 in uso alla U.O. Anestesia del P. O. di Belcolle. Importo € 87,84 IVA compresa. CIG: ZB5329681B.</text:p>
          </table:table-cell>
          <table:table-cell table:style-name="ce48" office:value-type="currency" office:currency="EUR" office:value="87.84" calcext:value-type="currency">
            <text:p>€ 87,84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4">
          <table:table-cell table:style-name="ce40" office:value-type="string" calcext:value-type="string">
            <text:p>INGEGNERIA CLINICA</text:p>
          </table:table-cell>
          <table:table-cell table:style-name="ce46" office:value-type="string" calcext:value-type="string">
            <text:p>DETERMINAZIONE N. 1258 DEL 06/08/2021</text:p>
          </table:table-cell>
          <table:table-cell table:style-name="ce47" office:value-type="string" calcext:value-type="string">
            <text:p>presa d’atto dell’affidamento diretto alla Ditta COMECER SpA di un intervento tecnico di riparazione della valvola gruppi Imhoff n. 1 e n. 2 dell’Impianto di smaltimento liquidi radioattivi ISP 2.3/1 matr. 64311 in uso alla U. O. Medicina Nucleare del P. O. di Belcolle. Importo € 1.516,77 IVA compresa. CIG: Z0D3294B7E.</text:p>
          </table:table-cell>
          <table:table-cell table:style-name="ce48" office:value-type="currency" office:currency="EUR" office:value="1516.77" calcext:value-type="currency">
            <text:p>€ 1.516,77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0">
          <table:table-cell table:style-name="ce40" office:value-type="string" calcext:value-type="string">
            <text:p>INGEGNERIA CLINICA</text:p>
          </table:table-cell>
          <table:table-cell table:style-name="ce46" office:value-type="string" calcext:value-type="string">
            <text:p>DETERMINAZIONE N. 1259 DEL 06/08/2021</text:p>
          </table:table-cell>
          <table:table-cell table:style-name="ce47" office:value-type="string" calcext:value-type="string">
            <text:p>affidamento diretto alla Ditta GETINGE Italia S.r.l. di un intervento di riparazione e fornitura di n. 2 moduli batteria per Ventilatore Polmonare inv. 750004887 in uso alla U. O. Rianimazione del P. O. di Belcolle. Importo € 2.477,45 IVA compresa. CIG: Z093294B65.</text:p>
          </table:table-cell>
          <table:table-cell table:style-name="ce48" office:value-type="currency" office:currency="EUR" office:value="2477.45" calcext:value-type="currency">
            <text:p>€ 2.477,45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5">
          <table:table-cell table:style-name="ce40" office:value-type="string" calcext:value-type="string">
            <text:p>INGEGNERIA CLINICA</text:p>
          </table:table-cell>
          <table:table-cell table:style-name="ce46" office:value-type="string" calcext:value-type="string">
            <text:p>DETERMINAZIONE N. 1493 DEL 30/09/2021</text:p>
          </table:table-cell>
          <table:table-cell table:style-name="ce47" office:value-type="string" calcext:value-type="string">
            <text:p>presa d’atto dell’affidamento diretto alla Ditta POLIEDRA INGEGNERIA CLINICA Srl di un intervento di riparazione dei Frigoriferi KW-Mod. KRFDE 3271 1/T sn 71315 e KW mod. KBPR 180 C/T in uso al Servizio Veterinario. Importo complessivo € 1.024,80 IVA compresa. CIG: ZD832C4716</text:p>
          </table:table-cell>
          <table:table-cell table:style-name="ce48" office:value-type="currency" office:currency="EUR" office:value="1024.8" calcext:value-type="currency">
            <text:p>€ 1.024,8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8">
          <table:table-cell table:style-name="ce40" office:value-type="string" calcext:value-type="string">
            <text:p>INGEGNERIA CLINICA</text:p>
          </table:table-cell>
          <table:table-cell table:style-name="ce46" office:value-type="string" calcext:value-type="string">
            <text:p>DETERMINAZIONE N. 1170 DEL 28/07/2021</text:p>
          </table:table-cell>
          <table:table-cell table:style-name="ce47" office:value-type="string" calcext:value-type="string">
            <text:p>affidamento diretto alla Ditta TECNOSALUS Elettromedicali S. r. l. della fornitura di n. 10 Bracciali NIBP riusabile mod. CM1203 adulti 25-35 cm per Monitor Mindray mod. BENEVISION N17 s/n F2-9C006174 inv. 750006849 in uso alla U. O. Pronto Soccorso del P. O. di Belcolle. Importo € 409,92 IVA compresa. CIG: Z9E3256F0B.</text:p>
          </table:table-cell>
          <table:table-cell table:style-name="ce48" office:value-type="currency" office:currency="EUR" office:value="409.92" calcext:value-type="currency">
            <text:p>€ 409,92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6">
          <table:table-cell table:style-name="ce40" office:value-type="string" calcext:value-type="string">
            <text:p>INGEGNERIA CLINICA</text:p>
          </table:table-cell>
          <table:table-cell table:style-name="ce46" office:value-type="string" calcext:value-type="string">
            <text:p>DETERMINAZIONE N. 1135 DEL 19/07/2021</text:p>
          </table:table-cell>
          <table:table-cell table:style-name="ce47" office:value-type="string" calcext:value-type="string">
            <text:p>affidamento diretto alla Ditta SEAB Instruments S.r.l. di un intervento tecnico di riparazione del Monitor IM80 s/n 360068-MI7B09228002 inv. 750005986 in uso alla U. O. Rianimazione del P. O. di Belcolle. Importo € 2.535,68,48 IVA compresa. CIG: Z1F3252E6B.</text:p>
          </table:table-cell>
          <table:table-cell table:style-name="ce48" office:value-type="currency" office:currency="EUR" office:value="2535.68" calcext:value-type="currency">
            <text:p>€ 2.535,68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5">
          <table:table-cell table:style-name="ce40" office:value-type="string" calcext:value-type="string">
            <text:p>INGEGNERIA CLINICA</text:p>
          </table:table-cell>
          <table:table-cell table:style-name="ce46" office:value-type="string" calcext:value-type="string">
            <text:p>DETERMINAZIONE N. 1171 DEL 26/07/2021</text:p>
          </table:table-cell>
          <table:table-cell table:style-name="ce47" office:value-type="string" calcext:value-type="string">
            <text:p>affidamento diretto alla Ditta SEAB Instruments S.r.l. della fornitura di n. 1 sensore SPO2 e n. 1 cavo SPO2 2 m per Monitor Multiparametrico Edan Mod. IM80 inv. 750008276 in uso alla U.O. Pronto Soccorso del P. O. di Tarquinia. Importo € 224,48 IVA compresa. CIG: Z9D3250CBA.</text:p>
          </table:table-cell>
          <table:table-cell table:style-name="ce48" office:value-type="currency" office:currency="EUR" office:value="224.48" calcext:value-type="currency">
            <text:p>€ 224,48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3">
          <table:table-cell table:style-name="ce40" office:value-type="string" calcext:value-type="string">
            <text:p>INGEGNERIA CLINICA</text:p>
          </table:table-cell>
          <table:table-cell table:style-name="ce46" office:value-type="string" calcext:value-type="string">
            <text:p>DETERMINAZIONE N. 1084 DEL 08/07/2021</text:p>
          </table:table-cell>
          <table:table-cell table:style-name="ce47" office:value-type="string" calcext:value-type="string">
            <text:p>affidamento diretto alla Ditta ERRE – X MEDICAL S.r.l. di un intervento di sostituzione/aggiornamento della lampada di segnalazione RX con ritiro del guasto per la U. O. Radiologia del P. O. di Montefiascone. Importo € 603,90 IVA compresa. CIG: Z963248389.</text:p>
          </table:table-cell>
          <table:table-cell table:style-name="ce48" office:value-type="currency" office:currency="EUR" office:value="603.9" calcext:value-type="currency">
            <text:p>€ 603,90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7">
          <table:table-cell table:style-name="ce40" office:value-type="string" calcext:value-type="string">
            <text:p>INGEGNERIA CLINICA</text:p>
          </table:table-cell>
          <table:table-cell table:style-name="ce46" office:value-type="string" calcext:value-type="string">
            <text:p>DETERMINAZIONE N. 1497 DEL 30/09/2021</text:p>
          </table:table-cell>
          <table:table-cell table:style-name="ce47" office:value-type="string" calcext:value-type="string">
            <text:p>presa d’atto dell’affidamento diretto alla Ditta Vyaire Medical S.r.l. della riparazione/aggiornamento dello Spirometro MasterScreen PFT modulo e MasterScreen Body sn 675142 inv. 750003608 in uso alla U. O. Pneumologia del P. O. di Civita Castellana. Importo € 12.943,97 IVA compresa. CIG: Z99331F1DE.</text:p>
          </table:table-cell>
          <table:table-cell table:style-name="ce48" office:value-type="currency" office:currency="EUR" office:value="12943.97" calcext:value-type="currency">
            <text:p>€ 12.943,97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2">
          <table:table-cell table:style-name="ce40" office:value-type="string" calcext:value-type="string">
            <text:p>INGEGNERIA CLINICA</text:p>
          </table:table-cell>
          <table:table-cell table:style-name="ce46" office:value-type="string" calcext:value-type="string">
            <text:p>DETERMINAZIONE N. 1085 DEL 08/07/2021</text:p>
          </table:table-cell>
          <table:table-cell table:style-name="ce47" office:value-type="string" calcext:value-type="string">
            <text:p>presa d’atto dell’affidamento diretto alla Ditta MEF S.r.l. della sostituzione/aggiornamento del gruppo UPS collegato alla Gamma Camera in uso alla U. O. Medicina Nucleare del P. O. di Belcolle. Importo € 5.876,15 IVA compresa. CIG: Z03322BD2D.</text:p>
          </table:table-cell>
          <table:table-cell table:style-name="ce48" office:value-type="currency" office:currency="EUR" office:value="5876.15" calcext:value-type="currency">
            <text:p>€ 5.876,15 </text:p>
          </table:table-cell>
          <table:table-cell table:style-name="ce49" office:value-type="string" calcext:value-type="string">
            <text:p>RICHIESTA INTERVENTO RAPPORTI TECNICI <text:s text:c="2"/>DICHIARAZIONI DELLE DITTE SUGLI ADEMPIMENTI DI LEGGE </text:p>
          </table:table-cell>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named-expressions>
          <table:named-range table:name="Print_Area" table:base-cell-address="$INGEGNERIA_CLINICA.$A$1" table:cell-range-address="INGEGNERIA_CLINICA.$A$1:INGEGNERIA_CLINICA.$E$9"/>
          <table:named-expression table:name="Print_Titles" table:base-cell-address="$INGEGNERIA_CLINICA.$A$1" table:expression="[INGEGNERIA_CLINICA.$A$5]:ingegneria_clinica.$xfd$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currency-style style:name="N104">
      <number:currency-symbol>€</number:currency-symbol>
      <number:text> </number:text>
      <number:number number:decimal-places="2" loext:min-decimal-places="2" number:min-integer-digits="1" number:grouping="true"/>
      <number:text> </number:text>
    </number:currency-style>
    <number:currency-style style:name="N105">
      <number:text>-</number:text>
      <number:currency-symbol>€</number:currency-symbol>
      <number:text> </number:text>
      <number:number number:decimal-places="2" loext:min-decimal-places="2" number:min-integer-digits="1" number:grouping="true"/>
      <number:text> </number:text>
    </number:currency-style>
    <number:currency-style style:name="N106">
      <number:currency-symbol>€</number:currency-symbol>
      <number:text> -</number:text>
      <number:number number:decimal-places="0" loext:min-decimal-places="0" number:min-integer-digits="2"/>
      <number:text> </number:text>
    </number:currency-style>
    <number:currency-style style:name="N107P0" style:volatile="true">
      <number:currency-symbol>€</number:currency-symbol>
      <number:text> </number:text>
      <number:number number:decimal-places="2" loext:min-decimal-places="2" number:min-integer-digits="1" number:grouping="true"/>
      <number:text> </number:text>
    </number:currency-style>
    <number:currency-style style:name="N107P1" style:volatile="true">
      <number:text>-</number:text>
      <number:currency-symbol>€</number:currency-symbol>
      <number:text> </number:text>
      <number:number number:decimal-places="2" loext:min-decimal-places="2" number:min-integer-digits="1" number:grouping="true"/>
      <number:text> </number:text>
    </number:currency-style>
    <number:currency-style style:name="N107P2" style:volatile="true">
      <number:currency-symbol>€</number:currency-symbol>
      <number:text> -</number:text>
      <number:number number:decimal-places="0" loext:min-decimal-places="0" number:min-integer-digits="2"/>
      <number:text> </number:text>
    </number:currency-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4.99mm" fo:margin-right="4.99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Carlo Palozzi</meta:initial-creator>
    <meta:creation-date>2013-02-15T14:52:28Z</meta:creation-date>
    <dc:date>2021-12-03T12:15:04.545000000</dc:date>
    <meta:print-date>2017-07-07T06:09:38Z</meta:print-date>
    <meta:editing-cycles>1</meta:editing-cycles>
    <meta:editing-duration>PT22S</meta:editing-duration>
    <meta:document-statistic meta:table-count="1" meta:cell-count="136" meta:object-count="0"/>
  </office:meta>
</office:document-meta>
</file>