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Univers 45 Light" svg:font-family="'Univers 45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52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1.93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PageStyle_5f_Modello_20_LA">
      <style:table-properties table:display="true" style:writing-mode="lr-tb"/>
    </style:style>
    <style:style style:name="ce1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3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e_20_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3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10_5f_Allegati_5f_Bilancio_5f_esesrcizio_5f_2011_5f_v27042012_5f_compilato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10_5f_Allegati_5f_Bilancio_5f_esesrcizio_5f_2011_5f_v27042012_5f_compilato">
      <style:table-cell-properties fo:border-bottom="0.105cm double #000000" style:border-line-width-bottom="0.035cm 0.035cm 0.035cm" fo:background-color="#ebf1d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10_5f_Allegati_5f_Bilancio_5f_esesrcizio_5f_2011_5f_v27042012_5f_compilato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10_5f_Allegati_5f_Bilancio_5f_esesrcizio_5f_2011_5f_v27042012_5f_compilato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Normale_20_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Normale_20_3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e_20_3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3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e_20_3">
      <style:table-cell-properties fo:background-color="#ebf1d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20_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e_20_3" style:data-style-name="N107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3" style:data-style-name="N107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" style:data-style-name="N107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Normale_20_3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20_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Comma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Comma" style:data-style-name="N107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Comma" style:data-style-name="N107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Comma" style:data-style-name="N107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Default">
      <style:table-cell-properties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Normale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Normale_20_3" style:data-style-name="N107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e_20_3" style:data-style-name="N107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20_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Normale_20_3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0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20_3" style:data-style-name="N106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20_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e_20_3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e_20_3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e_20_3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e_20_3" style:data-style-name="N107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3" style:data-style-name="N107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3" style:data-style-name="N107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e_20_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e_20_3" style:data-style-name="N107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Comma" style:data-style-name="N107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Comma" style:data-style-name="N107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dd0806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1000000)" table:allow-empty-cell="false" table:base-cell-address="'Modello LA'.C5">
          <table:error-message table:message-type="stop" table:title="Valore immesso non valdo" table:display="true">
            <text:p>Il valore immesso deve essere in migliaia di Euro, senza segno e senza decimali</text:p>
          </table:error-message>
        </table:content-validation>
      </table:content-validations>
      <table:table table:name="Modello LA" table:style-name="ta1" table:protected="true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13" table:default-cell-style-name="ce21"/>
        <table:table-column table:style-name="co4" table:number-columns-repeated="1009" table:default-cell-style-name="ce21"/>
        <table:table-row table:style-name="ro1">
          <table:table-cell table:style-name="ce1" office:value-type="string" table:number-columns-spanned="2" table:number-rows-spanned="1">
            <text:p>MODELLO LA <text:s/>- 2015</text:p>
          </table:table-cell>
          <table:covered-table-cell table:style-name="ce22"/>
          <table:table-cell table:style-name="ce36" office:value-type="string" table:number-columns-spanned="2" table:number-rows-spanned="1">
            <text:p>CODICE AZIENDA</text:p>
          </table:table-cell>
          <table:covered-table-cell table:style-name="ce51"/>
          <table:table-cell table:style-name="ce52"/>
          <table:table-cell table:style-name="ce55" table:number-columns-repeated="4"/>
          <table:table-cell table:style-name="ce57" office:value-type="string" table:number-columns-spanned="6" table:number-rows-spanned="1">
            <text:p>VALORI IN MIGLIAIA DI EURO E SENZA SEGNO</text:p>
          </table:table-cell>
          <table:covered-table-cell table:number-columns-repeated="4" table:style-name="ce59"/>
          <table:covered-table-cell table:style-name="ce57"/>
          <table:table-cell table:number-columns-repeated="1009"/>
        </table:table-row>
        <table:table-row table:style-name="ro2">
          <table:table-cell table:style-name="ce2" office:value-type="string" table:number-columns-spanned="1" table:number-rows-spanned="2">
            <text:p>Codice LA</text:p>
          </table:table-cell>
          <table:table-cell table:style-name="ce2" office:value-type="string" table:number-columns-spanned="1" table:number-rows-spanned="2">
            <text:p>Macrovoci economiche</text:p>
          </table:table-cell>
          <table:table-cell table:style-name="ce37" office:value-type="string" table:number-columns-spanned="2" table:number-rows-spanned="1">
            <text:p><text:s/>Consumi e manutenzioni di esercizio</text:p>
          </table:table-cell>
          <table:covered-table-cell table:style-name="ce37"/>
          <table:table-cell table:style-name="ce37" office:value-type="string" table:number-columns-spanned="3" table:number-rows-spanned="1">
            <text:p><text:s text:c="12"/>Costi per acquisti di servizi</text:p>
          </table:table-cell>
          <table:covered-table-cell table:number-columns-repeated="2" table:style-name="ce37"/>
          <table:table-cell table:style-name="ce37" office:value-type="string" table:number-columns-spanned="1" table:number-rows-spanned="2">
            <text:p>Personale del ruolo<text:span text:style-name="T2"> </text:span><text:span text:style-name="T3">sanitario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professionale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tecnico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ammini-</text:span><text:span text:style-name="T3">strativo</text:span></text:p>
          </table:table-cell>
          <table:table-cell table:style-name="ce37" office:value-type="string" table:number-columns-spanned="1" table:number-rows-spanned="2">
            <text:p>Ammortamenti</text:p>
          </table:table-cell>
          <table:table-cell table:style-name="ce37" office:value-type="string" table:number-columns-spanned="1" table:number-rows-spanned="2">
            <text:p>Sopravvenienze insussistenze</text:p>
          </table:table-cell>
          <table:table-cell table:style-name="ce37" office:value-type="string" table:number-columns-spanned="1" table:number-rows-spanned="2">
            <text:p>Altri costi</text:p>
          </table:table-cell>
          <table:table-cell table:style-name="ce37" office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3">
          <table:covered-table-cell table:style-name="ce2"/>
          <table:covered-table-cell table:style-name="ce23"/>
          <table:table-cell table:style-name="ce37" office:value-type="string">
            <text:p>sanitari</text:p>
          </table:table-cell>
          <table:table-cell table:style-name="ce37" office:value-type="string">
            <text:p>non sanitari</text:p>
          </table:table-cell>
          <table:table-cell table:style-name="ce37" office:value-type="string">
            <text:p>prestazioni sanitarie</text:p>
          </table:table-cell>
          <table:table-cell table:style-name="ce37" office:value-type="string">
            <text:p>servizi sanitari per erogazione di prestazioni</text:p>
          </table:table-cell>
          <table:table-cell table:style-name="ce37" office:value-type="string">
            <text:p>servizi non sanitari</text:p>
          </table:table-cell>
          <table:covered-table-cell table:style-name="ce56"/>
          <table:covered-table-cell table:number-columns-repeated="3" table:style-name="ce37"/>
          <table:covered-table-cell table:number-columns-repeated="2" table:style-name="ce63"/>
          <table:covered-table-cell table:style-name="ce64"/>
          <table:covered-table-cell table:style-name="ce63"/>
          <table:table-cell table:number-columns-repeated="1009"/>
        </table:table-row>
        <table:table-row table:style-name="ro4">
          <table:table-cell table:style-name="ce3"/>
          <table:table-cell table:style-name="ce24" office:value-type="string">
            <text:p>Allegato 1</text:p>
          </table:table-cell>
          <table:table-cell table:style-name="ce38" table:number-columns-repeated="12"/>
          <table:table-cell table:style-name="ce68"/>
          <table:table-cell table:number-columns-repeated="1009"/>
        </table:table-row>
        <table:table-row table:style-name="ro5">
          <table:table-cell table:style-name="ce4" office:value-type="string">
            <text:p>A1101</text:p>
          </table:table-cell>
          <table:table-cell table:style-name="ce25" office:value-type="string">
            <text:p>ALL. 1 - ONERI SOSTENUTI PER FORMAZIONE DEL PERSONALE</text:p>
          </table:table-cell>
          <table:table-cell table:style-name="ce39" table:content-validation-name="val1" table:number-columns-repeated="2"/>
          <table:table-cell table:style-name="ce53" table:content-validation-name="val1" table:number-columns-repeated="3"/>
          <table:table-cell table:style-name="ce39" table:content-validation-name="val1"/>
          <table:table-cell table:style-name="ce53" table:content-validation-name="val1" table:number-columns-repeated="6"/>
          <table:table-cell table:style-name="ce69" table:formula="of:=SUM([.C5:.N5])" office:value-type="float" office:value="0">
            <text:p>0 </text:p>
          </table:table-cell>
          <table:table-cell table:style-name="ce76" table:number-columns-repeated="1009"/>
        </table:table-row>
        <table:table-row table:style-name="ro6">
          <table:table-cell table:style-name="ce4" office:value-type="string">
            <text:p>A1102</text:p>
          </table:table-cell>
          <table:table-cell table:style-name="ce26" office:value-type="string">
            <text:p>ALL. 1 - ONERI SOSTENUTI PER SISTEMI INFORMATIVI E STATISTICI</text:p>
          </table:table-cell>
          <table:table-cell table:style-name="ce40" table:content-validation-name="val1" table:number-columns-repeated="2"/>
          <table:table-cell table:style-name="ce54" table:content-validation-name="val1" table:number-columns-repeated="3"/>
          <table:table-cell table:style-name="ce40" table:content-validation-name="val1"/>
          <table:table-cell table:style-name="ce54" table:content-validation-name="val1" table:number-columns-repeated="6"/>
          <table:table-cell table:style-name="ce70" table:formula="of:=SUM([.C6:.N6])" office:value-type="float" office:value="0">
            <text:p>0 </text:p>
          </table:table-cell>
          <table:table-cell table:style-name="ce76" table:number-columns-repeated="1009"/>
        </table:table-row>
        <table:table-row table:style-name="ro7">
          <table:table-cell table:style-name="ce4" office:value-type="string">
            <text:p>A1103</text:p>
          </table:table-cell>
          <table:table-cell table:style-name="ce26" office:value-type="string">
            <text:p>ALL. 1 - ONERI SOSTENUTI PER ALTRI ONERI DI GESTIONE</text:p>
          </table:table-cell>
          <table:table-cell table:style-name="ce40" table:content-validation-name="val1" table:number-columns-repeated="2"/>
          <table:table-cell table:style-name="ce54" table:content-validation-name="val1" table:number-columns-repeated="3"/>
          <table:table-cell table:style-name="ce40" table:content-validation-name="val1"/>
          <table:table-cell table:style-name="ce54" table:content-validation-name="val1" table:number-columns-repeated="6"/>
          <table:table-cell table:style-name="ce70" table:formula="of:=SUM([.C7:.N7])" office:value-type="float" office:value="0">
            <text:p>0 </text:p>
          </table:table-cell>
          <table:table-cell table:style-name="ce76" table:number-columns-repeated="1009"/>
        </table:table-row>
        <table:table-row table:style-name="ro8">
          <table:table-cell table:style-name="ce5" office:value-type="string">
            <text:p>A1999</text:p>
          </table:table-cell>
          <table:table-cell table:style-name="ce27" office:value-type="string">
            <text:p>Totale </text:p>
          </table:table-cell>
          <table:table-cell table:style-name="ce41" table:formula="of:=SUM([.C5:.C7])" office:value-type="float" office:value="0">
            <text:p>0 </text:p>
          </table:table-cell>
          <table:table-cell table:style-name="ce41" table:formula="of:=SUM([.D5:.D7])" office:value-type="float" office:value="0">
            <text:p>0 </text:p>
          </table:table-cell>
          <table:table-cell table:style-name="ce41" table:formula="of:=SUM([.E5:.E7])" office:value-type="float" office:value="0">
            <text:p>0 </text:p>
          </table:table-cell>
          <table:table-cell table:style-name="ce41" table:formula="of:=SUM([.F5:.F7])" office:value-type="float" office:value="0">
            <text:p>0 </text:p>
          </table:table-cell>
          <table:table-cell table:style-name="ce41" table:formula="of:=SUM([.G5:.G7])" office:value-type="float" office:value="0">
            <text:p>0 </text:p>
          </table:table-cell>
          <table:table-cell table:style-name="ce41" table:formula="of:=SUM([.H5:.H7])" office:value-type="float" office:value="0">
            <text:p>0 </text:p>
          </table:table-cell>
          <table:table-cell table:style-name="ce41" table:formula="of:=SUM([.I5:.I7])" office:value-type="float" office:value="0">
            <text:p>0 </text:p>
          </table:table-cell>
          <table:table-cell table:style-name="ce41" table:formula="of:=SUM([.J5:.J7])" office:value-type="float" office:value="0">
            <text:p>0 </text:p>
          </table:table-cell>
          <table:table-cell table:style-name="ce41" table:formula="of:=SUM([.K5:.K7])" office:value-type="float" office:value="0">
            <text:p>0 </text:p>
          </table:table-cell>
          <table:table-cell table:style-name="ce41" table:formula="of:=SUM([.L5:.L7])" office:value-type="float" office:value="0">
            <text:p>0 </text:p>
          </table:table-cell>
          <table:table-cell table:style-name="ce41" table:formula="of:=SUM([.M5:.M7])" office:value-type="float" office:value="0">
            <text:p>0 </text:p>
          </table:table-cell>
          <table:table-cell table:style-name="ce41" table:formula="of:=SUM([.N5:.N7])" office:value-type="float" office:value="0">
            <text:p>0 </text:p>
          </table:table-cell>
          <table:table-cell table:style-name="ce71" table:formula="of:=SUM([.C8:.N8])" office:value-type="float" office:value="0">
            <text:p>0 </text:p>
          </table:table-cell>
          <table:table-cell table:number-columns-repeated="1009"/>
        </table:table-row>
        <table:table-row table:style-name="ro9">
          <table:table-cell table:style-name="ce6"/>
          <table:table-cell table:style-name="ce28" table:number-columns-repeated="14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2 - Mobilità intraregionale</text:p>
          </table:table-cell>
          <table:covered-table-cell table:number-columns-repeated="11" table:style-name="ce42"/>
          <table:covered-table-cell table:style-name="ce65"/>
          <table:table-cell table:style-name="ce72" office:value-type="string">
            <text:p>Importo</text:p>
          </table:table-cell>
          <table:table-cell table:number-columns-repeated="1009"/>
        </table:table-row>
        <table:table-row table:style-name="ro10">
          <table:table-cell table:style-name="ce4" office:value-type="string">
            <text:p>A2101</text:p>
          </table:table-cell>
          <table:table-cell table:style-name="ce30" office:value-type="string" table:number-columns-spanned="13" table:number-rows-spanned="1">
            <text:p>ALL. 2 - MOBILITA' INTRAREG. PER ASS. SANIT. COLLETTIVA IN AMBIENTE DI VITA E DI LAVORO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2102</text:p>
          </table:table-cell>
          <table:table-cell table:style-name="ce30" office:value-type="string" table:number-columns-spanned="13" table:number-rows-spanned="1">
            <text:p>ALL. 2 - MOBILITA' INTRAREG. PER ASS. SANIT. COLLETTIVA IN AMBIENTE DI VITA E DI LAVORO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2201</text:p>
          </table:table-cell>
          <table:table-cell table:style-name="ce30" office:value-type="string" table:number-columns-spanned="13" table:number-rows-spanned="1">
            <text:p>ALL. 2 - MOBILITA' INTRAREG. PER ASS. DISTRETTUALE SANITARIA DI BAS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>
            <text:p>0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2202</text:p>
          </table:table-cell>
          <table:table-cell table:style-name="ce30" office:value-type="string" table:number-columns-spanned="13" table:number-rows-spanned="1">
            <text:p>ALL. 2 - MOBILITA' INTRAREG. PER ASS. DISTRETTUALE SANITARIA DI BASE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>
            <text:p>0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2203</text:p>
          </table:table-cell>
          <table:table-cell table:style-name="ce30" office:value-type="string" table:number-columns-spanned="13" table:number-rows-spanned="1">
            <text:p>ALL. 2 - MOBILITA' INTRAREG. PER ASS. DISTRETTUALE FARMACEUT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3041">
            <text:p>3.041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2204</text:p>
          </table:table-cell>
          <table:table-cell table:style-name="ce30" office:value-type="string" table:number-columns-spanned="13" table:number-rows-spanned="1">
            <text:p>ALL. 2 - MOBILITA' INTRAREG. PER ASS. DISTRETTUALE FARMACEUTIC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4458">
            <text:p>14.458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2205</text:p>
          </table:table-cell>
          <table:table-cell table:style-name="ce30" office:value-type="string" table:number-columns-spanned="13" table:number-rows-spanned="1">
            <text:p>ALL. 2 - MOBILITA' INTRAREG. PER ASS. DISTRETTUALE SPECIALIST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2120">
            <text:p>2.120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2206</text:p>
          </table:table-cell>
          <table:table-cell table:style-name="ce30" office:value-type="string" table:number-columns-spanned="13" table:number-rows-spanned="1">
            <text:p>ALL. 2 - MOBILITA' INTRAREG. PER ASS. DISTRETTUALE SPECIALISTIC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6972">
            <text:p>6.972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2207</text:p>
          </table:table-cell>
          <table:table-cell table:style-name="ce30" office:value-type="string" table:number-columns-spanned="13" table:number-rows-spanned="1">
            <text:p>ALL. 2 - MOBILITA' INTRAREG. PER ASS. DISTRETTUALE TERM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>
            <text:p>0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2208</text:p>
          </table:table-cell>
          <table:table-cell table:style-name="ce30" office:value-type="string" table:number-columns-spanned="13" table:number-rows-spanned="1">
            <text:p>ALL. 2 - MOBILITA' INTRAREG. PER ASS. DISTRETTUALE TERMALE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>
            <text:p>0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2209</text:p>
          </table:table-cell>
          <table:table-cell table:style-name="ce30" office:value-type="string" table:number-columns-spanned="13" table:number-rows-spanned="1">
            <text:p>ALL. 2 - MOBILITA' INTRAREG. PER ASS. DISTRETTUALE DI EMERGENZA SANITARI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>
            <text:p>0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2210</text:p>
          </table:table-cell>
          <table:table-cell table:style-name="ce30" office:value-type="string" table:number-columns-spanned="13" table:number-rows-spanned="1">
            <text:p>ALL. 2 - MOBILITA' INTRAREG. PER ASS. DISTRETTUALE DI EMERGENZA SANITARI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9">
            <text:p>19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2211</text:p>
          </table:table-cell>
          <table:table-cell table:style-name="ce30" office:value-type="string" table:number-columns-spanned="13" table:number-rows-spanned="1">
            <text:p>ALL. 2 - MOBILITA' INTRAREG. PER ASS. DISTRETTUALE TERR. AMBULATORIALE E DOMICILIAR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2212</text:p>
          </table:table-cell>
          <table:table-cell table:style-name="ce30" office:value-type="string" table:number-columns-spanned="13" table:number-rows-spanned="1">
            <text:p>ALL. 2 - MOBILITA' INTRAREG. PER ASS. DISTRETTUALE TERR. AMBULATORIALE E DOMICILIAR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2213</text:p>
          </table:table-cell>
          <table:table-cell table:style-name="ce30" office:value-type="string" table:number-columns-spanned="13" table:number-rows-spanned="1">
            <text:p>ALL. 2 - MOBILITA' INTRAREG. PER ASS. DISTRETTUALE TERR. SEMIRESIDENZI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2214</text:p>
          </table:table-cell>
          <table:table-cell table:style-name="ce30" office:value-type="string" table:number-columns-spanned="13" table:number-rows-spanned="1">
            <text:p>ALL. 2 - MOBILITA' INTRAREG. PER ASS. DISTRETTUALE TERR. SEMIRESIDENZIAL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2215</text:p>
          </table:table-cell>
          <table:table-cell table:style-name="ce30" office:value-type="string" table:number-columns-spanned="13" table:number-rows-spanned="1">
            <text:p>ALL. 2 - MOBILITA' INTRAREG. PER ASS. DISTRETTUALE TERR. RESIDENZI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0633">
            <text:p>10.633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2216</text:p>
          </table:table-cell>
          <table:table-cell table:style-name="ce30" office:value-type="string" table:number-columns-spanned="13" table:number-rows-spanned="1">
            <text:p>ALL. 2 - MOBILITA' INTRAREG. PER ASS. DISTRETTUALE TERR. RESIDENZIAL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381">
            <text:p>1.381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2217</text:p>
          </table:table-cell>
          <table:table-cell table:style-name="ce30" office:value-type="string" table:number-columns-spanned="13" table:number-rows-spanned="1">
            <text:p>ALL. 2 - MOBILITA' INTRAREG. PER ASS. DISTRETTUALE PROTES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2218</text:p>
          </table:table-cell>
          <table:table-cell table:style-name="ce30" office:value-type="string" table:number-columns-spanned="13" table:number-rows-spanned="1">
            <text:p>ALL. 2 - MOBILITA' INTRAREG. PER ASS. DISTRETTUALE PROTESICA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2301</text:p>
          </table:table-cell>
          <table:table-cell table:style-name="ce30" office:value-type="string" table:number-columns-spanned="13" table:number-rows-spanned="1">
            <text:p>ALL. 2 - MOBILITA' INTRAREG. PER ASS. OSPEDALIER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0832">
            <text:p>10.832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2302</text:p>
          </table:table-cell>
          <table:table-cell table:style-name="ce30" office:value-type="string" table:number-columns-spanned="13" table:number-rows-spanned="1">
            <text:p>ALL. 2 - MOBILITA' INTRAREG. PER ASS. OSPEDALIER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34358">
            <text:p>34.358 </text:p>
          </table:table-cell>
          <table:table-cell table:style-name="ce76" table:number-columns-repeated="1009"/>
        </table:table-row>
        <table:table-row table:style-name="ro9">
          <table:table-cell table:style-name="ce8"/>
          <table:table-cell table:style-name="ce31"/>
          <table:table-cell table:style-name="ce28" table:number-columns-repeated="7"/>
          <table:table-cell table:style-name="ce58"/>
          <table:table-cell table:style-name="ce60" table:number-columns-repeated="4"/>
          <table:table-cell table:style-name="ce28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3 – Mobilità interregionale</text:p>
          </table:table-cell>
          <table:covered-table-cell table:number-columns-repeated="11" table:style-name="ce42"/>
          <table:covered-table-cell table:style-name="ce65"/>
          <table:table-cell table:style-name="ce72" office:value-type="string">
            <text:p>Importo</text:p>
          </table:table-cell>
          <table:table-cell table:number-columns-repeated="1009"/>
        </table:table-row>
        <table:table-row table:style-name="ro10">
          <table:table-cell table:style-name="ce4" office:value-type="string">
            <text:p>A3101</text:p>
          </table:table-cell>
          <table:table-cell table:style-name="ce30" office:value-type="string" table:number-columns-spanned="13" table:number-rows-spanned="1">
            <text:p>ALL. 3 - MOBILITA' INTERREG. PER ASS. SANIT. COLLETTIVA IN AMBIENTE DI VITA E DI LAVORO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3102</text:p>
          </table:table-cell>
          <table:table-cell table:style-name="ce30" office:value-type="string" table:number-columns-spanned="13" table:number-rows-spanned="1">
            <text:p>ALL. 3 - MOBILITA' INTERREG. PER ASS. SANIT. COLLETTIVA IN AMBIENTE DI VITA E DI LAVORO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3201</text:p>
          </table:table-cell>
          <table:table-cell table:style-name="ce30" office:value-type="string" table:number-columns-spanned="13" table:number-rows-spanned="1">
            <text:p>ALL. 3 - MOBILITA' INTERREG. PER ASS. DISTRETTUALE SANITARIA DI BAS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60">
            <text:p>60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3202</text:p>
          </table:table-cell>
          <table:table-cell table:style-name="ce30" office:value-type="string" table:number-columns-spanned="13" table:number-rows-spanned="1">
            <text:p>ALL. 3 - MOBILITA' INTERREG. PER ASS. DISTRETTUALE SANITARIA DI BASE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15">
            <text:p>115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3203</text:p>
          </table:table-cell>
          <table:table-cell table:style-name="ce30" office:value-type="string" table:number-columns-spanned="13" table:number-rows-spanned="1">
            <text:p>ALL. 3 - MOBILITA' INTERREG. PER ASS. DISTRETTUALE FARMACEUT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433">
            <text:p>433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3204</text:p>
          </table:table-cell>
          <table:table-cell table:style-name="ce30" office:value-type="string" table:number-columns-spanned="13" table:number-rows-spanned="1">
            <text:p>ALL. 3 - MOBILITA' INTERREG. PER ASS. DISTRETTUALE FARMACEUTIC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3077">
            <text:p>3.077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3205</text:p>
          </table:table-cell>
          <table:table-cell table:style-name="ce30" office:value-type="string" table:number-columns-spanned="13" table:number-rows-spanned="1">
            <text:p>ALL. 3 - MOBILITA' INTERREG. PER ASS. DISTRETTUALE SPECIALIST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123">
            <text:p>1.123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3206</text:p>
          </table:table-cell>
          <table:table-cell table:style-name="ce30" office:value-type="string" table:number-columns-spanned="13" table:number-rows-spanned="1">
            <text:p>ALL. 3 - MOBILITA' INTERREG. PER ASS. DISTRETTUALE SPECIALISTIC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8707">
            <text:p>8.707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3207</text:p>
          </table:table-cell>
          <table:table-cell table:style-name="ce30" office:value-type="string" table:number-columns-spanned="13" table:number-rows-spanned="1">
            <text:p>ALL. 3 - MOBILITA' INTERREG. PER ASS. DISTRETTUALE TERM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372">
            <text:p>372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3208</text:p>
          </table:table-cell>
          <table:table-cell table:style-name="ce30" office:value-type="string" table:number-columns-spanned="13" table:number-rows-spanned="1">
            <text:p>ALL. 3 - MOBILITA' INTERREG. PER ASS. DISTRETTUALE TERMALE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72">
            <text:p>172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3209</text:p>
          </table:table-cell>
          <table:table-cell table:style-name="ce30" office:value-type="string" table:number-columns-spanned="13" table:number-rows-spanned="1">
            <text:p>ALL. 3 - MOBILITA' INTERREG. PER ASS. DISTRETTUALE DI EMERGENZA SANITARI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>
            <text:p>0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3210</text:p>
          </table:table-cell>
          <table:table-cell table:style-name="ce30" office:value-type="string" table:number-columns-spanned="13" table:number-rows-spanned="1">
            <text:p>ALL. 3 - MOBILITA' INTERREG. PER ASS. DISTRETTUALE DI EMERGENZA SANITARI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254">
            <text:p>254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3211</text:p>
          </table:table-cell>
          <table:table-cell table:style-name="ce30" office:value-type="string" table:number-columns-spanned="13" table:number-rows-spanned="1">
            <text:p>ALL. 3 - MOBILITA' INTERREG. PER ASS. DISTRETTUALE TERR. AMBULATORIALE E DOMICILIAR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3212</text:p>
          </table:table-cell>
          <table:table-cell table:style-name="ce30" office:value-type="string" table:number-columns-spanned="13" table:number-rows-spanned="1">
            <text:p>ALL. 3 - MOBILITA' INTERREG. PER ASS. DISTRETTUALE TERR. AMBULATORIALE E DOMICILIAR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3213</text:p>
          </table:table-cell>
          <table:table-cell table:style-name="ce30" office:value-type="string" table:number-columns-spanned="13" table:number-rows-spanned="1">
            <text:p>ALL. 3 - MOBILITA' INTERREG. PER ASS. DISTRETTUALE TERR. SEMIRESIDENZI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3214</text:p>
          </table:table-cell>
          <table:table-cell table:style-name="ce30" office:value-type="string" table:number-columns-spanned="13" table:number-rows-spanned="1">
            <text:p>ALL. 3 - MOBILITA' INTERREG. PER ASS. DISTRETTUALE TERR. SEMIRESIDENZIAL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3215</text:p>
          </table:table-cell>
          <table:table-cell table:style-name="ce30" office:value-type="string" table:number-columns-spanned="13" table:number-rows-spanned="1">
            <text:p>ALL. 3 - MOBILITA' INTERREG. PER ASS. DISTRETTUALE TERR. RESIDENZI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9">
            <text:p>19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3216</text:p>
          </table:table-cell>
          <table:table-cell table:style-name="ce30" office:value-type="string" table:number-columns-spanned="13" table:number-rows-spanned="1">
            <text:p>ALL. 3 - MOBILITA' INTERREG. PER ASS. DISTRETTUALE TERR. RESIDENZIAL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509">
            <text:p>509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3217</text:p>
          </table:table-cell>
          <table:table-cell table:style-name="ce30" office:value-type="string" table:number-columns-spanned="13" table:number-rows-spanned="1">
            <text:p>ALL. 3 - MOBILITA' INTERREG. PER ASS. DISTRETTUALE PROTES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3218</text:p>
          </table:table-cell>
          <table:table-cell table:style-name="ce30" office:value-type="string" table:number-columns-spanned="13" table:number-rows-spanned="1">
            <text:p>ALL. 3 - MOBILITA' INTERREG. PER ASS. DISTRETTUALE PROTESICA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3301</text:p>
          </table:table-cell>
          <table:table-cell table:style-name="ce30" office:value-type="string" table:number-columns-spanned="13" table:number-rows-spanned="1">
            <text:p>ALL. 3 - MOBILITA' INTERREG. PER ASS. OSPEDALIER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2405">
            <text:p>2.405 </text:p>
          </table:table-cell>
          <table:table-cell table:style-name="ce76" table:number-columns-repeated="1009"/>
        </table:table-row>
        <table:table-row table:style-name="ro10">
          <table:table-cell table:style-name="ce4" office:value-type="string">
            <text:p>A3302</text:p>
          </table:table-cell>
          <table:table-cell table:style-name="ce30" office:value-type="string" table:number-columns-spanned="13" table:number-rows-spanned="1">
            <text:p>ALL. 3 - MOBILITA' INTERREG. PER ASS. OSPEDALIER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47183">
            <text:p>47.183 </text:p>
          </table:table-cell>
          <table:table-cell table:style-name="ce76" table:number-columns-repeated="1009"/>
        </table:table-row>
        <table:table-row table:style-name="ro9">
          <table:table-cell table:style-name="ce9"/>
          <table:table-cell table:style-name="ce12" table:number-columns-repeated="8"/>
          <table:table-cell table:style-name="ce13"/>
          <table:table-cell table:style-name="ce12" table:number-columns-repeated="5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4 – Detenuti</text:p>
          </table:table-cell>
          <table:covered-table-cell table:number-columns-repeated="11" table:style-name="ce42"/>
          <table:covered-table-cell table:style-name="ce65"/>
          <table:table-cell table:style-name="ce72" office:value-type="string">
            <text:p>Importo</text:p>
          </table:table-cell>
          <table:table-cell table:number-columns-repeated="1009"/>
        </table:table-row>
        <table:table-row table:style-name="ro10">
          <table:table-cell table:style-name="ce4" office:value-type="string">
            <text:p>A4201</text:p>
          </table:table-cell>
          <table:table-cell table:style-name="ce30" office:value-type="string" table:number-columns-spanned="13" table:number-rows-spanned="1">
            <text:p>ALL.4 - ASS. TERRITORIALE, AMBULATORIALE E DOMICILIARE AI TOSSICODIP. INTERNATI O DETENUT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4202</text:p>
          </table:table-cell>
          <table:table-cell table:style-name="ce30" office:value-type="string" table:number-columns-spanned="13" table:number-rows-spanned="1">
            <text:p>ALL.4 - ASS. TERRITORIALE SEMIRESIDENZIALE <text:s/>AI TOSSICODIPENDENTI INTERNATI O DETENUT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4203</text:p>
          </table:table-cell>
          <table:table-cell table:style-name="ce30" office:value-type="string" table:number-columns-spanned="13" table:number-rows-spanned="1">
            <text:p>ALL.4 - ASS. TERRITORIALE RESIDENZIALE <text:s/>AI TOSSICODIPENDENTI INTERNATI O DETENUT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9">
          <table:table-cell table:style-name="ce10"/>
          <table:table-cell table:style-name="ce12" table:number-columns-repeated="8"/>
          <table:table-cell table:style-name="ce13" table:number-columns-repeated="5"/>
          <table:table-cell table:style-name="ce12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5 – Prestazioni eventualmente erogate non riconducibili ai livelli essenziali di assistenza</text:p>
          </table:table-cell>
          <table:covered-table-cell table:number-columns-repeated="11" table:style-name="ce42"/>
          <table:covered-table-cell table:style-name="ce65"/>
          <table:table-cell table:style-name="ce72" office:value-type="string">
            <text:p>Importo</text:p>
          </table:table-cell>
          <table:table-cell table:number-columns-repeated="1009"/>
        </table:table-row>
        <table:table-row table:style-name="ro10">
          <table:table-cell table:style-name="ce4" office:value-type="string">
            <text:p>A5001</text:p>
          </table:table-cell>
          <table:table-cell table:style-name="ce30" office:value-type="string" table:number-columns-spanned="13" table:number-rows-spanned="1">
            <text:p>ALL.5 - CHIRURGIA ESTETIC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002</text:p>
          </table:table-cell>
          <table:table-cell table:style-name="ce30" office:value-type="string" table:number-columns-spanned="13" table:number-rows-spanned="1">
            <text:p>ALL.5 - CIRCONCISIONE RITUALE MASCHIL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003</text:p>
          </table:table-cell>
          <table:table-cell table:style-name="ce30" office:value-type="string" table:number-columns-spanned="13" table:number-rows-spanned="1">
            <text:p>ALL.5 - MEDICINE NON CONVENZIONAL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004</text:p>
          </table:table-cell>
          <table:table-cell table:style-name="ce30" office:value-type="string" table:number-columns-spanned="13" table:number-rows-spanned="1">
            <text:p>ALL.5 - VACC. NON OBBL. PER SOGGIORNI ESTERO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005</text:p>
          </table:table-cell>
          <table:table-cell table:style-name="ce30" office:value-type="string" table:number-columns-spanned="13" table:number-rows-spanned="1">
            <text:p>ALL.5 - CERTIFICAZIONI MEDICH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006</text:p>
          </table:table-cell>
          <table:table-cell table:style-name="ce30" office:value-type="string" table:number-columns-spanned="13" table:number-rows-spanned="1">
            <text:p>ALL.5 - MEDICINA FISICA, RIABILITATIVA AMBULATORIAL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007</text:p>
          </table:table-cell>
          <table:table-cell table:style-name="ce30" office:value-type="string" table:number-columns-spanned="13" table:number-rows-spanned="1">
            <text:p>ALL.5 - LASERTERAPIA ANTALGICA, ELETTROTERAPIA ANTALGICA, ULTRASUONOTERAPIA, MESOTERAPI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108</text:p>
          </table:table-cell>
          <table:table-cell table:style-name="ce30" office:value-type="string" table:number-columns-spanned="13" table:number-rows-spanned="1">
            <text:p>ALL.5 - ASSEGNO DI CUR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109</text:p>
          </table:table-cell>
          <table:table-cell table:style-name="ce30" office:value-type="string" table:number-columns-spanned="13" table:number-rows-spanned="1">
            <text:p>ALL.5 - CONTRIBUTO PRATICA RIABILITATIVA METODO DOMAN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110</text:p>
          </table:table-cell>
          <table:table-cell table:style-name="ce30" office:value-type="string" table:number-columns-spanned="13" table:number-rows-spanned="1">
            <text:p>ALL.5 - AUSILI TECNICI NON IN NOMENCLATORE TARIFFARIO, MATERIALE D'USO E DI MEDICAZION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111</text:p>
          </table:table-cell>
          <table:table-cell table:style-name="ce30" office:value-type="string" table:number-columns-spanned="13" table:number-rows-spanned="1">
            <text:p>ALL.5 - PRODOTTI APROTEIC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112</text:p>
          </table:table-cell>
          <table:table-cell table:style-name="ce30" office:value-type="string" table:number-columns-spanned="13" table:number-rows-spanned="1">
            <text:p>ALL.5 - PRESTAZIONI AGGIUNTIVE MMG E PLS PREVISTE DA ACCORDI REGIONALI/AZIENDAL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113</text:p>
          </table:table-cell>
          <table:table-cell table:style-name="ce30" office:value-type="string" table:number-columns-spanned="13" table:number-rows-spanned="1">
            <text:p>ALL.5 - FARMACI DI FASCIA C PER PERSONE AFFETTE DA MALATTIE RAR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114</text:p>
          </table:table-cell>
          <table:table-cell table:style-name="ce30" office:value-type="string" table:number-columns-spanned="13" table:number-rows-spanned="1">
            <text:p>ALL.5 - RIMBORSI PER SPESE DI VIAGGIO E SOGGIORNO PER CUR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115</text:p>
          </table:table-cell>
          <table:table-cell table:style-name="ce30" office:value-type="string" table:number-columns-spanned="13" table:number-rows-spanned="1">
            <text:p>ALL.5 - PRESTAZIONI EX ONIG A INVALIDI DI GUERR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5199</text:p>
          </table:table-cell>
          <table:table-cell table:style-name="ce30" office:value-type="string" table:number-columns-spanned="13" table:number-rows-spanned="1">
            <text:p>ALL.5 - ALTRE PRESTAZIONI ESCLUSE DAI LEA - ALTRO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11" office:value-type="string">
            <text:p>A5999</text:p>
          </table:table-cell>
          <table:table-cell table:style-name="ce32" office:value-type="string" table:number-columns-spanned="13" table:number-rows-spanned="1">
            <text:p>TOTALE ALLEGATO 5 - PRESTAZIONI EVENTUALMENTE EROGATE NON RICONDUCIBILI AI LEA</text:p>
          </table:table-cell>
          <table:covered-table-cell table:number-columns-repeated="11" table:style-name="ce44"/>
          <table:covered-table-cell table:style-name="ce67"/>
          <table:table-cell table:style-name="ce73" table:formula="of:=SUM([.O64:.O79])" office:value-type="float" office:value="0">
            <text:p>0 </text:p>
          </table:table-cell>
          <table:table-cell table:style-name="ce76" table:number-columns-repeated="1009"/>
        </table:table-row>
        <table:table-row table:style-name="ro9">
          <table:table-cell table:style-name="ce12" table:number-columns-repeated="9"/>
          <table:table-cell table:style-name="ce13"/>
          <table:table-cell table:style-name="ce61" table:number-columns-repeated="4"/>
          <table:table-cell table:style-name="ce12"/>
          <table:table-cell table:number-columns-repeated="1009"/>
        </table:table-row>
        <table:table-row table:style-name="ro4">
          <table:table-cell table:style-name="ce7"/>
          <table:table-cell table:style-name="ce29" office:value-type="string" table:number-columns-spanned="13" table:number-rows-spanned="1">
            <text:p>Allegato 6 - Stranieri irregolari</text:p>
          </table:table-cell>
          <table:covered-table-cell table:number-columns-repeated="11" table:style-name="ce42"/>
          <table:covered-table-cell table:style-name="ce65"/>
          <table:table-cell table:style-name="ce72" office:value-type="string">
            <text:p>Importo</text:p>
          </table:table-cell>
          <table:table-cell table:number-columns-repeated="1009"/>
        </table:table-row>
        <table:table-row table:style-name="ro10">
          <table:table-cell table:style-name="ce4" office:value-type="string">
            <text:p>A6001</text:p>
          </table:table-cell>
          <table:table-cell table:style-name="ce30" office:value-type="string" table:number-columns-spanned="13" table:number-rows-spanned="1">
            <text:p>ALL.6 - STRANIERI IRREGOLARI - ATTIVITA' DI PREVENZIONE 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6002</text:p>
          </table:table-cell>
          <table:table-cell table:style-name="ce30" office:value-type="string" table:number-columns-spanned="13" table:number-rows-spanned="1">
            <text:p>ALL.6 - STRANIERI IRREGOLARI - ASSISTENZA DISTRETTUALE 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10">
          <table:table-cell table:style-name="ce4" office:value-type="string">
            <text:p>A6003</text:p>
          </table:table-cell>
          <table:table-cell table:style-name="ce30" office:value-type="string" table:number-columns-spanned="13" table:number-rows-spanned="1">
            <text:p>ALL.6 - STRANIERI IRREGOLARI - ASSISTENZA OSPEDALIER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6" table:number-columns-repeated="1009"/>
        </table:table-row>
        <table:table-row table:style-name="ro9">
          <table:table-cell table:style-name="ce13"/>
          <table:table-cell table:style-name="ce33" table:number-columns-repeated="14"/>
          <table:table-cell table:number-columns-repeated="1009"/>
        </table:table-row>
        <table:table-row table:style-name="ro11">
          <table:table-cell table:style-name="ce2" office:value-type="string" table:number-columns-spanned="1" table:number-rows-spanned="2">
            <text:p>Codice LA</text:p>
          </table:table-cell>
          <table:table-cell table:style-name="ce2" office:value-type="string" table:number-columns-spanned="1" table:number-rows-spanned="2">
            <text:p>Macrovoci economiche</text:p>
          </table:table-cell>
          <table:table-cell table:style-name="ce37" office:value-type="string" table:number-columns-spanned="2" table:number-rows-spanned="1">
            <text:p><text:s/>Consumi e manutenzioni di esercizio</text:p>
          </table:table-cell>
          <table:covered-table-cell table:style-name="ce37"/>
          <table:table-cell table:style-name="ce37" office:value-type="string" table:number-columns-spanned="3" table:number-rows-spanned="1">
            <text:p><text:s text:c="12"/>Costi per acquisti di servizi</text:p>
          </table:table-cell>
          <table:covered-table-cell table:number-columns-repeated="2" table:style-name="ce37"/>
          <table:table-cell table:style-name="ce37" office:value-type="string" table:number-columns-spanned="1" table:number-rows-spanned="2">
            <text:p>Personale del ruolo<text:span text:style-name="T2"> </text:span><text:span text:style-name="T3">sanitarioPerson</text:span><text:span text:style-name="T3">ale del ruolo</text:span><text:span text:style-name="T2"> </text:span><text:span text:style-name="T3">sanitarioPerson</text:span><text:span text:style-name="T3">ale del ruolo</text:span><text:span text:style-name="T2"> </text:span><text:span text:style-name="T3">sanitarioPerson</text:span><text:span text:style-name="T3">ale del ruolo</text:span><text:span text:style-name="T2"> </text:span><text:span text:style-name="T3">sanitario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professionalePe</text:span><text:span text:style-name="T3">rsonale del </text:span><text:span text:style-name="T3">ruolo</text:span><text:span text:style-name="T2"> </text:span><text:span text:style-name="T3">professionalePe</text:span><text:span text:style-name="T3">rsonale del </text:span><text:span text:style-name="T3">ruolo</text:span><text:span text:style-name="T2"> </text:span><text:span text:style-name="T3">professionalePe</text:span><text:span text:style-name="T3">rsonale del </text:span><text:span text:style-name="T3">ruolo</text:span><text:span text:style-name="T2"> </text:span><text:span text:style-name="T3">professionale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tecnicoPersonal</text:span><text:span text:style-name="T3">e del ruolo</text:span><text:span text:style-name="T2"> </text:span><text:span text:style-name="T3">tecnicoPersonal</text:span><text:span text:style-name="T3">e del ruolo</text:span><text:span text:style-name="T2"> </text:span><text:span text:style-name="T3">tecnicoPersonal</text:span><text:span text:style-name="T3">e del ruolo</text:span><text:span text:style-name="T2"> </text:span><text:span text:style-name="T3">tecnico</text:span></text:p>
          </table:table-cell>
          <table:table-cell table:style-name="ce37" office:value-type="string" table:number-columns-spanned="1" table:number-rows-spanned="2">
            <text:p>Personale del ruolo<text:span text:style-name="T2"> </text:span><text:span text:style-name="T3">ammini-</text:span><text:span text:style-name="T3">strativoPersonal</text:span><text:span text:style-name="T3">e del ruolo</text:span><text:span text:style-name="T2"> </text:span><text:span text:style-name="T3">ammini-</text:span><text:span text:style-name="T3">strativoPersonal</text:span><text:span text:style-name="T3">e del ruolo</text:span><text:span text:style-name="T2"> </text:span><text:span text:style-name="T3">ammini-</text:span><text:span text:style-name="T3">strativoPersonal</text:span><text:span text:style-name="T3">e del ruolo</text:span><text:span text:style-name="T2"> </text:span><text:span text:style-name="T3">ammini-strativo</text:span></text:p>
          </table:table-cell>
          <table:table-cell table:style-name="ce37" office:value-type="string" table:number-columns-spanned="1" table:number-rows-spanned="2">
            <text:p>Ammortamenti</text:p>
          </table:table-cell>
          <table:table-cell table:style-name="ce37" office:value-type="string" table:number-columns-spanned="1" table:number-rows-spanned="2">
            <text:p>Sopravvenienze insussistenze</text:p>
          </table:table-cell>
          <table:table-cell table:style-name="ce37" office:value-type="string" table:number-columns-spanned="1" table:number-rows-spanned="2">
            <text:p>Altri costi</text:p>
          </table:table-cell>
          <table:table-cell table:style-name="ce37" office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12">
          <table:covered-table-cell table:style-name="ce2"/>
          <table:covered-table-cell table:style-name="ce23"/>
          <table:table-cell table:style-name="ce37" office:value-type="string">
            <text:p>sanitari</text:p>
          </table:table-cell>
          <table:table-cell table:style-name="ce37" office:value-type="string">
            <text:p>non sanitari</text:p>
          </table:table-cell>
          <table:table-cell table:style-name="ce37" office:value-type="string">
            <text:p>prestazioni sanitarie</text:p>
          </table:table-cell>
          <table:table-cell table:style-name="ce37" office:value-type="string">
            <text:p>servizi sanitari per erogazione di prestazioni</text:p>
          </table:table-cell>
          <table:table-cell table:style-name="ce37" office:value-type="string">
            <text:p>servizi non sanitari</text:p>
          </table:table-cell>
          <table:covered-table-cell table:style-name="ce56"/>
          <table:covered-table-cell table:number-columns-repeated="3" table:style-name="ce37"/>
          <table:covered-table-cell table:number-columns-repeated="2" table:style-name="ce63"/>
          <table:covered-table-cell table:style-name="ce64"/>
          <table:covered-table-cell table:style-name="ce63"/>
          <table:table-cell table:number-columns-repeated="1009"/>
        </table:table-row>
        <table:table-row table:style-name="ro13">
          <table:table-cell table:style-name="ce14" office:value-type="float" office:value="10100">
            <text:p>10100</text:p>
          </table:table-cell>
          <table:table-cell table:style-name="ce14" office:value-type="string">
            <text:p>Igiene e sanita' pubblica</text:p>
          </table:table-cell>
          <table:table-cell table:style-name="ce45" table:content-validation-name="val1" office:value-type="float" office:value="229">
            <text:p>229 </text:p>
          </table:table-cell>
          <table:table-cell table:style-name="ce45" table:content-validation-name="val1" office:value-type="float" office:value="3">
            <text:p>3 </text:p>
          </table:table-cell>
          <table:table-cell table:style-name="ce45" table:content-validation-name="val1" office:value-type="float" office:value="635">
            <text:p>635 </text:p>
          </table:table-cell>
          <table:table-cell table:style-name="ce45" table:content-validation-name="val1" office:value-type="float" office:value="13">
            <text:p>13 </text:p>
          </table:table-cell>
          <table:table-cell table:style-name="ce45" table:content-validation-name="val1" office:value-type="float" office:value="153">
            <text:p>153 </text:p>
          </table:table-cell>
          <table:table-cell table:style-name="ce45" table:content-validation-name="val1" office:value-type="float" office:value="1599">
            <text:p>1.599 </text:p>
          </table:table-cell>
          <table:table-cell table:style-name="ce45" table:content-validation-name="val1" office:value-type="float" office:value="5">
            <text:p>5 </text:p>
          </table:table-cell>
          <table:table-cell table:style-name="ce45" table:content-validation-name="val1" office:value-type="float" office:value="56">
            <text:p>56 </text:p>
          </table:table-cell>
          <table:table-cell table:style-name="ce45" table:content-validation-name="val1" office:value-type="float" office:value="209">
            <text:p>209 </text:p>
          </table:table-cell>
          <table:table-cell table:style-name="ce45" table:content-validation-name="val1" office:value-type="float" office:value="59">
            <text:p>59 </text:p>
          </table:table-cell>
          <table:table-cell table:style-name="ce45" table:content-validation-name="val1" office:value-type="float" office:value="40">
            <text:p>40 </text:p>
          </table:table-cell>
          <table:table-cell table:style-name="ce45" table:content-validation-name="val1" office:value-type="float" office:value="135">
            <text:p>135 </text:p>
          </table:table-cell>
          <table:table-cell table:style-name="ce74" table:formula="of:=SUM([.C89:.N89])" office:value-type="float" office:value="3136">
            <text:p>3.136 </text:p>
          </table:table-cell>
          <table:table-cell table:number-columns-repeated="1009"/>
        </table:table-row>
        <table:table-row table:style-name="ro13">
          <table:table-cell table:style-name="ce14" office:value-type="float" office:value="10200">
            <text:p>10200</text:p>
          </table:table-cell>
          <table:table-cell table:style-name="ce14" office:value-type="string">
            <text:p>Igiene degli alimenti e della nutrizione</text:p>
          </table:table-cell>
          <table:table-cell table:style-name="ce45" table:content-validation-name="val1" office:value-type="float" office:value="9">
            <text:p>9 </text:p>
          </table:table-cell>
          <table:table-cell table:style-name="ce45" table:content-validation-name="val1" office:value-type="float" office:value="3">
            <text:p>3 </text:p>
          </table:table-cell>
          <table:table-cell table:style-name="ce45" table:content-validation-name="val1" office:value-type="float" office:value="134">
            <text:p>134 </text:p>
          </table:table-cell>
          <table:table-cell table:style-name="ce45" table:content-validation-name="val1" office:value-type="float" office:value="34">
            <text:p>34 </text:p>
          </table:table-cell>
          <table:table-cell table:style-name="ce45" table:content-validation-name="val1" office:value-type="float" office:value="169">
            <text:p>169 </text:p>
          </table:table-cell>
          <table:table-cell table:style-name="ce45" table:content-validation-name="val1" office:value-type="float" office:value="1717">
            <text:p>1.717 </text:p>
          </table:table-cell>
          <table:table-cell table:style-name="ce45" table:content-validation-name="val1" office:value-type="float" office:value="5">
            <text:p>5 </text:p>
          </table:table-cell>
          <table:table-cell table:style-name="ce45" table:content-validation-name="val1" office:value-type="float" office:value="39">
            <text:p>39 </text:p>
          </table:table-cell>
          <table:table-cell table:style-name="ce45" table:content-validation-name="val1" office:value-type="float" office:value="227">
            <text:p>227 </text:p>
          </table:table-cell>
          <table:table-cell table:style-name="ce45" table:content-validation-name="val1" office:value-type="float" office:value="59">
            <text:p>59 </text:p>
          </table:table-cell>
          <table:table-cell table:style-name="ce45" table:content-validation-name="val1" office:value-type="float" office:value="40">
            <text:p>40 </text:p>
          </table:table-cell>
          <table:table-cell table:style-name="ce45" table:content-validation-name="val1" office:value-type="float" office:value="135">
            <text:p>135 </text:p>
          </table:table-cell>
          <table:table-cell table:style-name="ce74" table:formula="of:=SUM([.C90:.N90])" office:value-type="float" office:value="2571">
            <text:p>2.571 </text:p>
          </table:table-cell>
          <table:table-cell table:number-columns-repeated="1009"/>
        </table:table-row>
        <table:table-row table:style-name="ro13">
          <table:table-cell table:style-name="ce14" office:value-type="float" office:value="10300">
            <text:p>10300</text:p>
          </table:table-cell>
          <table:table-cell table:style-name="ce14" office:value-type="string">
            <text:p>Prevenzione e sicurezza degli ambienti di lavoro</text:p>
          </table:table-cell>
          <table:table-cell table:style-name="ce45" table:content-validation-name="val1" office:value-type="float" office:value="34">
            <text:p>34 </text:p>
          </table:table-cell>
          <table:table-cell table:style-name="ce45" table:content-validation-name="val1" office:value-type="float" office:value="8">
            <text:p>8 </text:p>
          </table:table-cell>
          <table:table-cell table:style-name="ce45" table:content-validation-name="val1" office:value-type="float" office:value="956">
            <text:p>956 </text:p>
          </table:table-cell>
          <table:table-cell table:style-name="ce45" table:content-validation-name="val1" office:value-type="float" office:value="163">
            <text:p>163 </text:p>
          </table:table-cell>
          <table:table-cell table:style-name="ce45" table:content-validation-name="val1" office:value-type="float" office:value="366">
            <text:p>366 </text:p>
          </table:table-cell>
          <table:table-cell table:style-name="ce45" table:content-validation-name="val1" office:value-type="float" office:value="2457">
            <text:p>2.457 </text:p>
          </table:table-cell>
          <table:table-cell table:style-name="ce45" table:content-validation-name="val1" office:value-type="float" office:value="10">
            <text:p>10 </text:p>
          </table:table-cell>
          <table:table-cell table:style-name="ce45" table:content-validation-name="val1" office:value-type="float" office:value="142">
            <text:p>142 </text:p>
          </table:table-cell>
          <table:table-cell table:style-name="ce45" table:content-validation-name="val1" office:value-type="float" office:value="457">
            <text:p>457 </text:p>
          </table:table-cell>
          <table:table-cell table:style-name="ce45" table:content-validation-name="val1" office:value-type="float" office:value="142">
            <text:p>142 </text:p>
          </table:table-cell>
          <table:table-cell table:style-name="ce45" table:content-validation-name="val1" office:value-type="float" office:value="97">
            <text:p>97 </text:p>
          </table:table-cell>
          <table:table-cell table:style-name="ce45" table:content-validation-name="val1" office:value-type="float" office:value="329">
            <text:p>329 </text:p>
          </table:table-cell>
          <table:table-cell table:style-name="ce74" table:formula="of:=SUM([.C91:.N91])" office:value-type="float" office:value="5161">
            <text:p>5.161 </text:p>
          </table:table-cell>
          <table:table-cell table:number-columns-repeated="1009"/>
        </table:table-row>
        <table:table-row table:style-name="ro13">
          <table:table-cell table:style-name="ce14" office:value-type="float" office:value="10400">
            <text:p>10400</text:p>
          </table:table-cell>
          <table:table-cell table:style-name="ce14" office:value-type="string">
            <text:p>Sanita' pubblica veterinaria</text:p>
          </table:table-cell>
          <table:table-cell table:style-name="ce45" table:content-validation-name="val1" office:value-type="float" office:value="31">
            <text:p>31 </text:p>
          </table:table-cell>
          <table:table-cell table:style-name="ce45" table:content-validation-name="val1" office:value-type="float" office:value="5">
            <text:p>5 </text:p>
          </table:table-cell>
          <table:table-cell table:style-name="ce45" table:content-validation-name="val1" office:value-type="float" office:value="1805">
            <text:p>1.805 </text:p>
          </table:table-cell>
          <table:table-cell table:style-name="ce45" table:content-validation-name="val1" office:value-type="float" office:value="352">
            <text:p>352 </text:p>
          </table:table-cell>
          <table:table-cell table:style-name="ce45" table:content-validation-name="val1" office:value-type="float" office:value="516">
            <text:p>516 </text:p>
          </table:table-cell>
          <table:table-cell table:style-name="ce45" table:content-validation-name="val1" office:value-type="float" office:value="2882">
            <text:p>2.882 </text:p>
          </table:table-cell>
          <table:table-cell table:style-name="ce45" table:content-validation-name="val1" office:value-type="float" office:value="8">
            <text:p>8 </text:p>
          </table:table-cell>
          <table:table-cell table:style-name="ce45" table:content-validation-name="val1" office:value-type="float" office:value="37">
            <text:p>37 </text:p>
          </table:table-cell>
          <table:table-cell table:style-name="ce45" table:content-validation-name="val1" office:value-type="float" office:value="294">
            <text:p>294 </text:p>
          </table:table-cell>
          <table:table-cell table:style-name="ce45" table:content-validation-name="val1" office:value-type="float" office:value="261">
            <text:p>261 </text:p>
          </table:table-cell>
          <table:table-cell table:style-name="ce45" table:content-validation-name="val1" office:value-type="float" office:value="180">
            <text:p>180 </text:p>
          </table:table-cell>
          <table:table-cell table:style-name="ce45" table:content-validation-name="val1" office:value-type="float" office:value="602">
            <text:p>602 </text:p>
          </table:table-cell>
          <table:table-cell table:style-name="ce74" table:formula="of:=SUM([.C92:.N92])" office:value-type="float" office:value="6973">
            <text:p>6.973 </text:p>
          </table:table-cell>
          <table:table-cell table:number-columns-repeated="1009"/>
        </table:table-row>
        <table:table-row table:style-name="ro13">
          <table:table-cell table:style-name="ce14" office:value-type="float" office:value="10500">
            <text:p>10500</text:p>
          </table:table-cell>
          <table:table-cell table:style-name="ce14" office:value-type="string">
            <text:p>Attivita' di prevenzione rivolte alle persone</text:p>
          </table:table-cell>
          <table:table-cell table:style-name="ce45" table:content-validation-name="val1" office:value-type="float" office:value="1722">
            <text:p>1.722 </text:p>
          </table:table-cell>
          <table:table-cell table:style-name="ce45" table:content-validation-name="val1" office:value-type="float" office:value="33">
            <text:p>33 </text:p>
          </table:table-cell>
          <table:table-cell table:style-name="ce45" table:content-validation-name="val1" office:value-type="float" office:value="149">
            <text:p>149 </text:p>
          </table:table-cell>
          <table:table-cell table:style-name="ce45" table:content-validation-name="val1" office:value-type="float" office:value="3">
            <text:p>3 </text:p>
          </table:table-cell>
          <table:table-cell table:style-name="ce45" table:content-validation-name="val1" office:value-type="float" office:value="242">
            <text:p>242 </text:p>
          </table:table-cell>
          <table:table-cell table:style-name="ce45" table:content-validation-name="val1" office:value-type="float" office:value="2184">
            <text:p>2.184 </text:p>
          </table:table-cell>
          <table:table-cell table:style-name="ce45" table:content-validation-name="val1" office:value-type="float" office:value="7">
            <text:p>7 </text:p>
          </table:table-cell>
          <table:table-cell table:style-name="ce45" table:content-validation-name="val1" office:value-type="float" office:value="60">
            <text:p>60 </text:p>
          </table:table-cell>
          <table:table-cell table:style-name="ce45" table:content-validation-name="val1" office:value-type="float" office:value="318">
            <text:p>318 </text:p>
          </table:table-cell>
          <table:table-cell table:style-name="ce45" table:content-validation-name="val1" office:value-type="float" office:value="19">
            <text:p>19 </text:p>
          </table:table-cell>
          <table:table-cell table:number-columns-repeated="2" table:style-name="ce45" table:content-validation-name="val1" office:value-type="float" office:value="0">
            <text:p>0 </text:p>
          </table:table-cell>
          <table:table-cell table:style-name="ce74" table:formula="of:=SUM([.C93:.N93])" office:value-type="float" office:value="4737">
            <text:p>4.737 </text:p>
          </table:table-cell>
          <table:table-cell table:number-columns-repeated="1009"/>
        </table:table-row>
        <table:table-row table:style-name="ro13">
          <table:table-cell table:style-name="ce14" office:value-type="float" office:value="10600">
            <text:p>10600</text:p>
          </table:table-cell>
          <table:table-cell table:style-name="ce14" office:value-type="string">
            <text:p>Servizio medico legale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13">
            <text:p>13 </text:p>
          </table:table-cell>
          <table:table-cell table:style-name="ce45" table:content-validation-name="val1" office:value-type="float" office:value="711">
            <text:p>711 </text:p>
          </table:table-cell>
          <table:table-cell table:style-name="ce45" table:content-validation-name="val1" office:value-type="float" office:value="58">
            <text:p>58 </text:p>
          </table:table-cell>
          <table:table-cell table:style-name="ce45" table:content-validation-name="val1" office:value-type="float" office:value="212">
            <text:p>212 </text:p>
          </table:table-cell>
          <table:table-cell table:style-name="ce45" table:content-validation-name="val1" office:value-type="float" office:value="1906">
            <text:p>1.906 </text:p>
          </table:table-cell>
          <table:table-cell table:style-name="ce45" table:content-validation-name="val1" office:value-type="float" office:value="14">
            <text:p>14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977">
            <text:p>977 </text:p>
          </table:table-cell>
          <table:table-cell table:style-name="ce45" table:content-validation-name="val1" office:value-type="float" office:value="102">
            <text:p>102 </text:p>
          </table:table-cell>
          <table:table-cell table:style-name="ce45" table:content-validation-name="val1" office:value-type="float" office:value="70">
            <text:p>70 </text:p>
          </table:table-cell>
          <table:table-cell table:style-name="ce45" table:content-validation-name="val1" office:value-type="float" office:value="234">
            <text:p>234 </text:p>
          </table:table-cell>
          <table:table-cell table:style-name="ce74" table:formula="of:=SUM([.C94:.N94])" office:value-type="float" office:value="4297">
            <text:p>4.297 </text:p>
          </table:table-cell>
          <table:table-cell table:number-columns-repeated="1009"/>
        </table:table-row>
        <table:table-row table:style-name="ro7">
          <table:table-cell table:style-name="ce15" office:value-type="float" office:value="19999">
            <text:p>19999</text:p>
          </table:table-cell>
          <table:table-cell table:style-name="ce15" office:value-type="string">
            <text:p>TOTALE ASSISTENZA SANITARIA COLLETTIVA IN AMBIENTE DI VITA E DI LAVORO</text:p>
          </table:table-cell>
          <table:table-cell table:style-name="ce46" table:formula="of:=SUM([.C89:.C94])" office:value-type="float" office:value="2025">
            <text:p>2.025 </text:p>
          </table:table-cell>
          <table:table-cell table:style-name="ce46" table:formula="of:=SUM([.D89:.D94])" office:value-type="float" office:value="65">
            <text:p>65 </text:p>
          </table:table-cell>
          <table:table-cell table:style-name="ce46" table:formula="of:=SUM([.E89:.E94])" office:value-type="float" office:value="4390">
            <text:p>4.390 </text:p>
          </table:table-cell>
          <table:table-cell table:style-name="ce46" table:formula="of:=SUM([.F89:.F94])" office:value-type="float" office:value="623">
            <text:p>623 </text:p>
          </table:table-cell>
          <table:table-cell table:style-name="ce46" table:formula="of:=SUM([.G89:.G94])" office:value-type="float" office:value="1658">
            <text:p>1.658 </text:p>
          </table:table-cell>
          <table:table-cell table:style-name="ce46" table:formula="of:=SUM([.H89:.H94])" office:value-type="float" office:value="12745">
            <text:p>12.745 </text:p>
          </table:table-cell>
          <table:table-cell table:style-name="ce46" table:formula="of:=SUM([.I89:.I94])" office:value-type="float" office:value="49">
            <text:p>49 </text:p>
          </table:table-cell>
          <table:table-cell table:style-name="ce46" table:formula="of:=SUM([.J89:.J94])" office:value-type="float" office:value="334">
            <text:p>334 </text:p>
          </table:table-cell>
          <table:table-cell table:style-name="ce46" table:formula="of:=SUM([.K89:.K94])" office:value-type="float" office:value="2482">
            <text:p>2.482 </text:p>
          </table:table-cell>
          <table:table-cell table:style-name="ce46" table:formula="of:=SUM([.L89:.L94])" office:value-type="float" office:value="642">
            <text:p>642 </text:p>
          </table:table-cell>
          <table:table-cell table:style-name="ce46" table:formula="of:=SUM([.M89:.M94])" office:value-type="float" office:value="427">
            <text:p>427 </text:p>
          </table:table-cell>
          <table:table-cell table:style-name="ce46" table:formula="of:=SUM([.N89:.N94])" office:value-type="float" office:value="1435">
            <text:p>1.435 </text:p>
          </table:table-cell>
          <table:table-cell table:style-name="ce46" table:formula="of:=SUM([.C95:.N95])" office:value-type="float" office:value="26875">
            <text:p>26.875 </text:p>
          </table:table-cell>
          <table:table-cell table:number-columns-repeated="1009"/>
        </table:table-row>
        <table:table-row table:style-name="ro13">
          <table:table-cell table:style-name="ce16" office:value-type="float" office:value="20100">
            <text:p>20100</text:p>
          </table:table-cell>
          <table:table-cell table:style-name="ce16" office:value-type="string">
            <text:p>Guardia medica</text:p>
          </table:table-cell>
          <table:table-cell table:number-columns-repeated="2" table:style-name="ce47" table:content-validation-name="val1" office:value-type="float" office:value="0">
            <text:p>0 </text:p>
          </table:table-cell>
          <table:table-cell table:style-name="ce47" table:content-validation-name="val1" office:value-type="float" office:value="4601">
            <text:p>4.601 </text:p>
          </table:table-cell>
          <table:table-cell table:number-columns-repeated="2" table:style-name="ce47" table:content-validation-name="val1" office:value-type="string">
            <text:p><text:s/>- <text:s text:c="2"/></text:p>
          </table:table-cell>
          <table:table-cell table:style-name="ce47" table:content-validation-name="val1" table:number-columns-repeated="3"/>
          <table:table-cell table:style-name="ce47" table:content-validation-name="val1" office:value-type="float" office:value="1">
            <text:p>1 </text:p>
          </table:table-cell>
          <table:table-cell table:number-columns-repeated="2" table:style-name="ce47" table:content-validation-name="val1" office:value-type="float" office:value="0">
            <text:p>0 </text:p>
          </table:table-cell>
          <table:table-cell table:style-name="ce47" table:content-validation-name="val1" office:value-type="float" office:value="33">
            <text:p>33 </text:p>
          </table:table-cell>
          <table:table-cell table:style-name="ce75" table:formula="of:=SUM([.C96:.N96])" office:value-type="float" office:value="4635">
            <text:p>4.635 </text:p>
          </table:table-cell>
          <table:table-cell table:number-columns-repeated="1009"/>
        </table:table-row>
        <table:table-row table:style-name="ro13">
          <table:table-cell table:style-name="ce14" office:value-type="float" office:value="20201">
            <text:p>20201</text:p>
          </table:table-cell>
          <table:table-cell table:style-name="ce14" office:value-type="string">
            <text:p>Medicina generale - Medicina generica</text:p>
          </table:table-cell>
          <table:table-cell table:number-columns-repeated="2"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5060">
            <text:p>5.060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table:number-columns-repeated="3"/>
          <table:table-cell table:style-name="ce45" table:content-validation-name="val1" office:value-type="float" office:value="1">
            <text:p>1 </text:p>
          </table:table-cell>
          <table:table-cell table:number-columns-repeated="2"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48">
            <text:p>48 </text:p>
          </table:table-cell>
          <table:table-cell table:style-name="ce74" table:formula="of:=SUM([.C97:.N97])" office:value-type="float" office:value="5109">
            <text:p>5.109 </text:p>
          </table:table-cell>
          <table:table-cell table:number-columns-repeated="1009"/>
        </table:table-row>
        <table:table-row table:style-name="ro13">
          <table:table-cell table:style-name="ce14" office:value-type="float" office:value="20202">
            <text:p>20202</text:p>
          </table:table-cell>
          <table:table-cell table:style-name="ce14" office:value-type="string">
            <text:p>Medicina generale - Pediatria di libera scelta</text:p>
          </table:table-cell>
          <table:table-cell table:number-columns-repeated="2"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24706">
            <text:p>24.706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table:number-columns-repeated="3"/>
          <table:table-cell table:style-name="ce45" table:content-validation-name="val1" office:value-type="float" office:value="1">
            <text:p>1 </text:p>
          </table:table-cell>
          <table:table-cell table:number-columns-repeated="2"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51">
            <text:p>51 </text:p>
          </table:table-cell>
          <table:table-cell table:style-name="ce74" table:formula="of:=SUM([.C98:.N98])" office:value-type="float" office:value="24758">
            <text:p>24.758 </text:p>
          </table:table-cell>
          <table:table-cell table:number-columns-repeated="1009"/>
        </table:table-row>
        <table:table-row table:style-name="ro13">
          <table:table-cell table:style-name="ce14" office:value-type="float" office:value="20300">
            <text:p>20300</text:p>
          </table:table-cell>
          <table:table-cell table:style-name="ce14" office:value-type="string">
            <text:p>Emergenza sanitaria territoriale</text:p>
          </table:table-cell>
          <table:table-cell table:style-name="ce45" table:content-validation-name="val1" office:value-type="float" office:value="66">
            <text:p>66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18.53832">
            <text:p>19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88">
            <text:p>88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25">
            <text:p>25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1">
            <text:p>1 </text:p>
          </table:table-cell>
          <table:table-cell table:number-columns-repeated="2" table:style-name="ce45" table:content-validation-name="val1" office:value-type="float" office:value="0">
            <text:p>0 </text:p>
          </table:table-cell>
          <table:table-cell table:style-name="ce74" table:formula="of:=SUM([.C99:.N99])" office:value-type="float" office:value="199.53832">
            <text:p>200 </text:p>
          </table:table-cell>
          <table:table-cell table:number-columns-repeated="1009"/>
        </table:table-row>
        <table:table-row table:style-name="ro14">
          <table:table-cell table:style-name="ce14" office:value-type="float" office:value="20401">
            <text:p>20401</text:p>
          </table:table-cell>
          <table:table-cell table:style-name="ce14" office:value-type="string">
            <text:p>Ass. farmaceutica - Assistenza farmaceutica erogata tramite le farmacie convenzionate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55153">
            <text:p>55.153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4">
            <text:p>4 </text:p>
          </table:table-cell>
          <table:table-cell table:number-columns-repeated="2"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2">
            <text:p>2 </text:p>
          </table:table-cell>
          <table:table-cell table:number-columns-repeated="2"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822">
            <text:p>822 </text:p>
          </table:table-cell>
          <table:table-cell table:style-name="ce74" table:formula="of:=SUM([.C100:.N100])" office:value-type="float" office:value="55982">
            <text:p>55.982 </text:p>
          </table:table-cell>
          <table:table-cell table:number-columns-repeated="1009"/>
        </table:table-row>
        <table:table-row table:style-name="ro7">
          <table:table-cell table:style-name="ce14" office:value-type="float" office:value="20402">
            <text:p>20402</text:p>
          </table:table-cell>
          <table:table-cell table:style-name="ce14" office:value-type="string">
            <text:p>Ass. farmaceutica - Altre forme di erogazione dell'assistenza farmaceutica</text:p>
          </table:table-cell>
          <table:table-cell table:style-name="ce45" table:content-validation-name="val1" office:value-type="float" office:value="41">
            <text:p>41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17545">
            <text:p>17.545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441">
            <text:p>441 </text:p>
          </table:table-cell>
          <table:table-cell table:number-columns-repeated="2"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1">
            <text:p>1 </text:p>
          </table:table-cell>
          <table:table-cell table:number-columns-repeated="2"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424">
            <text:p>424 </text:p>
          </table:table-cell>
          <table:table-cell table:style-name="ce74" table:formula="of:=SUM([.C101:.N101])" office:value-type="float" office:value="18452">
            <text:p>18.452 </text:p>
          </table:table-cell>
          <table:table-cell table:number-columns-repeated="1009"/>
        </table:table-row>
        <table:table-row table:style-name="ro13">
          <table:table-cell table:style-name="ce14" office:value-type="float" office:value="20500">
            <text:p>20500</text:p>
          </table:table-cell>
          <table:table-cell table:style-name="ce14" office:value-type="string">
            <text:p>Assistenza integrativa</text:p>
          </table:table-cell>
          <table:table-cell table:style-name="ce45" table:content-validation-name="val1" office:value-type="float" office:value="2138">
            <text:p>2.138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7461">
            <text:p>7.461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733">
            <text:p>733 </text:p>
          </table:table-cell>
          <table:table-cell table:style-name="ce45" table:content-validation-name="val1" office:value-type="float" office:value="4">
            <text:p>4 </text:p>
          </table:table-cell>
          <table:table-cell table:style-name="ce45" table:content-validation-name="val1" office:value-type="float" office:value="98">
            <text:p>98 </text:p>
          </table:table-cell>
          <table:table-cell table:style-name="ce45" table:content-validation-name="val1" office:value-type="float" office:value="156">
            <text:p>156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2">
            <text:p>2 </text:p>
          </table:table-cell>
          <table:table-cell table:style-name="ce45" table:content-validation-name="val1" office:value-type="float" office:value="484">
            <text:p>484 </text:p>
          </table:table-cell>
          <table:table-cell table:style-name="ce74" table:formula="of:=SUM([.C102:.N102])" office:value-type="float" office:value="11078">
            <text:p>11.078 </text:p>
          </table:table-cell>
          <table:table-cell table:number-columns-repeated="1009"/>
        </table:table-row>
        <table:table-row table:style-name="ro13">
          <table:table-cell table:style-name="ce14" office:value-type="float" office:value="20601">
            <text:p>20601</text:p>
          </table:table-cell>
          <table:table-cell table:style-name="ce14" office:value-type="string">
            <text:p>Assistenza specialistica - Attivita' clinica</text:p>
          </table:table-cell>
          <table:table-cell table:style-name="ce45" table:content-validation-name="val1" office:value-type="float" office:value="7239">
            <text:p>7.239 </text:p>
          </table:table-cell>
          <table:table-cell table:style-name="ce45" table:content-validation-name="val1" office:value-type="float" office:value="105">
            <text:p>105 </text:p>
          </table:table-cell>
          <table:table-cell table:style-name="ce45" table:content-validation-name="val1" office:value-type="float" office:value="18105">
            <text:p>18.105 </text:p>
          </table:table-cell>
          <table:table-cell table:style-name="ce45" table:content-validation-name="val1" office:value-type="float" office:value="707">
            <text:p>707 </text:p>
          </table:table-cell>
          <table:table-cell table:style-name="ce45" table:content-validation-name="val1" office:value-type="float" office:value="1731">
            <text:p>1.731 </text:p>
          </table:table-cell>
          <table:table-cell table:style-name="ce45" table:content-validation-name="val1" office:value-type="float" office:value="22909">
            <text:p>22.909 </text:p>
          </table:table-cell>
          <table:table-cell table:style-name="ce45" table:content-validation-name="val1" office:value-type="float" office:value="163">
            <text:p>163 </text:p>
          </table:table-cell>
          <table:table-cell table:style-name="ce45" table:content-validation-name="val1" office:value-type="float" office:value="3882">
            <text:p>3.882 </text:p>
          </table:table-cell>
          <table:table-cell table:style-name="ce45" table:content-validation-name="val1" office:value-type="float" office:value="7557">
            <text:p>7.557 </text:p>
          </table:table-cell>
          <table:table-cell table:style-name="ce45" table:content-validation-name="val1" office:value-type="float" office:value="390">
            <text:p>390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/>
          <table:table-cell table:style-name="ce74" table:formula="of:=SUM([.C103:.N103])" office:value-type="float" office:value="62788">
            <text:p>62.788 </text:p>
          </table:table-cell>
          <table:table-cell table:number-columns-repeated="1009"/>
        </table:table-row>
        <table:table-row table:style-name="ro13">
          <table:table-cell table:style-name="ce14" office:value-type="float" office:value="20602">
            <text:p>20602</text:p>
          </table:table-cell>
          <table:table-cell table:style-name="ce14" office:value-type="string">
            <text:p>Assistenza specialistica - Attivita' di laboratorio</text:p>
          </table:table-cell>
          <table:table-cell table:style-name="ce45" table:content-validation-name="val1" office:value-type="float" office:value="4409">
            <text:p>4.409 </text:p>
          </table:table-cell>
          <table:table-cell table:style-name="ce45" table:content-validation-name="val1" office:value-type="float" office:value="20">
            <text:p>20 </text:p>
          </table:table-cell>
          <table:table-cell table:style-name="ce45" table:content-validation-name="val1" office:value-type="float" office:value="635">
            <text:p>635 </text:p>
          </table:table-cell>
          <table:table-cell table:style-name="ce45" table:content-validation-name="val1" office:value-type="float" office:value="333">
            <text:p>333 </text:p>
          </table:table-cell>
          <table:table-cell table:style-name="ce45" table:content-validation-name="val1" office:value-type="float" office:value="816">
            <text:p>816 </text:p>
          </table:table-cell>
          <table:table-cell table:style-name="ce45" table:content-validation-name="val1" office:value-type="float" office:value="5214">
            <text:p>5.214 </text:p>
          </table:table-cell>
          <table:table-cell table:style-name="ce45" table:content-validation-name="val1" office:value-type="float" office:value="9">
            <text:p>9 </text:p>
          </table:table-cell>
          <table:table-cell table:style-name="ce45" table:content-validation-name="val1" office:value-type="float" office:value="169">
            <text:p>169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184">
            <text:p>184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/>
          <table:table-cell table:style-name="ce74" table:formula="of:=SUM([.C104:.N104])" office:value-type="float" office:value="11789">
            <text:p>11.789 </text:p>
          </table:table-cell>
          <table:table-cell table:number-columns-repeated="1009"/>
        </table:table-row>
        <table:table-row table:style-name="ro13">
          <table:table-cell table:style-name="ce14" office:value-type="float" office:value="20603">
            <text:p>20603</text:p>
          </table:table-cell>
          <table:table-cell table:style-name="ce14" office:value-type="string">
            <text:p>Assistenza specialistica - Attivita' di diagnostica strumentale e per immagini</text:p>
          </table:table-cell>
          <table:table-cell table:style-name="ce45" table:content-validation-name="val1" office:value-type="float" office:value="958">
            <text:p>958 </text:p>
          </table:table-cell>
          <table:table-cell table:style-name="ce45" table:content-validation-name="val1" office:value-type="float" office:value="110">
            <text:p>110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616">
            <text:p>616 </text:p>
          </table:table-cell>
          <table:table-cell table:style-name="ce45" table:content-validation-name="val1" office:value-type="float" office:value="1510">
            <text:p>1.510 </text:p>
          </table:table-cell>
          <table:table-cell table:style-name="ce45" table:content-validation-name="val1" office:value-type="float" office:value="8112">
            <text:p>8.112 </text:p>
          </table:table-cell>
          <table:table-cell table:style-name="ce45" table:content-validation-name="val1" office:value-type="float" office:value="20">
            <text:p>20 </text:p>
          </table:table-cell>
          <table:table-cell table:style-name="ce45" table:content-validation-name="val1" office:value-type="float" office:value="606">
            <text:p>606 </text:p>
          </table:table-cell>
          <table:table-cell table:style-name="ce45" table:content-validation-name="val1" office:value-type="float" office:value="146">
            <text:p>146 </text:p>
          </table:table-cell>
          <table:table-cell table:style-name="ce45" table:content-validation-name="val1" office:value-type="float" office:value="341">
            <text:p>341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/>
          <table:table-cell table:style-name="ce74" table:formula="of:=SUM([.C105:.N105])" office:value-type="float" office:value="12419">
            <text:p>12.419 </text:p>
          </table:table-cell>
          <table:table-cell table:number-columns-repeated="1009"/>
        </table:table-row>
        <table:table-row table:style-name="ro13">
          <table:table-cell table:style-name="ce14" office:value-type="float" office:value="20700">
            <text:p>20700</text:p>
          </table:table-cell>
          <table:table-cell table:style-name="ce14" office:value-type="string">
            <text:p>Assistenza protesica</text:p>
          </table:table-cell>
          <table:table-cell table:style-name="ce45" table:content-validation-name="val1" office:value-type="float" office:value="4840">
            <text:p>4.840 </text:p>
          </table:table-cell>
          <table:table-cell table:style-name="ce45" table:content-validation-name="val1" office:value-type="float" office:value="2">
            <text:p>2 </text:p>
          </table:table-cell>
          <table:table-cell table:style-name="ce45" table:content-validation-name="val1" office:value-type="float" office:value="6779">
            <text:p>6.779 </text:p>
          </table:table-cell>
          <table:table-cell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248">
            <text:p>248 </text:p>
          </table:table-cell>
          <table:table-cell table:style-name="ce45" table:content-validation-name="val1" office:value-type="float" office:value="943">
            <text:p>943 </text:p>
          </table:table-cell>
          <table:table-cell table:style-name="ce45" table:content-validation-name="val1" office:value-type="float" office:value="13">
            <text:p>13 </text:p>
          </table:table-cell>
          <table:table-cell table:style-name="ce45" table:content-validation-name="val1" office:value-type="float" office:value="353">
            <text:p>353 </text:p>
          </table:table-cell>
          <table:table-cell table:style-name="ce45" table:content-validation-name="val1" office:value-type="float" office:value="569">
            <text:p>569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2">
            <text:p>2 </text:p>
          </table:table-cell>
          <table:table-cell table:style-name="ce45" table:content-validation-name="val1" office:value-type="float" office:value="300">
            <text:p>300 </text:p>
          </table:table-cell>
          <table:table-cell table:style-name="ce74" table:formula="of:=SUM([.C106:.N106])" office:value-type="float" office:value="14050">
            <text:p>14.050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1">
            <text:p>20801</text:p>
          </table:table-cell>
          <table:table-cell table:style-name="ce14" office:value-type="string">
            <text:p>Ass. territoriale ambulatoriale e domiciliare - Assistenza programmata a domicilio (ADI)</text:p>
          </table:table-cell>
          <table:table-cell table:style-name="ce45" table:content-validation-name="val1" office:value-type="float" office:value="791">
            <text:p>791 </text:p>
          </table:table-cell>
          <table:table-cell table:style-name="ce45" table:content-validation-name="val1" office:value-type="float" office:value="7">
            <text:p>7 </text:p>
          </table:table-cell>
          <table:table-cell table:style-name="ce45" table:content-validation-name="val1" office:value-type="float" office:value="2728">
            <text:p>2.728 </text:p>
          </table:table-cell>
          <table:table-cell table:style-name="ce45" table:content-validation-name="val1" office:value-type="float" office:value="181">
            <text:p>181 </text:p>
          </table:table-cell>
          <table:table-cell table:style-name="ce45" table:content-validation-name="val1" office:value-type="float" office:value="432">
            <text:p>432 </text:p>
          </table:table-cell>
          <table:table-cell table:style-name="ce45" table:content-validation-name="val1" office:value-type="float" office:value="1894">
            <text:p>1.894 </text:p>
          </table:table-cell>
          <table:table-cell table:style-name="ce45" table:content-validation-name="val1" office:value-type="float" office:value="13">
            <text:p>13 </text:p>
          </table:table-cell>
          <table:table-cell table:style-name="ce45" table:content-validation-name="val1" office:value-type="float" office:value="353">
            <text:p>353 </text:p>
          </table:table-cell>
          <table:table-cell table:style-name="ce45" table:content-validation-name="val1" office:value-type="float" office:value="573">
            <text:p>573 </text:p>
          </table:table-cell>
          <table:table-cell table:style-name="ce45" table:content-validation-name="val1" office:value-type="float" office:value="154">
            <text:p>154 </text:p>
          </table:table-cell>
          <table:table-cell table:style-name="ce45" table:content-validation-name="val1" office:value-type="float" office:value="105">
            <text:p>105 </text:p>
          </table:table-cell>
          <table:table-cell table:style-name="ce45" table:content-validation-name="val1" office:value-type="float" office:value="354">
            <text:p>354 </text:p>
          </table:table-cell>
          <table:table-cell table:style-name="ce74" table:formula="of:=SUM([.C107:.N107])" office:value-type="float" office:value="7585">
            <text:p>7.585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2">
            <text:p>20802</text:p>
          </table:table-cell>
          <table:table-cell table:style-name="ce14" office:value-type="string">
            <text:p>Ass. territoriale ambulatoriale e domiciliare - Assistenza alle donne, famiglia, coppie (consultori)</text:p>
          </table:table-cell>
          <table:table-cell table:style-name="ce45" table:content-validation-name="val1" office:value-type="float" office:value="78">
            <text:p>78 </text:p>
          </table:table-cell>
          <table:table-cell table:style-name="ce45" table:content-validation-name="val1" office:value-type="float" office:value="6">
            <text:p>6 </text:p>
          </table:table-cell>
          <table:table-cell table:style-name="ce45" table:content-validation-name="val1" office:value-type="float" office:value="840">
            <text:p>840 </text:p>
          </table:table-cell>
          <table:table-cell table:style-name="ce45" table:content-validation-name="val1" office:value-type="float" office:value="405">
            <text:p>405 </text:p>
          </table:table-cell>
          <table:table-cell table:style-name="ce45" table:content-validation-name="val1" office:value-type="float" office:value="755">
            <text:p>755 </text:p>
          </table:table-cell>
          <table:table-cell table:style-name="ce45" table:content-validation-name="val1" office:value-type="float" office:value="1721">
            <text:p>1.721 </text:p>
          </table:table-cell>
          <table:table-cell table:style-name="ce45" table:content-validation-name="val1" office:value-type="float" office:value="12">
            <text:p>12 </text:p>
          </table:table-cell>
          <table:table-cell table:style-name="ce45" table:content-validation-name="val1" office:value-type="float" office:value="320">
            <text:p>320 </text:p>
          </table:table-cell>
          <table:table-cell table:style-name="ce45" table:content-validation-name="val1" office:value-type="float" office:value="521">
            <text:p>521 </text:p>
          </table:table-cell>
          <table:table-cell table:style-name="ce45" table:content-validation-name="val1" office:value-type="float" office:value="166">
            <text:p>166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386">
            <text:p>386 </text:p>
          </table:table-cell>
          <table:table-cell table:style-name="ce74" table:formula="of:=SUM([.C108:.N108])" office:value-type="float" office:value="5210">
            <text:p>5.210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3">
            <text:p>20803</text:p>
          </table:table-cell>
          <table:table-cell table:style-name="ce14" office:value-type="string">
            <text:p>Ass. territoriale ambulatoriale e domiciliare - Assistenza psichiatrica</text:p>
          </table:table-cell>
          <table:table-cell table:style-name="ce45" table:content-validation-name="val1" office:value-type="float" office:value="433">
            <text:p>433 </text:p>
          </table:table-cell>
          <table:table-cell table:style-name="ce45" table:content-validation-name="val1" office:value-type="float" office:value="6">
            <text:p>6 </text:p>
          </table:table-cell>
          <table:table-cell table:style-name="ce45" table:content-validation-name="val1" office:value-type="float" office:value="1948">
            <text:p>1.948 </text:p>
          </table:table-cell>
          <table:table-cell table:style-name="ce45" table:content-validation-name="val1" office:value-type="float" office:value="184">
            <text:p>184 </text:p>
          </table:table-cell>
          <table:table-cell table:style-name="ce45" table:content-validation-name="val1" office:value-type="float" office:value="400">
            <text:p>400 </text:p>
          </table:table-cell>
          <table:table-cell table:style-name="ce45" table:content-validation-name="val1" office:value-type="float" office:value="3292">
            <text:p>3.292 </text:p>
          </table:table-cell>
          <table:table-cell table:style-name="ce45" table:content-validation-name="val1" office:value-type="float" office:value="13">
            <text:p>13 </text:p>
          </table:table-cell>
          <table:table-cell table:style-name="ce45" table:content-validation-name="val1" office:value-type="float" office:value="649">
            <text:p>649 </text:p>
          </table:table-cell>
          <table:table-cell table:style-name="ce45" table:content-validation-name="val1" office:value-type="float" office:value="87">
            <text:p>87 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style-name="ce74" table:formula="of:=SUM([.C109:.N109])" office:value-type="float" office:value="7012">
            <text:p>7.012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4">
            <text:p>20804</text:p>
          </table:table-cell>
          <table:table-cell table:style-name="ce14" office:value-type="string">
            <text:p>Ass. territoriale ambulatoriale e domiciliare - Assistenza riabilitativa ai disabili</text:p>
          </table:table-cell>
          <table:table-cell table:style-name="ce45" table:content-validation-name="val1" office:value-type="float" office:value="567">
            <text:p>567 </text:p>
          </table:table-cell>
          <table:table-cell table:style-name="ce45" table:content-validation-name="val1" office:value-type="float" office:value="75">
            <text:p>75 </text:p>
          </table:table-cell>
          <table:table-cell table:style-name="ce45" table:content-validation-name="val1" office:value-type="float" office:value="10145">
            <text:p>10.145 </text:p>
          </table:table-cell>
          <table:table-cell table:style-name="ce45" table:content-validation-name="val1" office:value-type="float" office:value="137">
            <text:p>137 </text:p>
          </table:table-cell>
          <table:table-cell table:style-name="ce45" table:content-validation-name="val1" office:value-type="float" office:value="411">
            <text:p>411 </text:p>
          </table:table-cell>
          <table:table-cell table:style-name="ce45" table:content-validation-name="val1" office:value-type="float" office:value="125">
            <text:p>125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45">
            <text:p>45 </text:p>
          </table:table-cell>
          <table:table-cell table:style-name="ce45" table:content-validation-name="val1" office:value-type="float" office:value="38">
            <text:p>38 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style-name="ce74" table:formula="of:=SUM([.C110:.N110])" office:value-type="float" office:value="11544">
            <text:p>11.544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5">
            <text:p>20805</text:p>
          </table:table-cell>
          <table:table-cell table:style-name="ce14" office:value-type="string">
            <text:p>Ass. territoriale ambulatoriale e domiciliare - Assistenza ai tossicodipendenti</text:p>
          </table:table-cell>
          <table:table-cell table:style-name="ce45" table:content-validation-name="val1" office:value-type="float" office:value="349">
            <text:p>349 </text:p>
          </table:table-cell>
          <table:table-cell table:style-name="ce45" table:content-validation-name="val1" office:value-type="float" office:value="3">
            <text:p>3 </text:p>
          </table:table-cell>
          <table:table-cell table:style-name="ce45" table:content-validation-name="val1" office:value-type="float" office:value="729">
            <text:p>729 </text:p>
          </table:table-cell>
          <table:table-cell table:style-name="ce45" table:content-validation-name="val1" office:value-type="float" office:value="73">
            <text:p>73 </text:p>
          </table:table-cell>
          <table:table-cell table:style-name="ce45" table:content-validation-name="val1" office:value-type="float" office:value="62">
            <text:p>62 </text:p>
          </table:table-cell>
          <table:table-cell table:style-name="ce45" table:content-validation-name="val1" office:value-type="float" office:value="14">
            <text:p>14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2">
            <text:p>2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9">
            <text:p>9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20">
            <text:p>20 </text:p>
          </table:table-cell>
          <table:table-cell table:style-name="ce74" table:formula="of:=SUM([.C111:.N111])" office:value-type="float" office:value="1261">
            <text:p>1.261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6">
            <text:p>20806</text:p>
          </table:table-cell>
          <table:table-cell table:style-name="ce14" office:value-type="string">
            <text:p>Ass. territoriale ambulatoriale e domiciliare - Assistenza agli anziani</text:p>
          </table:table-cell>
          <table:table-cell table:style-name="ce45" table:content-validation-name="val1" office:value-type="float" office:value="174">
            <text:p>174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3">
            <text:p>3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478">
            <text:p>478 </text:p>
          </table:table-cell>
          <table:table-cell table:style-name="ce45" table:content-validation-name="val1" office:value-type="float" office:value="3">
            <text:p>3 </text:p>
          </table:table-cell>
          <table:table-cell table:style-name="ce45" table:content-validation-name="val1" office:value-type="float" office:value="85">
            <text:p>85 </text:p>
          </table:table-cell>
          <table:table-cell table:style-name="ce45" table:content-validation-name="val1" office:value-type="float" office:value="133">
            <text:p>133 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style-name="ce74" table:formula="of:=SUM([.C112:.N112])" office:value-type="float" office:value="877">
            <text:p>877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7">
            <text:p>20807</text:p>
          </table:table-cell>
          <table:table-cell table:style-name="ce14" office:value-type="string">
            <text:p>Ass. territoriale ambulatoriale e domiciliare - Assistenza ai malati terminali</text:p>
          </table:table-cell>
          <table:table-cell table:style-name="ce45" table:content-validation-name="val1" office:value-type="float" office:value="119">
            <text:p>119 </text:p>
          </table:table-cell>
          <table:table-cell table:style-name="ce45" table:content-validation-name="val1" office:value-type="float" office:value="9">
            <text:p>9 </text:p>
          </table:table-cell>
          <table:table-cell table:style-name="ce45" table:content-validation-name="val1" office:value-type="float" office:value="5024">
            <text:p>5.024 </text:p>
          </table:table-cell>
          <table:table-cell table:style-name="ce45" table:content-validation-name="val1" office:value-type="float" office:value="733">
            <text:p>733 </text:p>
          </table:table-cell>
          <table:table-cell table:style-name="ce45" table:content-validation-name="val1" office:value-type="float" office:value="744">
            <text:p>744 </text:p>
          </table:table-cell>
          <table:table-cell table:style-name="ce45" table:content-validation-name="val1" table:number-columns-repeated="3"/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514">
            <text:p>514 </text:p>
          </table:table-cell>
          <table:table-cell table:style-name="ce45" table:content-validation-name="val1" office:value-type="float" office:value="340">
            <text:p>340 </text:p>
          </table:table-cell>
          <table:table-cell table:style-name="ce45" table:content-validation-name="val1" office:value-type="float" office:value="1034">
            <text:p>1.034 </text:p>
          </table:table-cell>
          <table:table-cell table:style-name="ce74" table:formula="of:=SUM([.C113:.N113])" office:value-type="float" office:value="8517">
            <text:p>8.517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8">
            <text:p>20808</text:p>
          </table:table-cell>
          <table:table-cell table:style-name="ce14" office:value-type="string">
            <text:p>Ass. territoriale ambulatoriale e domiciliare - Assistenza a persone affette da HIV</text:p>
          </table:table-cell>
          <table:table-cell table:style-name="ce45" table:content-validation-name="val1" office:value-type="float" office:value="117">
            <text:p>117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3295">
            <text:p>3.295 </text:p>
          </table:table-cell>
          <table:table-cell table:style-name="ce45" table:content-validation-name="val1" office:value-type="float" office:value="231">
            <text:p>231 </text:p>
          </table:table-cell>
          <table:table-cell table:style-name="ce45" table:content-validation-name="val1" office:value-type="float" office:value="387">
            <text:p>387 </text:p>
          </table:table-cell>
          <table:table-cell table:style-name="ce45" table:content-validation-name="val1" office:value-type="float" office:value="3">
            <text:p>3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158">
            <text:p>158 </text:p>
          </table:table-cell>
          <table:table-cell table:style-name="ce45" table:content-validation-name="val1" office:value-type="float" office:value="109">
            <text:p>109 </text:p>
          </table:table-cell>
          <table:table-cell table:style-name="ce45" table:content-validation-name="val1" office:value-type="float" office:value="364">
            <text:p>364 </text:p>
          </table:table-cell>
          <table:table-cell table:style-name="ce74" table:formula="of:=SUM([.C114:.N114])" office:value-type="float" office:value="4666">
            <text:p>4.666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1">
            <text:p>20901</text:p>
          </table:table-cell>
          <table:table-cell table:style-name="ce14" office:value-type="string">
            <text:p>Ass. territoriale semiresidenziale - Assistenza psichiatrica</text:p>
          </table:table-cell>
          <table:table-cell table:style-name="ce45" table:content-validation-name="val1" office:value-type="float" office:value="7">
            <text:p>7 </text:p>
          </table:table-cell>
          <table:table-cell table:style-name="ce45" table:content-validation-name="val1" office:value-type="float" office:value="3">
            <text:p>3 </text:p>
          </table:table-cell>
          <table:table-cell table:style-name="ce45" table:content-validation-name="val1" office:value-type="float" office:value="3850">
            <text:p>3.850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2063">
            <text:p>2.063 </text:p>
          </table:table-cell>
          <table:table-cell table:style-name="ce45" table:content-validation-name="val1" office:value-type="float" office:value="6">
            <text:p>6 </text:p>
          </table:table-cell>
          <table:table-cell table:style-name="ce45" table:content-validation-name="val1" office:value-type="float" office:value="248">
            <text:p>248 </text:p>
          </table:table-cell>
          <table:table-cell table:style-name="ce45" table:content-validation-name="val1" office:value-type="float" office:value="103">
            <text:p>103 </text:p>
          </table:table-cell>
          <table:table-cell table:style-name="ce45" table:content-validation-name="val1" office:value-type="float" office:value="122">
            <text:p>122 </text:p>
          </table:table-cell>
          <table:table-cell table:style-name="ce45" table:content-validation-name="val1" office:value-type="float" office:value="94">
            <text:p>94 </text:p>
          </table:table-cell>
          <table:table-cell table:style-name="ce45" table:content-validation-name="val1" office:value-type="float" office:value="428">
            <text:p>428 </text:p>
          </table:table-cell>
          <table:table-cell table:style-name="ce74" table:formula="of:=SUM([.C115:.N115])" office:value-type="float" office:value="6924">
            <text:p>6.924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2">
            <text:p>20902</text:p>
          </table:table-cell>
          <table:table-cell table:style-name="ce14" office:value-type="string">
            <text:p>Ass. territoriale semiresidenziale - Assistenza riabilitativa ai disabili</text:p>
          </table:table-cell>
          <table:table-cell table:style-name="ce45" table:content-validation-name="val1" office:value-type="float" office:value="5">
            <text:p>5 </text:p>
          </table:table-cell>
          <table:table-cell table:style-name="ce45" table:content-validation-name="val1" office:value-type="float" office:value="2">
            <text:p>2 </text:p>
          </table:table-cell>
          <table:table-cell table:style-name="ce45" table:content-validation-name="val1" office:value-type="float" office:value="1497">
            <text:p>1.497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119">
            <text:p>119 </text:p>
          </table:table-cell>
          <table:table-cell table:style-name="ce45" table:content-validation-name="val1" office:value-type="float" office:value="2">
            <text:p>2 </text:p>
          </table:table-cell>
          <table:table-cell table:style-name="ce45" table:content-validation-name="val1" office:value-type="float" office:value="40">
            <text:p>40 </text:p>
          </table:table-cell>
          <table:table-cell table:style-name="ce45" table:content-validation-name="val1" office:value-type="float" office:value="80">
            <text:p>80 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style-name="ce74" table:formula="of:=SUM([.C116:.N116])" office:value-type="float" office:value="1745">
            <text:p>1.745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3">
            <text:p>20903</text:p>
          </table:table-cell>
          <table:table-cell table:style-name="ce14" office:value-type="string">
            <text:p>Ass. territoriale semiresidenziale - Assistenza ai tossicodipendenti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117">
            <text:p>117 </text:p>
          </table:table-cell>
          <table:table-cell table:style-name="ce45" table:content-validation-name="val1" office:value-type="float" office:value="51">
            <text:p>51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9">
            <text:p>9 </text:p>
          </table:table-cell>
          <table:table-cell table:style-name="ce45" table:content-validation-name="val1" office:value-type="float" office:value="50">
            <text:p>50 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style-name="ce74" table:formula="of:=SUM([.C117:.N117])" office:value-type="float" office:value="228">
            <text:p>228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4">
            <text:p>20904</text:p>
          </table:table-cell>
          <table:table-cell table:style-name="ce14" office:value-type="string">
            <text:p>Ass. territoriale semiresidenziale - Assistenza agli anziani</text:p>
          </table:table-cell>
          <table:table-cell table:style-name="ce45" table:content-validation-name="val1" office:value-type="float" office:value="15">
            <text:p>15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3554">
            <text:p>3.554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22">
            <text:p>22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5">
            <text:p>5 </text:p>
          </table:table-cell>
          <table:table-cell table:style-name="ce45" table:content-validation-name="val1" office:value-type="float" office:value="49">
            <text:p>49 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style-name="ce74" table:formula="of:=SUM([.C118:.N118])" office:value-type="float" office:value="3646">
            <text:p>3.646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5">
            <text:p>20905</text:p>
          </table:table-cell>
          <table:table-cell table:style-name="ce14" office:value-type="string">
            <text:p>Ass. territoriale semiresidenziale - Assistenza a persone affette da HIV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table:number-columns-repeated="3"/>
          <table:table-cell table:number-columns-repeated="4" table:style-name="ce45" table:content-validation-name="val1" office:value-type="float" office:value="0">
            <text:p>0 </text:p>
          </table:table-cell>
          <table:table-cell table:style-name="ce74" table:formula="of:=SUM([.C119:.N119])" office:value-type="float" office:value="0">
            <text:p>0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6">
            <text:p>20906</text:p>
          </table:table-cell>
          <table:table-cell table:style-name="ce14" office:value-type="string">
            <text:p>Ass. territoriale semiresidenziale - Assistenza ai malati terminali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number-columns-repeated="7" table:style-name="ce45" table:content-validation-name="val1" office:value-type="float" office:value="0">
            <text:p>0 </text:p>
          </table:table-cell>
          <table:table-cell table:style-name="ce74" table:formula="of:=SUM([.C120:.N120])" office:value-type="float" office:value="0">
            <text:p>0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1">
            <text:p>21001</text:p>
          </table:table-cell>
          <table:table-cell table:style-name="ce14" office:value-type="string">
            <text:p>Ass. territoriale residenziale - Assistenza psichiatrica</text:p>
          </table:table-cell>
          <table:table-cell table:style-name="ce45" table:content-validation-name="val1" office:value-type="float" office:value="13">
            <text:p>13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5824">
            <text:p>5.824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1795">
            <text:p>1.795 </text:p>
          </table:table-cell>
          <table:table-cell table:style-name="ce45" table:content-validation-name="val1" office:value-type="float" office:value="7">
            <text:p>7 </text:p>
          </table:table-cell>
          <table:table-cell table:style-name="ce45" table:content-validation-name="val1" office:value-type="float" office:value="350">
            <text:p>350 </text:p>
          </table:table-cell>
          <table:table-cell table:style-name="ce45" table:content-validation-name="val1" office:value-type="float" office:value="98">
            <text:p>98 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style-name="ce74" table:formula="of:=SUM([.C121:.N121])" office:value-type="float" office:value="8087">
            <text:p>8.087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2">
            <text:p>21002</text:p>
          </table:table-cell>
          <table:table-cell table:style-name="ce14" office:value-type="string">
            <text:p>Ass. territoriale residenziale - Assistenza riabilitativa ai disabili</text:p>
          </table:table-cell>
          <table:table-cell table:style-name="ce45" table:content-validation-name="val1" office:value-type="float" office:value="10">
            <text:p>10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9537">
            <text:p>9.537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77">
            <text:p>77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25">
            <text:p>25 </text:p>
          </table:table-cell>
          <table:table-cell table:style-name="ce45" table:content-validation-name="val1" office:value-type="float" office:value="67">
            <text:p>67 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style-name="ce74" table:formula="of:=SUM([.C122:.N122])" office:value-type="float" office:value="9717">
            <text:p>9.717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3">
            <text:p>21003</text:p>
          </table:table-cell>
          <table:table-cell table:style-name="ce14" office:value-type="string">
            <text:p>Ass. territoriale residenziale - Assistenza ai tossicodipendenti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number-columns-repeated="7" table:style-name="ce45" table:content-validation-name="val1" office:value-type="float" office:value="0">
            <text:p>0 </text:p>
          </table:table-cell>
          <table:table-cell table:style-name="ce74" table:formula="of:=SUM([.C123:.N123])" office:value-type="float" office:value="0">
            <text:p>0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4">
            <text:p>21004</text:p>
          </table:table-cell>
          <table:table-cell table:style-name="ce14" office:value-type="string">
            <text:p>Ass. territoriale residenziale - Assistenza agli anziani</text:p>
          </table:table-cell>
          <table:table-cell table:style-name="ce45" table:content-validation-name="val1" office:value-type="float" office:value="31">
            <text:p>31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7107">
            <text:p>7.107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408">
            <text:p>408 </text:p>
          </table:table-cell>
          <table:table-cell table:style-name="ce45" table:content-validation-name="val1" office:value-type="float" office:value="3">
            <text:p>3 </text:p>
          </table:table-cell>
          <table:table-cell table:style-name="ce45" table:content-validation-name="val1" office:value-type="float" office:value="78">
            <text:p>78 </text:p>
          </table:table-cell>
          <table:table-cell table:style-name="ce45" table:content-validation-name="val1" office:value-type="float" office:value="167">
            <text:p>167 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style-name="ce74" table:formula="of:=SUM([.C124:.N124])" office:value-type="float" office:value="7794">
            <text:p>7.794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5">
            <text:p>21005</text:p>
          </table:table-cell>
          <table:table-cell table:style-name="ce14" office:value-type="string">
            <text:p>Ass. territoriale residenziale - Assistenza a persone affette da HIV</text:p>
          </table:table-cell>
          <table:table-cell table:style-name="ce45" table:content-validation-name="val1" office:value-type="float" office:value="6">
            <text:p>6 </text:p>
          </table:table-cell>
          <table:table-cell table:style-name="ce45" table:content-validation-name="val1" office:value-type="float" office:value="2">
            <text:p>2 </text:p>
          </table:table-cell>
          <table:table-cell table:style-name="ce45" table:content-validation-name="val1" office:value-type="float" office:value="1185">
            <text:p>1.185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25">
            <text:p>25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6">
            <text:p>6 </text:p>
          </table:table-cell>
          <table:table-cell table:style-name="ce45" table:content-validation-name="val1" office:value-type="float" office:value="49">
            <text:p>49 </text:p>
          </table:table-cell>
          <table:table-cell table:number-columns-repeated="2"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14">
            <text:p>14 </text:p>
          </table:table-cell>
          <table:table-cell table:style-name="ce74" table:formula="of:=SUM([.C125:.N125])" office:value-type="float" office:value="1288">
            <text:p>1.288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6">
            <text:p>21006</text:p>
          </table:table-cell>
          <table:table-cell table:style-name="ce14" office:value-type="string">
            <text:p>Ass. territoriale residenziale - Assistenza ai malati terminali</text:p>
          </table:table-cell>
          <table:table-cell table:style-name="ce45" table:content-validation-name="val1" office:value-type="float" office:value="357">
            <text:p>357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2507">
            <text:p>2.507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57">
            <text:p>57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10">
            <text:p>10 </text:p>
          </table:table-cell>
          <table:table-cell table:style-name="ce45" table:content-validation-name="val1" office:value-type="float" office:value="60">
            <text:p>60 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style-name="ce74" table:formula="of:=SUM([.C126:.N126])" office:value-type="float" office:value="2992">
            <text:p>2.992 </text:p>
          </table:table-cell>
          <table:table-cell table:number-columns-repeated="1009"/>
        </table:table-row>
        <table:table-row table:style-name="ro13">
          <table:table-cell table:style-name="ce14" office:value-type="float" office:value="21100">
            <text:p>21100</text:p>
          </table:table-cell>
          <table:table-cell table:style-name="ce14" office:value-type="string">
            <text:p>Assistenza idrotermale</text:p>
          </table:table-cell>
          <table:table-cell table:number-columns-repeated="2"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1767">
            <text:p>1.767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22">
            <text:p>22 </text:p>
          </table:table-cell>
          <table:table-cell table:style-name="ce45" table:content-validation-name="val1" office:value-type="float" office:value="1">
            <text:p>1 </text:p>
          </table:table-cell>
          <table:table-cell table:style-name="ce45" table:content-validation-name="val1" office:value-type="float" office:value="5">
            <text:p>5 </text:p>
          </table:table-cell>
          <table:table-cell table:style-name="ce45" table:content-validation-name="val1" office:value-type="float" office:value="49">
            <text:p>49 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style-name="ce74" table:formula="of:=SUM([.C127:.N127])" office:value-type="float" office:value="1844">
            <text:p>1.844 </text:p>
          </table:table-cell>
          <table:table-cell table:number-columns-repeated="1009"/>
        </table:table-row>
        <table:table-row table:style-name="ro13">
          <table:table-cell table:style-name="ce15" office:value-type="float" office:value="29999">
            <text:p>29999</text:p>
          </table:table-cell>
          <table:table-cell table:style-name="ce15" office:value-type="string">
            <text:p>TOTALE ASSISTENZA DISTRETTUALE</text:p>
          </table:table-cell>
          <table:table-cell table:style-name="ce46" table:formula="of:=SUM([.C96:.C127])" office:value-type="float" office:value="22763">
            <text:p>22.763 </text:p>
          </table:table-cell>
          <table:table-cell table:style-name="ce46" table:formula="of:=SUM([.D96:.D127])" office:value-type="float" office:value="355">
            <text:p>355 </text:p>
          </table:table-cell>
          <table:table-cell table:style-name="ce46" table:formula="of:=SUM([.E96:.E127])" office:value-type="float" office:value="201603.53832">
            <text:p>201.604 </text:p>
          </table:table-cell>
          <table:table-cell table:style-name="ce46" table:formula="of:=SUM([.F96:.F127])" office:value-type="float" office:value="3600">
            <text:p>3.600 </text:p>
          </table:table-cell>
          <table:table-cell table:style-name="ce46" table:formula="of:=SUM([.G96:.G127])" office:value-type="float" office:value="7613">
            <text:p>7.613 </text:p>
          </table:table-cell>
          <table:table-cell table:style-name="ce46" table:formula="of:=SUM([.H96:.H127])" office:value-type="float" office:value="50610">
            <text:p>50.610 </text:p>
          </table:table-cell>
          <table:table-cell table:style-name="ce46" table:formula="of:=SUM([.I96:.I127])" office:value-type="float" office:value="275">
            <text:p>275 </text:p>
          </table:table-cell>
          <table:table-cell table:style-name="ce46" table:formula="of:=SUM([.J96:.J127])" office:value-type="float" office:value="7364">
            <text:p>7.364 </text:p>
          </table:table-cell>
          <table:table-cell table:style-name="ce46" table:formula="of:=SUM([.K96:.K127])" office:value-type="float" office:value="10558">
            <text:p>10.558 </text:p>
          </table:table-cell>
          <table:table-cell table:style-name="ce46" table:formula="of:=SUM([.L96:.L127])" office:value-type="float" office:value="2041">
            <text:p>2.041 </text:p>
          </table:table-cell>
          <table:table-cell table:style-name="ce46" table:formula="of:=SUM([.M96:.M127])" office:value-type="float" office:value="652">
            <text:p>652 </text:p>
          </table:table-cell>
          <table:table-cell table:style-name="ce46" table:formula="of:=SUM([.N96:.N127])" office:value-type="float" office:value="4762">
            <text:p>4.762 </text:p>
          </table:table-cell>
          <table:table-cell table:style-name="ce46" table:formula="of:=SUM([.C128:.N128])" office:value-type="float" office:value="312196.53832">
            <text:p>312.197 </text:p>
          </table:table-cell>
          <table:table-cell table:number-columns-repeated="1009"/>
        </table:table-row>
        <table:table-row table:style-name="ro13">
          <table:table-cell table:style-name="ce16" office:value-type="float" office:value="30100">
            <text:p>30100</text:p>
          </table:table-cell>
          <table:table-cell table:style-name="ce16" office:value-type="string">
            <text:p>Attivita' di pronto soccorso</text:p>
          </table:table-cell>
          <table:table-cell table:style-name="ce47" table:content-validation-name="val1" office:value-type="float" office:value="860">
            <text:p>860 </text:p>
          </table:table-cell>
          <table:table-cell table:style-name="ce47" table:content-validation-name="val1" office:value-type="float" office:value="17">
            <text:p>17 </text:p>
          </table:table-cell>
          <table:table-cell table:style-name="ce47" table:content-validation-name="val1" office:value-type="float" office:value="7101">
            <text:p>7.101 </text:p>
          </table:table-cell>
          <table:table-cell table:style-name="ce47" table:content-validation-name="val1" office:value-type="float" office:value="124">
            <text:p>124 </text:p>
          </table:table-cell>
          <table:table-cell table:style-name="ce47" table:content-validation-name="val1" office:value-type="float" office:value="2822">
            <text:p>2.822 </text:p>
          </table:table-cell>
          <table:table-cell table:style-name="ce47" table:content-validation-name="val1" office:value-type="float" office:value="7253">
            <text:p>7.253 </text:p>
          </table:table-cell>
          <table:table-cell table:style-name="ce47" table:content-validation-name="val1" office:value-type="float" office:value="27">
            <text:p>27 </text:p>
          </table:table-cell>
          <table:table-cell table:style-name="ce47" table:content-validation-name="val1" office:value-type="float" office:value="1551">
            <text:p>1.551 </text:p>
          </table:table-cell>
          <table:table-cell table:style-name="ce47" table:content-validation-name="val1" office:value-type="float" office:value="0">
            <text:p>0 </text:p>
          </table:table-cell>
          <table:table-cell table:style-name="ce47" table:content-validation-name="val1" office:value-type="float" office:value="411">
            <text:p>411 </text:p>
          </table:table-cell>
          <table:table-cell table:style-name="ce47" table:content-validation-name="val1" office:value-type="float" office:value="282">
            <text:p>282 </text:p>
          </table:table-cell>
          <table:table-cell table:style-name="ce47" table:content-validation-name="val1" office:value-type="float" office:value="945">
            <text:p>945 </text:p>
          </table:table-cell>
          <table:table-cell table:style-name="ce75" table:formula="of:=SUM([.C129:.N129])" office:value-type="float" office:value="21393">
            <text:p>21.393 </text:p>
          </table:table-cell>
          <table:table-cell table:number-columns-repeated="1009"/>
        </table:table-row>
        <table:table-row table:style-name="ro15">
          <table:table-cell table:style-name="ce14" office:value-type="float" office:value="30201">
            <text:p>30201</text:p>
          </table:table-cell>
          <table:table-cell table:style-name="ce14" office:value-type="string">
            <text:p>Ass. ospedaliera per acuti in Day Hospital e Day Surgery</text:p>
          </table:table-cell>
          <table:table-cell table:style-name="ce45" table:content-validation-name="val1" office:value-type="float" office:value="8443">
            <text:p>8.443 </text:p>
          </table:table-cell>
          <table:table-cell table:style-name="ce45" table:content-validation-name="val1" office:value-type="float" office:value="32">
            <text:p>32 </text:p>
          </table:table-cell>
          <table:table-cell table:style-name="ce45" table:content-validation-name="val1" office:value-type="float" office:value="12258">
            <text:p>12.258 </text:p>
          </table:table-cell>
          <table:table-cell table:style-name="ce45" table:content-validation-name="val1" office:value-type="float" office:value="313">
            <text:p>313 </text:p>
          </table:table-cell>
          <table:table-cell table:style-name="ce45" table:content-validation-name="val1" office:value-type="float" office:value="5119">
            <text:p>5.119 </text:p>
          </table:table-cell>
          <table:table-cell table:style-name="ce45" table:content-validation-name="val1" office:value-type="float" office:value="9154">
            <text:p>9.154 </text:p>
          </table:table-cell>
          <table:table-cell table:style-name="ce45" table:content-validation-name="val1" office:value-type="float" office:value="25">
            <text:p>25 </text:p>
          </table:table-cell>
          <table:table-cell table:style-name="ce45" table:content-validation-name="val1" office:value-type="float" office:value="832">
            <text:p>832 </text:p>
          </table:table-cell>
          <table:table-cell table:style-name="ce45" table:content-validation-name="val1" office:value-type="float" office:value="226">
            <text:p>226 </text:p>
          </table:table-cell>
          <table:table-cell table:style-name="ce45" table:content-validation-name="val1" office:value-type="float" office:value="616">
            <text:p>616 </text:p>
          </table:table-cell>
          <table:table-cell table:style-name="ce45" table:content-validation-name="val1" office:value-type="float" office:value="421">
            <text:p>421 </text:p>
          </table:table-cell>
          <table:table-cell table:style-name="ce45" table:content-validation-name="val1" office:value-type="float" office:value="1417">
            <text:p>1.417 </text:p>
          </table:table-cell>
          <table:table-cell table:style-name="ce74" table:formula="of:=SUM([.C130:.N130])" office:value-type="float" office:value="38856">
            <text:p>38.856 </text:p>
          </table:table-cell>
          <table:table-cell table:number-columns-repeated="1009"/>
        </table:table-row>
        <table:table-row table:style-name="ro13">
          <table:table-cell table:style-name="ce14" office:value-type="float" office:value="30202">
            <text:p>30202</text:p>
          </table:table-cell>
          <table:table-cell table:style-name="ce14" office:value-type="string">
            <text:p>Ass. ospedaliera per acuti in degenza ordinaria</text:p>
          </table:table-cell>
          <table:table-cell table:style-name="ce45" table:content-validation-name="val1" office:value-type="float" office:value="30671">
            <text:p>30.671 </text:p>
          </table:table-cell>
          <table:table-cell table:style-name="ce45" table:content-validation-name="val1" office:value-type="float" office:value="282">
            <text:p>282 </text:p>
          </table:table-cell>
          <table:table-cell table:style-name="ce45" table:content-validation-name="val1" office:value-type="float" office:value="71251">
            <text:p>71.251 </text:p>
          </table:table-cell>
          <table:table-cell table:style-name="ce45" table:content-validation-name="val1" office:value-type="float" office:value="7159">
            <text:p>7.159 </text:p>
          </table:table-cell>
          <table:table-cell table:style-name="ce45" table:content-validation-name="val1" office:value-type="float" office:value="30421">
            <text:p>30.421 </text:p>
          </table:table-cell>
          <table:table-cell table:style-name="ce45" table:content-validation-name="val1" office:value-type="float" office:value="50671">
            <text:p>50.671 </text:p>
          </table:table-cell>
          <table:table-cell table:style-name="ce45" table:content-validation-name="val1" office:value-type="float" office:value="108">
            <text:p>108 </text:p>
          </table:table-cell>
          <table:table-cell table:style-name="ce45" table:content-validation-name="val1" office:value-type="float" office:value="3097">
            <text:p>3.097 </text:p>
          </table:table-cell>
          <table:table-cell table:style-name="ce45" table:content-validation-name="val1" office:value-type="float" office:value="64.4928">
            <text:p>64 </text:p>
          </table:table-cell>
          <table:table-cell table:style-name="ce45" table:content-validation-name="val1" office:value-type="float" office:value="3673">
            <text:p>3.673 </text:p>
          </table:table-cell>
          <table:table-cell table:style-name="ce45" table:content-validation-name="val1" office:value-type="float" office:value="2517">
            <text:p>2.517 </text:p>
          </table:table-cell>
          <table:table-cell table:style-name="ce45" table:content-validation-name="val1" office:value-type="float" office:value="8571">
            <text:p>8.571 </text:p>
          </table:table-cell>
          <table:table-cell table:style-name="ce74" table:formula="of:=SUM([.C131:.N131])" office:value-type="float" office:value="208485.4928">
            <text:p>208.485 </text:p>
          </table:table-cell>
          <table:table-cell table:number-columns-repeated="1009"/>
        </table:table-row>
        <table:table-row table:style-name="ro13">
          <table:table-cell table:style-name="ce14" office:value-type="float" office:value="30300">
            <text:p>30300</text:p>
          </table:table-cell>
          <table:table-cell table:style-name="ce14" office:value-type="string">
            <text:p>Interventi ospedalieri a domicilio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number-columns-repeated="7" table:style-name="ce45" table:content-validation-name="val1" office:value-type="float" office:value="0">
            <text:p>0 </text:p>
          </table:table-cell>
          <table:table-cell table:style-name="ce74" table:formula="of:=SUM([.C132:.N132])" office:value-type="float" office:value="0">
            <text:p>0 </text:p>
          </table:table-cell>
          <table:table-cell table:number-columns-repeated="1009"/>
        </table:table-row>
        <table:table-row table:style-name="ro13">
          <table:table-cell table:style-name="ce14" office:value-type="float" office:value="30400">
            <text:p>30400</text:p>
          </table:table-cell>
          <table:table-cell table:style-name="ce14" office:value-type="string">
            <text:p>Ass. ospedaliera per lungodegenti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table:number-columns-repeated="3"/>
          <table:table-cell table:number-columns-repeated="4" table:style-name="ce45" table:content-validation-name="val1" office:value-type="float" office:value="0">
            <text:p>0 </text:p>
          </table:table-cell>
          <table:table-cell table:style-name="ce74" table:formula="of:=SUM([.C133:.N133])" office:value-type="float" office:value="0">
            <text:p>0 </text:p>
          </table:table-cell>
          <table:table-cell table:number-columns-repeated="1009"/>
        </table:table-row>
        <table:table-row table:style-name="ro13">
          <table:table-cell table:style-name="ce14" office:value-type="float" office:value="30500">
            <text:p>30500</text:p>
          </table:table-cell>
          <table:table-cell table:style-name="ce14" office:value-type="string">
            <text:p>Ass. ospedaliera per riabilitazione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1758">
            <text:p>1.758 </text:p>
          </table:table-cell>
          <table:table-cell table:style-name="ce45" table:content-validation-name="val1" office:value-type="float" office:value="3">
            <text:p>3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59.4543">
            <text:p>59 </text:p>
          </table:table-cell>
          <table:table-cell table:number-columns-repeated="3" table:style-name="ce45" table:content-validation-name="val1" office:value-type="float" office:value="0">
            <text:p>0 </text:p>
          </table:table-cell>
          <table:table-cell table:style-name="ce74" table:formula="of:=SUM([.C134:.N134])" office:value-type="float" office:value="1820.4543">
            <text:p>1.820 </text:p>
          </table:table-cell>
          <table:table-cell table:number-columns-repeated="1009"/>
        </table:table-row>
        <table:table-row table:style-name="ro13">
          <table:table-cell table:style-name="ce14" office:value-type="float" office:value="30600">
            <text:p>30600</text:p>
          </table:table-cell>
          <table:table-cell table:style-name="ce14" office:value-type="string">
            <text:p>Emocomponenti e servizii trasfusionali</text:p>
          </table:table-cell>
          <table:table-cell table:style-name="ce45" table:content-validation-name="val1" office:value-type="float" office:value="919">
            <text:p>919 </text:p>
          </table:table-cell>
          <table:table-cell table:style-name="ce45" table:content-validation-name="val1" office:value-type="float" office:value="7">
            <text:p>7 </text:p>
          </table:table-cell>
          <table:table-cell table:style-name="ce45" table:content-validation-name="val1" office:value-type="float" office:value="2552">
            <text:p>2.552 </text:p>
          </table:table-cell>
          <table:table-cell table:style-name="ce45" table:content-validation-name="val1" office:value-type="float" office:value="620">
            <text:p>620 </text:p>
          </table:table-cell>
          <table:table-cell table:style-name="ce45" table:content-validation-name="val1" office:value-type="float" office:value="353">
            <text:p>353 </text:p>
          </table:table-cell>
          <table:table-cell table:style-name="ce45" table:content-validation-name="val1" office:value-type="float" office:value="1846">
            <text:p>1.846 </text:p>
          </table:table-cell>
          <table:table-cell table:style-name="ce45" table:content-validation-name="val1" office:value-type="float" office:value="3">
            <text:p>3 </text:p>
          </table:table-cell>
          <table:table-cell table:style-name="ce45" table:content-validation-name="val1" office:value-type="float" office:value="38">
            <text:p>38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 office:value-type="float" office:value="79">
            <text:p>79 </text:p>
          </table:table-cell>
          <table:table-cell table:style-name="ce45" table:content-validation-name="val1" office:value-type="float" office:value="55">
            <text:p>55 </text:p>
          </table:table-cell>
          <table:table-cell table:style-name="ce45" table:content-validation-name="val1" office:value-type="float" office:value="184">
            <text:p>184 </text:p>
          </table:table-cell>
          <table:table-cell table:style-name="ce74" table:formula="of:=SUM([.C135:.N135])" office:value-type="float" office:value="6656">
            <text:p>6.656 </text:p>
          </table:table-cell>
          <table:table-cell table:number-columns-repeated="1009"/>
        </table:table-row>
        <table:table-row table:style-name="ro13">
          <table:table-cell table:style-name="ce14" office:value-type="float" office:value="30700">
            <text:p>30700</text:p>
          </table:table-cell>
          <table:table-cell table:style-name="ce14" office:value-type="string">
            <text:p>Trapianto organi e tessuti</text:p>
          </table:table-cell>
          <table:table-cell table:style-name="ce45" table:content-validation-name="val1" office:value-type="float" office:value="4">
            <text:p>4 </text:p>
          </table:table-cell>
          <table:table-cell table:style-name="ce45" table:content-validation-name="val1" office:value-type="float" office:value="0">
            <text:p>0 </text:p>
          </table:table-cell>
          <table:table-cell table:style-name="ce45" table:content-validation-name="val1"/>
          <table:table-cell table:number-columns-repeated="2" table:style-name="ce45" table:content-validation-name="val1" office:value-type="string">
            <text:p><text:s/>- <text:s text:c="2"/></text:p>
          </table:table-cell>
          <table:table-cell table:style-name="ce45" table:content-validation-name="val1" office:value-type="float" office:value="109">
            <text:p>109 </text:p>
          </table:table-cell>
          <table:table-cell table:number-columns-repeated="6" table:style-name="ce45" table:content-validation-name="val1" office:value-type="float" office:value="0">
            <text:p>0 </text:p>
          </table:table-cell>
          <table:table-cell table:style-name="ce74" table:formula="of:=SUM([.C136:.N136])" office:value-type="float" office:value="113">
            <text:p>113 </text:p>
          </table:table-cell>
          <table:table-cell table:number-columns-repeated="1009"/>
        </table:table-row>
        <table:table-row table:style-name="ro13">
          <table:table-cell table:style-name="ce17" office:value-type="float" office:value="39999">
            <text:p>39999</text:p>
          </table:table-cell>
          <table:table-cell table:style-name="ce17" office:value-type="string">
            <text:p>TOTALE ASSISTENZA OSPEDALIERA</text:p>
          </table:table-cell>
          <table:table-cell table:style-name="ce48" table:formula="of:=SUM([.C129:.C136])" office:value-type="float" office:value="40897">
            <text:p>40.897 </text:p>
          </table:table-cell>
          <table:table-cell table:style-name="ce48" table:formula="of:=SUM([.D129:.D136])" office:value-type="float" office:value="338">
            <text:p>338 </text:p>
          </table:table-cell>
          <table:table-cell table:style-name="ce48" table:formula="of:=SUM([.E129:.E136])" office:value-type="float" office:value="93162">
            <text:p>93.162 </text:p>
          </table:table-cell>
          <table:table-cell table:style-name="ce48" table:formula="of:=SUM([.F129:.F136])" office:value-type="float" office:value="8216">
            <text:p>8.216 </text:p>
          </table:table-cell>
          <table:table-cell table:style-name="ce48" table:formula="of:=SUM([.G129:.G136])" office:value-type="float" office:value="38715">
            <text:p>38.715 </text:p>
          </table:table-cell>
          <table:table-cell table:style-name="ce48" table:formula="of:=SUM([.H129:.H136])" office:value-type="float" office:value="70791">
            <text:p>70.791 </text:p>
          </table:table-cell>
          <table:table-cell table:style-name="ce48" table:formula="of:=SUM([.I129:.I136])" office:value-type="float" office:value="166">
            <text:p>166 </text:p>
          </table:table-cell>
          <table:table-cell table:style-name="ce48" table:formula="of:=SUM([.J129:.J136])" office:value-type="float" office:value="5518">
            <text:p>5.518 </text:p>
          </table:table-cell>
          <table:table-cell table:style-name="ce48" table:formula="of:=SUM([.K129:.K136])" office:value-type="float" office:value="349.9471">
            <text:p>350 </text:p>
          </table:table-cell>
          <table:table-cell table:style-name="ce48" table:formula="of:=SUM([.L129:.L136])" office:value-type="float" office:value="4779">
            <text:p>4.779 </text:p>
          </table:table-cell>
          <table:table-cell table:style-name="ce48" table:formula="of:=SUM([.M129:.M136])" office:value-type="float" office:value="3275">
            <text:p>3.275 </text:p>
          </table:table-cell>
          <table:table-cell table:style-name="ce48" table:formula="of:=SUM([.N129:.N136])" office:value-type="float" office:value="11117">
            <text:p>11.117 </text:p>
          </table:table-cell>
          <table:table-cell table:style-name="ce48" table:formula="of:=SUM([.C137:.N137])" office:value-type="float" office:value="277323.9471">
            <text:p>277.324 </text:p>
          </table:table-cell>
          <table:table-cell table:number-columns-repeated="1009"/>
        </table:table-row>
        <table:table-row table:style-name="ro13">
          <table:table-cell table:style-name="ce15" office:value-type="float" office:value="49999">
            <text:p>49999</text:p>
          </table:table-cell>
          <table:table-cell table:style-name="ce15" office:value-type="string">
            <text:p>Totale</text:p>
          </table:table-cell>
          <table:table-cell table:style-name="ce46" table:formula="of:=SUM([.C95];[.C128];[.C137])" office:value-type="float" office:value="65685">
            <text:p>65.685 </text:p>
          </table:table-cell>
          <table:table-cell table:style-name="ce46" table:formula="of:=SUM([.D95];[.D128];[.D137])" office:value-type="float" office:value="758">
            <text:p>758 </text:p>
          </table:table-cell>
          <table:table-cell table:style-name="ce46" table:formula="of:=SUM([.E95];[.E128];[.E137])" office:value-type="float" office:value="299155.53832">
            <text:p>299.156 </text:p>
          </table:table-cell>
          <table:table-cell table:style-name="ce46" table:formula="of:=SUM([.F95];[.F128];[.F137])" office:value-type="float" office:value="12439">
            <text:p>12.439 </text:p>
          </table:table-cell>
          <table:table-cell table:style-name="ce46" table:formula="of:=SUM([.G95];[.G128];[.G137])" office:value-type="float" office:value="47986">
            <text:p>47.986 </text:p>
          </table:table-cell>
          <table:table-cell table:style-name="ce46" table:formula="of:=SUM([.H95];[.H128];[.H137])" office:value-type="float" office:value="134146">
            <text:p>134.146 </text:p>
          </table:table-cell>
          <table:table-cell table:style-name="ce46" table:formula="of:=SUM([.I95];[.I128];[.I137])" office:value-type="float" office:value="490">
            <text:p>490 </text:p>
          </table:table-cell>
          <table:table-cell table:style-name="ce46" table:formula="of:=SUM([.J95];[.J128];[.J137])" office:value-type="float" office:value="13216">
            <text:p>13.216 </text:p>
          </table:table-cell>
          <table:table-cell table:style-name="ce46" table:formula="of:=SUM([.K95];[.K128];[.K137])" office:value-type="float" office:value="13389.9471">
            <text:p>13.390 </text:p>
          </table:table-cell>
          <table:table-cell table:style-name="ce46" table:formula="of:=SUM([.L95];[.L128];[.L137])" office:value-type="float" office:value="7462">
            <text:p>7.462 </text:p>
          </table:table-cell>
          <table:table-cell table:style-name="ce46" table:formula="of:=SUM([.M95];[.M128];[.M137])" office:value-type="float" office:value="4354">
            <text:p>4.354 </text:p>
          </table:table-cell>
          <table:table-cell table:style-name="ce46" table:formula="of:=SUM([.N95];[.N128];[.N137])" office:value-type="float" office:value="17314">
            <text:p>17.314 </text:p>
          </table:table-cell>
          <table:table-cell table:style-name="ce46" table:formula="of:=SUM([.C138:.N138])" office:value-type="float" office:value="616395.48542">
            <text:p>616.395 </text:p>
          </table:table-cell>
          <table:table-cell table:number-columns-repeated="1009"/>
        </table:table-row>
        <table:table-row table:style-name="ro9">
          <table:table-cell table:style-name="ce13" table:number-columns-repeated="10"/>
          <table:table-cell table:style-name="ce62"/>
          <table:table-cell table:style-name="ce13" table:number-columns-repeated="4"/>
          <table:table-cell table:number-columns-repeated="1009"/>
        </table:table-row>
        <table:table-row table:style-name="ro9" table:number-rows-repeated="3">
          <table:table-cell table:style-name="ce13" table:number-columns-repeated="15"/>
          <table:table-cell table:number-columns-repeated="1009"/>
        </table:table-row>
        <table:table-row table:style-name="ro16">
          <table:table-cell table:style-name="ce18" office:value-type="string" table:number-columns-spanned="1" table:number-rows-spanned="3">
            <text:p>N.B.:</text:p>
          </table:table-cell>
          <table:table-cell table:style-name="ce34" office:value-type="string" table:number-columns-spanned="14" table:number-rows-spanned="1">
            <text:p>Gli importi indicati, sia negli allegati (da 1 a 6) che nel modello LA, <text:span text:style-name="T1">devono </text:span><text:span text:style-name="T1">essere </text:span><text:span text:style-name="T1">arrotondati </text:span><text:span text:style-name="T1">in migliaia </text:span><text:span text:style-name="T1">di euro e </text:span><text:span text:style-name="T1">senza cifre </text:span><text:span text:style-name="T1">decimali.</text:span></text:p>
          </table:table-cell>
          <table:covered-table-cell table:number-columns-repeated="13" table:style-name="ce49"/>
          <table:table-cell table:number-columns-repeated="1009"/>
        </table:table-row>
        <table:table-row table:style-name="ro16">
          <table:covered-table-cell table:style-name="ce19"/>
          <table:table-cell table:style-name="ce34" office:value-type="string" table:number-columns-spanned="14" table:number-rows-spanned="1">
            <text:p>Tutti gli importi <text:span text:style-name="T1">devono </text:span><text:span text:style-name="T1">essere </text:span><text:span text:style-name="T1">indicati in </text:span><text:span text:style-name="T1">valore </text:span><text:span text:style-name="T1">assoluto </text:span><text:span text:style-name="T1">(senza </text:span><text:span text:style-name="T1">segno </text:span><text:span text:style-name="T1">negativo).</text:span></text:p>
          </table:table-cell>
          <table:covered-table-cell table:number-columns-repeated="13" table:style-name="ce49"/>
          <table:table-cell table:number-columns-repeated="1009"/>
        </table:table-row>
        <table:table-row table:style-name="ro17">
          <table:covered-table-cell table:style-name="ce20"/>
          <table:table-cell table:style-name="ce35" office:value-type="string" table:number-columns-spanned="14" table:number-rows-spanned="1">
            <text:p>Gli allegati per i quali l'Azienda ha a disposizione i dati economici devono essere obbligatoriamente compilati. In particolare è obbligatoria la compilazione degli allegati 2 e 3.</text:p>
          </table:table-cell>
          <table:covered-table-cell table:number-columns-repeated="13" table:style-name="ce50"/>
          <table:table-cell table:number-columns-repeated="1009"/>
        </table:table-row>
        <table:table-row table:style-name="ro17" table:number-rows-repeated="104843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Univers 45 Light" svg:font-family="'Univers 45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€ </number:text>
      <number:number number:decimal-places="2" number:min-integer-digits="1" number:grouping="true"/>
      <number:text> </number:text>
    </number:number-style>
    <number:number-style style:name="N105P1" style:volatile="true">
      <number:text>-€ </number:text>
      <number:number number:decimal-places="2" number:min-integer-digits="1" number:grouping="true"/>
      <number:text> </number:text>
    </number:number-style>
    <number:number-style style:name="N105P2" style:volatile="true">
      <number:text> €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 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L. </number:text>
      <number:number number:decimal-places="0" number:min-integer-digits="1" number:grouping="true"/>
      <number:text> </number:text>
    </number:number-style>
    <number:number-style style:name="N110P1" style:volatile="true">
      <number:text> L. -</number:text>
      <number:number number:decimal-places="0" number:min-integer-digits="1" number:grouping="true"/>
      <number:text> </number:text>
    </number:number-style>
    <number:number-style style:name="N110P2" style:volatile="true">
      <number:text> L.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L. </number:text>
      <number:number number:decimal-places="2" number:min-integer-digits="1" number:grouping="true"/>
      <number:text> </number:text>
    </number:number-style>
    <number:number-style style:name="N111P1" style:volatile="true">
      <number:text> L. -</number:text>
      <number:number number:decimal-places="2" number:min-integer-digits="1" number:grouping="true"/>
      <number:text> </number:text>
    </number:number-style>
    <number:number-style style:name="N111P2" style:volatile="true">
      <number:text> L.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2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2P0"/>
      <style:map style:condition="value()&lt;0" style:apply-style-name="N112P1"/>
    </number:currency-style>
    <number:currency-style style:name="N113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currency-style style:name="N11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1" number:min-integer-digits="1" number:grouping="true"/>
      <number:text> </number:text>
    </number:number-style>
    <number:number-style style:name="N117P1" style:volatile="true">
      <number:text>(</number:text>
      <number:number number:decimal-places="1" number:min-integer-digits="1" number:grouping="true"/>
      <number:text>)</number:text>
    </number:number-style>
    <number:number-style style:name="N117P2" style:volatile="true">
      <number:text> -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1" number:min-integer-digits="1" number:grouping="true"/>
      <number:text> </number:text>
    </number:number-style>
    <number:number-style style:name="N118P1" style:volatile="true">
      <number:text>(</number:text>
      <number:number number:decimal-places="1" number:min-integer-digits="1" number:grouping="true"/>
      <number:text>)</number:text>
    </number:number-style>
    <number:number-style style:name="N118P2" style:volatile="true">
      <number:text> -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2">
      <number:text> - 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L. </number:text>
      <number:number number: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number:min-integer-digits="1" number:grouping="true"/>
      <style:map style:condition="value()&gt;=0" style:apply-style-name="N123P0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text-style style:name="N8100" number:language="it" number:country="IT">
      <number:text-content/>
    </number:text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">
      <number:text>-</number:text>
      <number:number number:decimal-places="0" number:min-integer-digits="1" number:grouping="true"/>
      <number:text> </number:text>
      <style:map style:condition="value()&gt;=0" style:apply-style-name="N107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it" number:country="IT">
      <number:minutes number:style="long"/>
      <number:text>.</number:text>
      <number:seconds number:style="long"/>
    </number:time-style>
    <number:time-style style:name="N812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2" number:language="it" number:country="IT">
      <number:minutes number:style="long"/>
      <number:text>.</number:text>
      <number:seconds number:style="long" number:decimal-places="1"/>
    </number:time-style>
    <number:number-style style:name="N8123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10" style:display-name="20% - Colore 1 1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11" style:display-name="20% - Colore 1 1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12" style:display-name="20% - Colore 1 1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13" style:display-name="20% - Colore 1 1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14" style:display-name="20% - Colore 1 1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15" style:display-name="20% - Colore 1 1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16" style:display-name="20% - Colore 1 1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17" style:display-name="20% - Colore 1 1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18" style:display-name="20% - Colore 1 1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19" style:display-name="20% - Colore 1 1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20" style:display-name="20% - Colore 1 2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21" style:display-name="20% - Colore 1 2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22" style:display-name="20% - Colore 1 2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23" style:display-name="20% - Colore 1 2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3_20_2" style:display-name="20% - Colore 1 3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4_20_2" style:display-name="20% - Colore 1 4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5_20_2" style:display-name="20% - Colore 1 5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8" style:display-name="20% - Colore 1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9" style:display-name="20% - Colore 1 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10" style:display-name="20% - Colore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11" style:display-name="20% - Colore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12" style:display-name="20% - Colore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13" style:display-name="20% - Colore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14" style:display-name="20% - Colore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15" style:display-name="20% - Colore 2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16" style:display-name="20% - Colore 2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17" style:display-name="20% - Colore 2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18" style:display-name="20% - Colore 2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19" style:display-name="20% - Colore 2 1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0" style:display-name="20% - Colore 2 2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1" style:display-name="20% - Colore 2 2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2" style:display-name="20% - Colore 2 2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3" style:display-name="20% - Colore 2 2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3_20_2" style:display-name="20% - Colore 2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4_20_2" style:display-name="20% - Colore 2 4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5_20_2" style:display-name="20% - Colore 2 5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8" style:display-name="20% - Colore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9" style:display-name="20% - Colore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10" style:display-name="20% - Colore 3 10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11" style:display-name="20% - Colore 3 11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12" style:display-name="20% - Colore 3 12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13" style:display-name="20% - Colore 3 13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14" style:display-name="20% - Colore 3 14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15" style:display-name="20% - Colore 3 15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16" style:display-name="20% - Colore 3 16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17" style:display-name="20% - Colore 3 17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18" style:display-name="20% - Colore 3 18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19" style:display-name="20% - Colore 3 19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0" style:display-name="20% - Colore 3 20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1" style:display-name="20% - Colore 3 21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2" style:display-name="20% - Colore 3 22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3" style:display-name="20% - Colore 3 23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3_20_2" style:display-name="20% - Colore 3 3 2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4_20_2" style:display-name="20% - Colore 3 4 2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5_20_2" style:display-name="20% - Colore 3 5 2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8" style:display-name="20% - Colore 3 8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9" style:display-name="20% - Colore 3 9" style:family="table-cell" style:parent-style-name="Default">
      <style:table-cell-properties fo:background-color="#fff58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10" style:display-name="20% - Colore 4 1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11" style:display-name="20% - Colore 4 1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12" style:display-name="20% - Colore 4 1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13" style:display-name="20% - Colore 4 1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14" style:display-name="20% - Colore 4 1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15" style:display-name="20% - Colore 4 1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16" style:display-name="20% - Colore 4 1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17" style:display-name="20% - Colore 4 1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18" style:display-name="20% - Colore 4 1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19" style:display-name="20% - Colore 4 1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0" style:display-name="20% - Colore 4 2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1" style:display-name="20% - Colore 4 2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2" style:display-name="20% - Colore 4 2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3" style:display-name="20% - Colore 4 2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3_20_2" style:display-name="20% - Colore 4 3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4_20_2" style:display-name="20% - Colore 4 4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5_20_2" style:display-name="20% - Colore 4 5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8" style:display-name="20% - Colore 4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9" style:display-name="20% - Colore 4 9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10" style:display-name="20% - Colore 5 10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11" style:display-name="20% - Colore 5 11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12" style:display-name="20% - Colore 5 12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13" style:display-name="20% - Colore 5 13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14" style:display-name="20% - Colore 5 14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15" style:display-name="20% - Colore 5 15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16" style:display-name="20% - Colore 5 16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17" style:display-name="20% - Colore 5 17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18" style:display-name="20% - Colore 5 18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19" style:display-name="20% - Colore 5 19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20" style:display-name="20% - Colore 5 20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21" style:display-name="20% - Colore 5 21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22" style:display-name="20% - Colore 5 22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23" style:display-name="20% - Colore 5 23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3_20_2" style:display-name="20% - Colore 5 3 2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4_20_2" style:display-name="20% - Colore 5 4 2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5_20_2" style:display-name="20% - Colore 5 5 2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8" style:display-name="20% - Colore 5 8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9" style:display-name="20% - Colore 5 9" style:family="table-cell" style:parent-style-name="Default">
      <style:table-cell-properties fo:background-color="#4ee25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10" style:display-name="20% - Colore 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11" style:display-name="20% - Colore 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12" style:display-name="20% - Colore 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13" style:display-name="20% - Colore 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14" style:display-name="20% - Colore 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15" style:display-name="20% - Colore 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16" style:display-name="20% - Colore 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17" style:display-name="20% - Colore 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18" style:display-name="20% - Colore 6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19" style:display-name="20% - Colore 6 1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0" style:display-name="20% - Colore 6 2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1" style:display-name="20% - Colore 6 2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2" style:display-name="20% - Colore 6 2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3" style:display-name="20% - Colore 6 2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3_20_2" style:display-name="20% - Colore 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4_20_2" style:display-name="20% - Colore 6 4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5_20_2" style:display-name="20% - Colore 6 5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8" style:display-name="20% - Colore 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9" style:display-name="20% - Colore 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10" style:display-name="40% - Colore 1 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11" style:display-name="40% - Colore 1 11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12" style:display-name="40% - Colore 1 1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13" style:display-name="40% - Colore 1 1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14" style:display-name="40% - Colore 1 14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15" style:display-name="40% - Colore 1 15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16" style:display-name="40% - Colore 1 16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17" style:display-name="40% - Colore 1 17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18" style:display-name="40% - Colore 1 18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19" style:display-name="40% - Colore 1 19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0" style:display-name="40% - Colore 1 2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1" style:display-name="40% - Colore 1 21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2" style:display-name="40% - Colore 1 2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3" style:display-name="40% - Colore 1 2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3_20_2" style:display-name="40% - Colore 1 3 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4_20_2" style:display-name="40% - Colore 1 4 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5_20_2" style:display-name="40% - Colore 1 5 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8" style:display-name="40% - Colore 1 8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9" style:display-name="40% - Colore 1 9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10" style:display-name="40% - Colore 2 10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11" style:display-name="40% - Colore 2 11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12" style:display-name="40% - Colore 2 12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13" style:display-name="40% - Colore 2 13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14" style:display-name="40% - Colore 2 14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15" style:display-name="40% - Colore 2 15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16" style:display-name="40% - Colore 2 16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17" style:display-name="40% - Colore 2 17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18" style:display-name="40% - Colore 2 18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19" style:display-name="40% - Colore 2 19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20" style:display-name="40% - Colore 2 20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21" style:display-name="40% - Colore 2 21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22" style:display-name="40% - Colore 2 22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23" style:display-name="40% - Colore 2 23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3_20_2" style:display-name="40% - Colore 2 3 2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4_20_2" style:display-name="40% - Colore 2 4 2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5_20_2" style:display-name="40% - Colore 2 5 2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8" style:display-name="40% - Colore 2 8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9" style:display-name="40% - Colore 2 9" style:family="table-cell" style:parent-style-name="Default">
      <style:table-cell-properties fo:background-color="#fea74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10" style:display-name="40% - Colore 3 10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11" style:display-name="40% - Colore 3 11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12" style:display-name="40% - Colore 3 1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13" style:display-name="40% - Colore 3 1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14" style:display-name="40% - Colore 3 1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15" style:display-name="40% - Colore 3 15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16" style:display-name="40% - Colore 3 1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17" style:display-name="40% - Colore 3 1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18" style:display-name="40% - Colore 3 18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19" style:display-name="40% - Colore 3 19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0" style:display-name="40% - Colore 3 20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1" style:display-name="40% - Colore 3 21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2" style:display-name="40% - Colore 3 2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3" style:display-name="40% - Colore 3 2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3_20_2" style:display-name="40% - Colore 3 3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4_20_2" style:display-name="40% - Colore 3 4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5_20_2" style:display-name="40% - Colore 3 5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8" style:display-name="40% - Colore 3 8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9" style:display-name="40% - Colore 3 9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10" style:display-name="40% - Colore 4 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11" style:display-name="40% - Colore 4 11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12" style:display-name="40% - Colore 4 1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13" style:display-name="40% - Colore 4 1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14" style:display-name="40% - Colore 4 14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15" style:display-name="40% - Colore 4 15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16" style:display-name="40% - Colore 4 16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17" style:display-name="40% - Colore 4 17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18" style:display-name="40% - Colore 4 18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19" style:display-name="40% - Colore 4 19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0" style:display-name="40% - Colore 4 2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1" style:display-name="40% - Colore 4 21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2" style:display-name="40% - Colore 4 2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3" style:display-name="40% - Colore 4 2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3_20_2" style:display-name="40% - Colore 4 3 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4_20_2" style:display-name="40% - Colore 4 4 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5_20_2" style:display-name="40% - Colore 4 5 2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8" style:display-name="40% - Colore 4 8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9" style:display-name="40% - Colore 4 9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10" style:display-name="40% - Colore 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11" style:display-name="40% - Colore 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12" style:display-name="40% - Colore 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13" style:display-name="40% - Colore 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14" style:display-name="40% - Colore 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15" style:display-name="40% - Colore 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16" style:display-name="40% - Colore 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17" style:display-name="40% - Colore 5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18" style:display-name="40% - Colore 5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19" style:display-name="40% - Colore 5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0" style:display-name="40% - Colore 5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1" style:display-name="40% - Colore 5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2" style:display-name="40% - Colore 5 2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3" style:display-name="40% - Colore 5 2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3_20_2" style:display-name="40% - Colore 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4_20_2" style:display-name="40% - Colore 5 4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5_20_2" style:display-name="40% - Colore 5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8" style:display-name="40% - Colore 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9" style:display-name="40% - Colore 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10" style:display-name="40% - Colore 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11" style:display-name="40% - Colore 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12" style:display-name="40% - Colore 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13" style:display-name="40% - Colore 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14" style:display-name="40% - Colore 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15" style:display-name="40% - Colore 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16" style:display-name="40% - Colore 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17" style:display-name="40% - Colore 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18" style:display-name="40% - Colore 6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19" style:display-name="40% - Colore 6 1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0" style:display-name="40% - Colore 6 2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1" style:display-name="40% - Colore 6 2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2" style:display-name="40% - Colore 6 2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3" style:display-name="40% - Colore 6 2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3_20_2" style:display-name="40% - Colore 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4_20_2" style:display-name="40% - Colore 6 4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5_20_2" style:display-name="40% - Colore 6 5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8" style:display-name="40% - Colore 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9" style:display-name="40% - Colore 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10" style:display-name="60% - Colore 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11" style:display-name="60% - Colore 1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12" style:display-name="60% - Colore 1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13" style:display-name="60% - Colore 1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14" style:display-name="60% - Colore 1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15" style:display-name="60% - Colore 1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16" style:display-name="60% - Colore 1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17" style:display-name="60% - Colore 1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18" style:display-name="60% - Colore 1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19" style:display-name="60% - Colore 1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0" style:display-name="60% - Colore 1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1" style:display-name="60% - Colore 1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2" style:display-name="60% - Colore 1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3" style:display-name="60% - Colore 1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3_20_2" style:display-name="60% - Colore 1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4_20_2" style:display-name="60% - Colore 1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5_20_2" style:display-name="60% - Colore 1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8" style:display-name="60% - Colore 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9" style:display-name="60% - Colore 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10" style:display-name="60% - Colore 2 10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11" style:display-name="60% - Colore 2 11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12" style:display-name="60% - Colore 2 12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13" style:display-name="60% - Colore 2 13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14" style:display-name="60% - Colore 2 14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15" style:display-name="60% - Colore 2 15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16" style:display-name="60% - Colore 2 16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17" style:display-name="60% - Colore 2 17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18" style:display-name="60% - Colore 2 18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19" style:display-name="60% - Colore 2 19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0" style:display-name="60% - Colore 2 20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1" style:display-name="60% - Colore 2 21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2" style:display-name="60% - Colore 2 22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3" style:display-name="60% - Colore 2 23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3_20_2" style:display-name="60% - Colore 2 3 2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4_20_2" style:display-name="60% - Colore 2 4 2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5_20_2" style:display-name="60% - Colore 2 5 2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8" style:display-name="60% - Colore 2 8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9" style:display-name="60% - Colore 2 9" style:family="table-cell" style:parent-style-name="Default">
      <style:table-cell-properties fo:background-color="#fea7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10" style:display-name="60% - Colore 3 10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11" style:display-name="60% - Colore 3 11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12" style:display-name="60% - Colore 3 1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13" style:display-name="60% - Colore 3 1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14" style:display-name="60% - Colore 3 1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15" style:display-name="60% - Colore 3 15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16" style:display-name="60% - Colore 3 1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17" style:display-name="60% - Colore 3 1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18" style:display-name="60% - Colore 3 18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19" style:display-name="60% - Colore 3 19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0" style:display-name="60% - Colore 3 20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1" style:display-name="60% - Colore 3 21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2" style:display-name="60% - Colore 3 2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3" style:display-name="60% - Colore 3 2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3_20_2" style:display-name="60% - Colore 3 3 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4_20_2" style:display-name="60% - Colore 3 4 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5_20_2" style:display-name="60% - Colore 3 5 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8" style:display-name="60% - Colore 3 8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9" style:display-name="60% - Colore 3 9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10" style:display-name="60% - Colore 4 1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11" style:display-name="60% - Colore 4 11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12" style:display-name="60% - Colore 4 12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13" style:display-name="60% - Colore 4 1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14" style:display-name="60% - Colore 4 14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15" style:display-name="60% - Colore 4 15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16" style:display-name="60% - Colore 4 16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17" style:display-name="60% - Colore 4 17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18" style:display-name="60% - Colore 4 18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19" style:display-name="60% - Colore 4 19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0" style:display-name="60% - Colore 4 2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1" style:display-name="60% - Colore 4 21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2" style:display-name="60% - Colore 4 22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3" style:display-name="60% - Colore 4 2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3_20_2" style:display-name="60% - Colore 4 3 2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4_20_2" style:display-name="60% - Colore 4 4 2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5_20_2" style:display-name="60% - Colore 4 5 2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8" style:display-name="60% - Colore 4 8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9" style:display-name="60% - Colore 4 9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10" style:display-name="60% - Colore 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11" style:display-name="60% - Colore 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12" style:display-name="60% - Colore 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13" style:display-name="60% - Colore 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14" style:display-name="60% - Colore 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15" style:display-name="60% - Colore 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16" style:display-name="60% - Colore 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17" style:display-name="60% - Colore 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18" style:display-name="60% - Colore 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19" style:display-name="60% - Colore 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0" style:display-name="60% - Colore 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1" style:display-name="60% - Colore 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2" style:display-name="60% - Colore 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3" style:display-name="60% - Colore 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3_20_2" style:display-name="60% - Colore 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4_20_2" style:display-name="60% - Colore 5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5_20_2" style:display-name="60% - Colore 5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8" style:display-name="60% - Colore 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9" style:display-name="60% - Colore 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10" style:display-name="60% - Colore 6 10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11" style:display-name="60% - Colore 6 11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12" style:display-name="60% - Colore 6 1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13" style:display-name="60% - Colore 6 13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14" style:display-name="60% - Colore 6 14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15" style:display-name="60% - Colore 6 15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16" style:display-name="60% - Colore 6 1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17" style:display-name="60% - Colore 6 1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18" style:display-name="60% - Colore 6 18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19" style:display-name="60% - Colore 6 19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0" style:display-name="60% - Colore 6 20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1" style:display-name="60% - Colore 6 21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2" style:display-name="60% - Colore 6 2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3" style:display-name="60% - Colore 6 23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3_20_2" style:display-name="60% - Colore 6 3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4_20_2" style:display-name="60% - Colore 6 4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5_20_2" style:display-name="60% - Colore 6 5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8" style:display-name="60% - Colore 6 8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9" style:display-name="60% - Colore 6 9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_20_10" style:display-name="Calcolo 10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0_20_2" style:display-name="Calcolo 10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0_20_3" style:display-name="Calcolo 10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0_20_4" style:display-name="Calcolo 10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0_20_5" style:display-name="Calcolo 10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0_20_6" style:display-name="Calcolo 10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1" style:display-name="Calcolo 11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1_20_2" style:display-name="Calcolo 11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1_20_3" style:display-name="Calcolo 11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1_20_4" style:display-name="Calcolo 11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1_20_5" style:display-name="Calcolo 11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1_20_6" style:display-name="Calcolo 11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2" style:display-name="Calcolo 1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2_20_2" style:display-name="Calcolo 12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2_20_3" style:display-name="Calcolo 12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2_20_4" style:display-name="Calcolo 12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2_20_5" style:display-name="Calcolo 12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2_20_6" style:display-name="Calcolo 12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3" style:display-name="Calcolo 1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3_20_2" style:display-name="Calcolo 13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3_20_3" style:display-name="Calcolo 13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3_20_4" style:display-name="Calcolo 13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3_20_5" style:display-name="Calcolo 13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3_20_6" style:display-name="Calcolo 13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4" style:display-name="Calcolo 1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4_20_2" style:display-name="Calcolo 14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4_20_3" style:display-name="Calcolo 14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4_20_4" style:display-name="Calcolo 14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4_20_5" style:display-name="Calcolo 14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4_20_6" style:display-name="Calcolo 14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5" style:display-name="Calcolo 1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5_20_2" style:display-name="Calcolo 15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5_20_3" style:display-name="Calcolo 15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5_20_4" style:display-name="Calcolo 15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5_20_5" style:display-name="Calcolo 15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5_20_6" style:display-name="Calcolo 15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6" style:display-name="Calcolo 1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6_20_2" style:display-name="Calcolo 16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6_20_3" style:display-name="Calcolo 16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6_20_4" style:display-name="Calcolo 16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6_20_5" style:display-name="Calcolo 16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6_20_6" style:display-name="Calcolo 16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7" style:display-name="Calcolo 17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7_20_2" style:display-name="Calcolo 17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7_20_3" style:display-name="Calcolo 17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7_20_4" style:display-name="Calcolo 17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7_20_5" style:display-name="Calcolo 17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7_20_6" style:display-name="Calcolo 17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8" style:display-name="Calcolo 18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8_20_2" style:display-name="Calcolo 18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8_20_3" style:display-name="Calcolo 18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8_20_4" style:display-name="Calcolo 18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8_20_5" style:display-name="Calcolo 18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8_20_6" style:display-name="Calcolo 18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9" style:display-name="Calcolo 19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9_20_2" style:display-name="Calcolo 19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9_20_3" style:display-name="Calcolo 19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9_20_4" style:display-name="Calcolo 19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9_20_5" style:display-name="Calcolo 19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19_20_6" style:display-name="Calcolo 19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10" style:display-name="Calcolo 2 10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11" style:display-name="Calcolo 2 11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12" style:display-name="Calcolo 2 1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2_20_2" style:display-name="Calcolo 2 2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2_20_3" style:display-name="Calcolo 2 2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2_20_4" style:display-name="Calcolo 2 2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2_20_5" style:display-name="Calcolo 2 2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2_20_6" style:display-name="Calcolo 2 2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3" style:display-name="Calcolo 2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3_20_2" style:display-name="Calcolo 2 3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3_20_3" style:display-name="Calcolo 2 3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3_20_4" style:display-name="Calcolo 2 3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3_20_5" style:display-name="Calcolo 2 3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3_20_6" style:display-name="Calcolo 2 3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4" style:display-name="Calcolo 2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5" style:display-name="Calcolo 2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6" style:display-name="Calcolo 2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7" style:display-name="Calcolo 2 7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8" style:display-name="Calcolo 2 8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9" style:display-name="Calcolo 2 9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0" style:display-name="Calcolo 20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0_20_2" style:display-name="Calcolo 20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0_20_3" style:display-name="Calcolo 20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0_20_4" style:display-name="Calcolo 20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0_20_5" style:display-name="Calcolo 20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0_20_6" style:display-name="Calcolo 20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1" style:display-name="Calcolo 21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1_20_2" style:display-name="Calcolo 21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1_20_3" style:display-name="Calcolo 21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1_20_4" style:display-name="Calcolo 21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1_20_5" style:display-name="Calcolo 21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1_20_6" style:display-name="Calcolo 21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2" style:display-name="Calcolo 2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2_20_2" style:display-name="Calcolo 22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2_20_3" style:display-name="Calcolo 22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2_20_4" style:display-name="Calcolo 22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2_20_5" style:display-name="Calcolo 22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2_20_6" style:display-name="Calcolo 22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3" style:display-name="Calcolo 2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3_20_2" style:display-name="Calcolo 23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3_20_3" style:display-name="Calcolo 23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3_20_4" style:display-name="Calcolo 23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3_20_5" style:display-name="Calcolo 23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3_20_6" style:display-name="Calcolo 23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4" style:display-name="Calcolo 2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4_20_2" style:display-name="Calcolo 24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4_20_3" style:display-name="Calcolo 24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4_20_4" style:display-name="Calcolo 24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4_20_5" style:display-name="Calcolo 24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4_20_6" style:display-name="Calcolo 24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5" style:display-name="Calcolo 2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5_20_2" style:display-name="Calcolo 25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5_20_3" style:display-name="Calcolo 25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5_20_4" style:display-name="Calcolo 25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5_20_5" style:display-name="Calcolo 25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5_20_6" style:display-name="Calcolo 25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10" style:display-name="Calcolo 3 10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11" style:display-name="Calcolo 3 11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12" style:display-name="Calcolo 3 1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2" style:display-name="Calcolo 3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2_20_2" style:display-name="Calcolo 3 2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2_20_3" style:display-name="Calcolo 3 2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2_20_4" style:display-name="Calcolo 3 2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2_20_5" style:display-name="Calcolo 3 2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2_20_6" style:display-name="Calcolo 3 2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3" style:display-name="Calcolo 3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4" style:display-name="Calcolo 3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5" style:display-name="Calcolo 3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6" style:display-name="Calcolo 3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7" style:display-name="Calcolo 3 7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8" style:display-name="Calcolo 3 8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9" style:display-name="Calcolo 3 9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10" style:display-name="Calcolo 4 10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11" style:display-name="Calcolo 4 11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2" style:display-name="Calcolo 4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2_20_2" style:display-name="Calcolo 4 2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2_20_3" style:display-name="Calcolo 4 2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2_20_4" style:display-name="Calcolo 4 2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2_20_5" style:display-name="Calcolo 4 2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2_20_6" style:display-name="Calcolo 4 2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3" style:display-name="Calcolo 4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4" style:display-name="Calcolo 4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5" style:display-name="Calcolo 4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6" style:display-name="Calcolo 4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7" style:display-name="Calcolo 4 7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8" style:display-name="Calcolo 4 8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9" style:display-name="Calcolo 4 9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10" style:display-name="Calcolo 5 10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11" style:display-name="Calcolo 5 11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2" style:display-name="Calcolo 5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2_20_2" style:display-name="Calcolo 5 2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2_20_3" style:display-name="Calcolo 5 2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2_20_4" style:display-name="Calcolo 5 2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2_20_5" style:display-name="Calcolo 5 2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2_20_6" style:display-name="Calcolo 5 2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a2bd9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3" style:display-name="Calcolo 5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4" style:display-name="Calcolo 5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5" style:display-name="Calcolo 5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6" style:display-name="Calcolo 5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7" style:display-name="Calcolo 5 7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8" style:display-name="Calcolo 5 8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5_20_9" style:display-name="Calcolo 5 9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6" style:display-name="Calcolo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6_20_2" style:display-name="Calcolo 6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6_20_3" style:display-name="Calcolo 6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6_20_4" style:display-name="Calcolo 6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6_20_5" style:display-name="Calcolo 6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6_20_6" style:display-name="Calcolo 6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7" style:display-name="Calcolo 7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7_20_2" style:display-name="Calcolo 7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7_20_3" style:display-name="Calcolo 7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7_20_4" style:display-name="Calcolo 7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7_20_5" style:display-name="Calcolo 7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7_20_6" style:display-name="Calcolo 7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8" style:display-name="Calcolo 8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8_20_2" style:display-name="Calcolo 8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8_20_3" style:display-name="Calcolo 8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8_20_4" style:display-name="Calcolo 8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8_20_5" style:display-name="Calcolo 8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8_20_6" style:display-name="Calcolo 8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9" style:display-name="Calcolo 9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9_20_2" style:display-name="Calcolo 9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9_20_3" style:display-name="Calcolo 9 3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9_20_4" style:display-name="Calcolo 9 4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9_20_5" style:display-name="Calcolo 9 5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9_20_6" style:display-name="Calcolo 9 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lla_20_collegata_20_10" style:display-name="Cella collegat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11" style:display-name="Cella collegat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12" style:display-name="Cella collegat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13" style:display-name="Cella collegat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14" style:display-name="Cella collegat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15" style:display-name="Cella collegat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16" style:display-name="Cella collegata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17" style:display-name="Cella collegata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18" style:display-name="Cella collegata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19" style:display-name="Cella collegata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a2bd9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20" style:display-name="Cella collegata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21" style:display-name="Cella collegata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22" style:display-name="Cella collegata 2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23" style:display-name="Cella collegata 2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24" style:display-name="Cella collegata 2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25" style:display-name="Cella collegata 2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3_20_2" style:display-name="Cella collegat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a2bd9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3_20_3" style:display-name="Cella collegat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4_20_2" style:display-name="Cella collegata 4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5_20_2" style:display-name="Cella collegata 5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8" style:display-name="Cella collegat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9" style:display-name="Cella collegat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_20_10" style:display-name="Cella da controllare 10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11" style:display-name="Cella da controllare 1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12" style:display-name="Cella da controllare 1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13" style:display-name="Cella da controllare 1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14" style:display-name="Cella da controllare 1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15" style:display-name="Cella da controllare 15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16" style:display-name="Cella da controllare 16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17" style:display-name="Cella da controllare 17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18" style:display-name="Cella da controllare 18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19" style:display-name="Cella da controllare 19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20" style:display-name="Cella da controllare 20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21" style:display-name="Cella da controllare 2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22" style:display-name="Cella da controllare 2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23" style:display-name="Cella da controllare 2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24" style:display-name="Cella da controllare 2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25" style:display-name="Cella da controllare 25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3_20_2" style:display-name="Cella da controllare 3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4_20_2" style:display-name="Cella da controllare 4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5_20_2" style:display-name="Cella da controllare 5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6" style:display-name="Cella da controllare 6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7" style:display-name="Cella da controllare 7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8" style:display-name="Cella da controllare 8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9" style:display-name="Cella da controllare 9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legamento_20_ipertestuale_20_2_20_2" style:display-name="Collegamento ipertestuale 2 2" style:family="table-cell" style:parent-style-name="Default">
      <style:text-properties fo:color="#0000d4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10" style:display-name="Colore 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11" style:display-name="Colore 1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12" style:display-name="Colore 1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13" style:display-name="Colore 1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14" style:display-name="Colore 1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15" style:display-name="Colore 1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16" style:display-name="Colore 1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17" style:display-name="Colore 1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18" style:display-name="Colore 1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19" style:display-name="Colore 1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20" style:display-name="Colore 1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21" style:display-name="Colore 1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22" style:display-name="Colore 1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23" style:display-name="Colore 1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3_20_2" style:display-name="Colore 1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4_20_2" style:display-name="Colore 1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5_20_2" style:display-name="Colore 1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8" style:display-name="Colore 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9" style:display-name="Colore 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10" style:display-name="Colore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11" style:display-name="Colore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12" style:display-name="Colore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13" style:display-name="Colore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14" style:display-name="Colore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15" style:display-name="Colore 2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16" style:display-name="Colore 2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17" style:display-name="Colore 2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18" style:display-name="Colore 2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19" style:display-name="Colore 2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0" style:display-name="Colore 2 2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1" style:display-name="Colore 2 2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2" style:display-name="Colore 2 2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3" style:display-name="Colore 2 2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3_20_2" style:display-name="Colore 2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4_20_2" style:display-name="Colore 2 4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5_20_2" style:display-name="Colore 2 5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8" style:display-name="Colore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9" style:display-name="Colore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10" style:display-name="Colore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11" style:display-name="Colore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12" style:display-name="Colore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13" style:display-name="Colore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14" style:display-name="Colore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15" style:display-name="Colore 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16" style:display-name="Colore 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17" style:display-name="Colore 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18" style:display-name="Colore 3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19" style:display-name="Colore 3 1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0" style:display-name="Colore 3 2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1" style:display-name="Colore 3 2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2" style:display-name="Colore 3 2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3" style:display-name="Colore 3 2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3_20_2" style:display-name="Colore 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4_20_2" style:display-name="Colore 3 4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5_20_2" style:display-name="Colore 3 5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8" style:display-name="Colore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9" style:display-name="Colore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10" style:display-name="Colore 4 1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11" style:display-name="Colore 4 1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12" style:display-name="Colore 4 1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13" style:display-name="Colore 4 13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14" style:display-name="Colore 4 1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15" style:display-name="Colore 4 15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16" style:display-name="Colore 4 1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17" style:display-name="Colore 4 1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18" style:display-name="Colore 4 1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19" style:display-name="Colore 4 1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0" style:display-name="Colore 4 2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1" style:display-name="Colore 4 2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2" style:display-name="Colore 4 2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3" style:display-name="Colore 4 23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3_20_2" style:display-name="Colore 4 3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4_20_2" style:display-name="Colore 4 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5_20_2" style:display-name="Colore 4 5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8" style:display-name="Colore 4 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9" style:display-name="Colore 4 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10" style:display-name="Colore 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11" style:display-name="Colore 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12" style:display-name="Colore 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13" style:display-name="Colore 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14" style:display-name="Colore 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15" style:display-name="Colore 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16" style:display-name="Colore 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17" style:display-name="Colore 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18" style:display-name="Colore 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19" style:display-name="Colore 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20" style:display-name="Colore 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21" style:display-name="Colore 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22" style:display-name="Colore 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23" style:display-name="Colore 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3_20_2" style:display-name="Colore 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4_20_2" style:display-name="Colore 5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5_20_2" style:display-name="Colore 5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8" style:display-name="Colore 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9" style:display-name="Colore 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10" style:display-name="Colore 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11" style:display-name="Colore 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12" style:display-name="Colore 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13" style:display-name="Colore 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14" style:display-name="Colore 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15" style:display-name="Colore 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16" style:display-name="Colore 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17" style:display-name="Colore 6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18" style:display-name="Colore 6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19" style:display-name="Colore 6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0" style:display-name="Colore 6 2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1" style:display-name="Colore 6 2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2" style:display-name="Colore 6 2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3" style:display-name="Colore 6 2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3_20_2" style:display-name="Colore 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4_20_2" style:display-name="Colore 6 4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5_20_2" style:display-name="Colore 6 5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8" style:display-name="Colore 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9" style:display-name="Colore 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4"/>
    <style:style style:name="Comma_20_2_20_2" style:display-name="Comma 2 2" style:family="table-cell" style:parent-style-name="Default" style:data-style-name="N104"/>
    <style:style style:name="Comma_20_2_20_2_20_2" style:display-name="Comma 2 2 2" style:family="table-cell" style:parent-style-name="Default" style:data-style-name="N104"/>
    <style:style style:name="Comma_20_2_20_2_20_2_20_2" style:display-name="Comma 2 2 2 2" style:family="table-cell" style:parent-style-name="Default" style:data-style-name="N104"/>
    <style:style style:name="Comma_20_2_20_2_20_3" style:display-name="Comma 2 2 3" style:family="table-cell" style:parent-style-name="Default" style:data-style-name="N104"/>
    <style:style style:name="Comma_20_2_20_2_20_4" style:display-name="Comma 2 2 4" style:family="table-cell" style:parent-style-name="Default" style:data-style-name="N104"/>
    <style:style style:name="Comma_20_2_20_2_20_5" style:display-name="Comma 2 2 5" style:family="table-cell" style:parent-style-name="Default" style:data-style-name="N104"/>
    <style:style style:name="Comma_20_2_20_2_20_6" style:display-name="Comma 2 2 6" style:family="table-cell" style:parent-style-name="Default" style:data-style-name="N104"/>
    <style:style style:name="Comma_20_2_20_3" style:display-name="Comma 2 3" style:family="table-cell" style:parent-style-name="Default" style:data-style-name="N104"/>
    <style:style style:name="Comma_20_2_20_4" style:display-name="Comma 2 4" style:family="table-cell" style:parent-style-name="Default" style:data-style-name="N104"/>
    <style:style style:name="Comma_20_2_20_5" style:display-name="Comma 2 5" style:family="table-cell" style:parent-style-name="Default" style:data-style-name="N108"/>
    <style:style style:name="Comma_20_2_20_6" style:display-name="Comma 2 6" style:family="table-cell" style:parent-style-name="Default" style:data-style-name="N104"/>
    <style:style style:name="Comma_20_2_20_7" style:display-name="Comma 2 7" style:family="table-cell" style:parent-style-name="Default" style:data-style-name="N104"/>
    <style:style style:name="Comma_20_2_20_8" style:display-name="Comma 2 8" style:family="table-cell" style:parent-style-name="Default" style:data-style-name="N104"/>
    <style:style style:name="Comma_20_2_20_9" style:display-name="Comma 2 9" style:family="table-cell" style:parent-style-name="Default" style:data-style-name="N104"/>
    <style:style style:name="Comma_20_3" style:display-name="Comma 3" style:family="table-cell" style:parent-style-name="Default" style:data-style-name="N104"/>
    <style:style style:name="Comma_20_4" style:display-name="Comma 4" style:family="table-cell" style:parent-style-name="Default" style:data-style-name="N104"/>
    <style:style style:name="Comma_20_5" style:display-name="Comma 5" style:family="table-cell" style:parent-style-name="Default" style:data-style-name="N104"/>
    <style:style style:name="Comma_20_6" style:display-name="Comma 6" style:family="table-cell" style:parent-style-name="Default" style:data-style-name="N104"/>
    <style:style style:name="Comma_20_7" style:display-name="Comma 7" style:family="table-cell" style:parent-style-name="Default" style:data-style-name="N104"/>
    <style:style style:name="Comma_20_7_20_2" style:display-name="Comma 7 2" style:family="table-cell" style:parent-style-name="Default" style:data-style-name="N104"/>
    <style:style style:name="Comma_20_8" style:display-name="Comma 8" style:family="table-cell" style:parent-style-name="Default" style:data-style-name="N104"/>
    <style:style style:name="Comma_20_9" style:display-name="Comma 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LL1" style:display-name="Comma [0]_ALL1" style:family="table-cell" style:parent-style-name="Default" style:data-style-name="N103"/>
    <style:style style:name="Comma_5f_Book1" style:display-name="Comma_Book1" style:family="table-cell" style:parent-style-name="Default" style:data-style-name="N109"/>
    <style:style style:name="Currency_20_2" style:display-name="Currency 2" style:family="table-cell" style:parent-style-name="Default" style:data-style-name="N105"/>
    <style:style style:name="Currency_20_2_20_2" style:display-name="Currency 2 2" style:family="table-cell" style:parent-style-name="Default" style:data-style-name="N105"/>
    <style:style style:name="Currency_20__5b_0_5d__5f_Book1" style:display-name="Currency [0]_Book1" style:family="table-cell" style:parent-style-name="Default" style:data-style-name="N110"/>
    <style:style style:name="Currency_5f_Book1" style:display-name="Currency_Book1" style:family="table-cell" style:parent-style-name="Default" style:data-style-name="N111"/>
    <style:style style:name="Dezimal_5f_Utopia_20_5_5f_1_20_to_20_5_5f_22_20_update_20_21" style:display-name="Dezimal_Utopia 5_1 to 5_22 update 21" style:family="table-cell" style:parent-style-name="Default" style:data-style-name="N104"/>
    <style:style style:name="Euro" style:family="table-cell" style:parent-style-name="Default" style:data-style-name="N112"/>
    <style:style style:name="Euro_20_10" style:display-name="Euro 10" style:family="table-cell" style:parent-style-name="Default" style:data-style-name="N105"/>
    <style:style style:name="Euro_20_10_20_2" style:display-name="Euro 10 2" style:family="table-cell" style:parent-style-name="Default" style:data-style-name="N105"/>
    <style:style style:name="Euro_20_11" style:display-name="Euro 11" style:family="table-cell" style:parent-style-name="Default" style:data-style-name="N105"/>
    <style:style style:name="Euro_20_12" style:display-name="Euro 12" style:family="table-cell" style:parent-style-name="Default" style:data-style-name="N105"/>
    <style:style style:name="Euro_20_13" style:display-name="Euro 13" style:family="table-cell" style:parent-style-name="Default" style:data-style-name="N105"/>
    <style:style style:name="Euro_20_14" style:display-name="Euro 14" style:family="table-cell" style:parent-style-name="Default" style:data-style-name="N105"/>
    <style:style style:name="Euro_20_15" style:display-name="Euro 15" style:family="table-cell" style:parent-style-name="Default" style:data-style-name="N105"/>
    <style:style style:name="Euro_20_16" style:display-name="Euro 16" style:family="table-cell" style:parent-style-name="Default" style:data-style-name="N105"/>
    <style:style style:name="Euro_20_17" style:display-name="Euro 17" style:family="table-cell" style:parent-style-name="Default" style:data-style-name="N105"/>
    <style:style style:name="Euro_20_18" style:display-name="Euro 18" style:family="table-cell" style:parent-style-name="Default" style:data-style-name="N105"/>
    <style:style style:name="Euro_20_19" style:display-name="Euro 19" style:family="table-cell" style:parent-style-name="Default" style:data-style-name="N105"/>
    <style:style style:name="Euro_20_2" style:display-name="Euro 2" style:family="table-cell" style:parent-style-name="Default" style:data-style-name="N112"/>
    <style:style style:name="Euro_20_2_20_2" style:display-name="Euro 2 2" style:family="table-cell" style:parent-style-name="Default" style:data-style-name="N112"/>
    <style:style style:name="Euro_20_2_20_3" style:display-name="Euro 2 3" style:family="table-cell" style:parent-style-name="Default" style:data-style-name="N113"/>
    <style:style style:name="Euro_20_20" style:display-name="Euro 20" style:family="table-cell" style:parent-style-name="Default" style:data-style-name="N105"/>
    <style:style style:name="Euro_20_21" style:display-name="Euro 21" style:family="table-cell" style:parent-style-name="Default" style:data-style-name="N105"/>
    <style:style style:name="Euro_20_22" style:display-name="Euro 22" style:family="table-cell" style:parent-style-name="Default" style:data-style-name="N105"/>
    <style:style style:name="Euro_20_23" style:display-name="Euro 23" style:family="table-cell" style:parent-style-name="Default" style:data-style-name="N105"/>
    <style:style style:name="Euro_20_24" style:display-name="Euro 24" style:family="table-cell" style:parent-style-name="Default" style:data-style-name="N105"/>
    <style:style style:name="Euro_20_25" style:display-name="Euro 25" style:family="table-cell" style:parent-style-name="Default" style:data-style-name="N105"/>
    <style:style style:name="Euro_20_26" style:display-name="Euro 26" style:family="table-cell" style:parent-style-name="Default" style:data-style-name="N105"/>
    <style:style style:name="Euro_20_27" style:display-name="Euro 27" style:family="table-cell" style:parent-style-name="Default" style:data-style-name="N105"/>
    <style:style style:name="Euro_20_28" style:display-name="Euro 28" style:family="table-cell" style:parent-style-name="Default" style:data-style-name="N105"/>
    <style:style style:name="Euro_20_29" style:display-name="Euro 29" style:family="table-cell" style:parent-style-name="Default" style:data-style-name="N105"/>
    <style:style style:name="Euro_20_3" style:display-name="Euro 3" style:family="table-cell" style:parent-style-name="Default" style:data-style-name="N105"/>
    <style:style style:name="Euro_20_3_20_2" style:display-name="Euro 3 2" style:family="table-cell" style:parent-style-name="Default" style:data-style-name="N114"/>
    <style:style style:name="Euro_20_30" style:display-name="Euro 30" style:family="table-cell" style:parent-style-name="Default" style:data-style-name="N105"/>
    <style:style style:name="Euro_20_31" style:display-name="Euro 31" style:family="table-cell" style:parent-style-name="Default" style:data-style-name="N105"/>
    <style:style style:name="Euro_20_32" style:display-name="Euro 32" style:family="table-cell" style:parent-style-name="Default" style:data-style-name="N105"/>
    <style:style style:name="Euro_20_33" style:display-name="Euro 33" style:family="table-cell" style:parent-style-name="Default" style:data-style-name="N105"/>
    <style:style style:name="Euro_20_34" style:display-name="Euro 34" style:family="table-cell" style:parent-style-name="Default" style:data-style-name="N105"/>
    <style:style style:name="Euro_20_35" style:display-name="Euro 35" style:family="table-cell" style:parent-style-name="Default" style:data-style-name="N105"/>
    <style:style style:name="Euro_20_36" style:display-name="Euro 36" style:family="table-cell" style:parent-style-name="Default" style:data-style-name="N105"/>
    <style:style style:name="Euro_20_37" style:display-name="Euro 37" style:family="table-cell" style:parent-style-name="Default" style:data-style-name="N105"/>
    <style:style style:name="Euro_20_38" style:display-name="Euro 38" style:family="table-cell" style:parent-style-name="Default" style:data-style-name="N105"/>
    <style:style style:name="Euro_20_39" style:display-name="Euro 39" style:family="table-cell" style:parent-style-name="Default" style:data-style-name="N105"/>
    <style:style style:name="Euro_20_4" style:display-name="Euro 4" style:family="table-cell" style:parent-style-name="Default" style:data-style-name="N105"/>
    <style:style style:name="Euro_20_4_20_2" style:display-name="Euro 4 2" style:family="table-cell" style:parent-style-name="Default" style:data-style-name="N114"/>
    <style:style style:name="Euro_20_40" style:display-name="Euro 40" style:family="table-cell" style:parent-style-name="Default" style:data-style-name="N105"/>
    <style:style style:name="Euro_20_41" style:display-name="Euro 41" style:family="table-cell" style:parent-style-name="Default" style:data-style-name="N105"/>
    <style:style style:name="Euro_20_42" style:display-name="Euro 42" style:family="table-cell" style:parent-style-name="Default" style:data-style-name="N105"/>
    <style:style style:name="Euro_20_43" style:display-name="Euro 43" style:family="table-cell" style:parent-style-name="Default" style:data-style-name="N105"/>
    <style:style style:name="Euro_20_44" style:display-name="Euro 44" style:family="table-cell" style:parent-style-name="Default" style:data-style-name="N105"/>
    <style:style style:name="Euro_20_45" style:display-name="Euro 45" style:family="table-cell" style:parent-style-name="Default" style:data-style-name="N105"/>
    <style:style style:name="Euro_20_46" style:display-name="Euro 46" style:family="table-cell" style:parent-style-name="Default" style:data-style-name="N105"/>
    <style:style style:name="Euro_20_47" style:display-name="Euro 47" style:family="table-cell" style:parent-style-name="Default" style:data-style-name="N105"/>
    <style:style style:name="Euro_20_48" style:display-name="Euro 48" style:family="table-cell" style:parent-style-name="Default" style:data-style-name="N105"/>
    <style:style style:name="Euro_20_49" style:display-name="Euro 49" style:family="table-cell" style:parent-style-name="Default" style:data-style-name="N105"/>
    <style:style style:name="Euro_20_5" style:display-name="Euro 5" style:family="table-cell" style:parent-style-name="Default" style:data-style-name="N105"/>
    <style:style style:name="Euro_20_5_20_2" style:display-name="Euro 5 2" style:family="table-cell" style:parent-style-name="Default" style:data-style-name="N114"/>
    <style:style style:name="Euro_20_50" style:display-name="Euro 50" style:family="table-cell" style:parent-style-name="Default" style:data-style-name="N105"/>
    <style:style style:name="Euro_20_51" style:display-name="Euro 51" style:family="table-cell" style:parent-style-name="Default" style:data-style-name="N112"/>
    <style:style style:name="Euro_20_52" style:display-name="Euro 52" style:family="table-cell" style:parent-style-name="Default" style:data-style-name="N112"/>
    <style:style style:name="Euro_20_53" style:display-name="Euro 53" style:family="table-cell" style:parent-style-name="Default" style:data-style-name="N112"/>
    <style:style style:name="Euro_20_54" style:display-name="Euro 54" style:family="table-cell" style:parent-style-name="Default" style:data-style-name="N113"/>
    <style:style style:name="Euro_20_6" style:display-name="Euro 6" style:family="table-cell" style:parent-style-name="Default" style:data-style-name="N105"/>
    <style:style style:name="Euro_20_6_20_2" style:display-name="Euro 6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7" style:display-name="Euro 7" style:family="table-cell" style:parent-style-name="Default" style:data-style-name="N105"/>
    <style:style style:name="Euro_20_8" style:display-name="Euro 8" style:family="table-cell" style:parent-style-name="Default" style:data-style-name="N105"/>
    <style:style style:name="Euro_20_9" style:display-name="Euro 9" style:family="table-cell" style:parent-style-name="Default" style:data-style-name="N105"/>
    <style:style style:name="Euro_5f_ACCANTON._20_f.oneri_20_rischi_20_2011" style:display-name="Euro_ACCANTON. f.oneri rischi 2011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Y_20_Narrative_20_text" style:display-name="EY Narrative text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1dp" style:family="table-cell" style:parent-style-name="Default" style:data-style-name="N11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1dp_20_2" style:display-name="EY1dp 2" style:family="table-cell" style:parent-style-name="Default" style:data-style-name="N11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YColumnHeading" style:family="table-cell" style:parent-style-name="Default" style:data-style-name="N8000">
      <style:table-cell-properties fo:border-bottom="0.035cm solid #dd2d32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dd2d32" style:vertical-align="bottom"/>
      <style:paragraph-properties fo:text-align="end" fo:margin-left="0cm" style:writing-mode="page"/>
      <style:text-properties fo:color="#dd2d32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oo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d4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Input_20_10" style:display-name="Input 1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0_20_2" style:display-name="Input 10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0_20_3" style:display-name="Input 10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0_20_4" style:display-name="Input 10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0_20_5" style:display-name="Input 10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0_20_6" style:display-name="Input 10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1" style:display-name="Input 1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1_20_2" style:display-name="Input 11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1_20_3" style:display-name="Input 11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1_20_4" style:display-name="Input 11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1_20_5" style:display-name="Input 11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1_20_6" style:display-name="Input 11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2" style:display-name="Input 1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2_20_2" style:display-name="Input 1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2_20_3" style:display-name="Input 1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2_20_4" style:display-name="Input 1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2_20_5" style:display-name="Input 12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2_20_6" style:display-name="Input 12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3" style:display-name="Input 1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3_20_2" style:display-name="Input 13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3_20_3" style:display-name="Input 13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3_20_4" style:display-name="Input 13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3_20_5" style:display-name="Input 13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3_20_6" style:display-name="Input 13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4" style:display-name="Input 1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4_20_2" style:display-name="Input 14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4_20_3" style:display-name="Input 14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4_20_4" style:display-name="Input 14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4_20_5" style:display-name="Input 14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4_20_6" style:display-name="Input 14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5" style:display-name="Input 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5_20_2" style:display-name="Input 15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5_20_3" style:display-name="Input 15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5_20_4" style:display-name="Input 15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5_20_5" style:display-name="Input 15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5_20_6" style:display-name="Input 15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6" style:display-name="Input 1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6_20_2" style:display-name="Input 16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6_20_3" style:display-name="Input 16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6_20_4" style:display-name="Input 16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6_20_5" style:display-name="Input 16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6_20_6" style:display-name="Input 16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7" style:display-name="Input 17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7_20_2" style:display-name="Input 17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7_20_3" style:display-name="Input 17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7_20_4" style:display-name="Input 17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7_20_5" style:display-name="Input 17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7_20_6" style:display-name="Input 17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8" style:display-name="Input 18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8_20_2" style:display-name="Input 18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8_20_3" style:display-name="Input 18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8_20_4" style:display-name="Input 18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8_20_5" style:display-name="Input 18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8_20_6" style:display-name="Input 18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9" style:display-name="Input 19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9_20_2" style:display-name="Input 19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9_20_3" style:display-name="Input 19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9_20_4" style:display-name="Input 19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9_20_5" style:display-name="Input 19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9_20_6" style:display-name="Input 19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10" style:display-name="Input 2 1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11" style:display-name="Input 2 1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12" style:display-name="Input 2 1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2_20_2" style:display-name="Input 2 2 2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2_20_3" style:display-name="Input 2 2 3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2_20_4" style:display-name="Input 2 2 4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2_20_5" style:display-name="Input 2 2 5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2_20_6" style:display-name="Input 2 2 6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3" style:display-name="Input 2 3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3_20_2" style:display-name="Input 2 3 2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3_20_3" style:display-name="Input 2 3 3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3_20_4" style:display-name="Input 2 3 4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3_20_5" style:display-name="Input 2 3 5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3_20_6" style:display-name="Input 2 3 6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4" style:display-name="Input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5" style:display-name="Input 2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6" style:display-name="Input 2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7" style:display-name="Input 2 7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8" style:display-name="Input 2 8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9" style:display-name="Input 2 9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0" style:display-name="Input 2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0_20_2" style:display-name="Input 20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0_20_3" style:display-name="Input 20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0_20_4" style:display-name="Input 20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0_20_5" style:display-name="Input 20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0_20_6" style:display-name="Input 20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1" style:display-name="Input 2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1_20_2" style:display-name="Input 21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1_20_3" style:display-name="Input 21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1_20_4" style:display-name="Input 21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1_20_5" style:display-name="Input 21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1_20_6" style:display-name="Input 21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2" style:display-name="Input 2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2_20_2" style:display-name="Input 2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2_20_3" style:display-name="Input 2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2_20_4" style:display-name="Input 2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2_20_5" style:display-name="Input 22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2_20_6" style:display-name="Input 22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3" style:display-name="Input 2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3_20_2" style:display-name="Input 23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3_20_3" style:display-name="Input 23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3_20_4" style:display-name="Input 23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3_20_5" style:display-name="Input 23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3_20_6" style:display-name="Input 23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4" style:display-name="Input 2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4_20_2" style:display-name="Input 24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4_20_3" style:display-name="Input 24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4_20_4" style:display-name="Input 24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4_20_5" style:display-name="Input 24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4_20_6" style:display-name="Input 24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5" style:display-name="Input 2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5_20_2" style:display-name="Input 25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5_20_3" style:display-name="Input 25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5_20_4" style:display-name="Input 25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5_20_5" style:display-name="Input 25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5_20_6" style:display-name="Input 25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10" style:display-name="Input 3 1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11" style:display-name="Input 3 1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12" style:display-name="Input 3 1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2" style:display-name="Input 3 2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2_20_2" style:display-name="Input 3 2 2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2_20_3" style:display-name="Input 3 2 3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2_20_4" style:display-name="Input 3 2 4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2_20_5" style:display-name="Input 3 2 5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2_20_6" style:display-name="Input 3 2 6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3" style:display-name="Input 3 3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4" style:display-name="Input 3 4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5" style:display-name="Input 3 5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6" style:display-name="Input 3 6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7" style:display-name="Input 3 7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8" style:display-name="Input 3 8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9" style:display-name="Input 3 9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10" style:display-name="Input 4 1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11" style:display-name="Input 4 1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2" style:display-name="Input 4 2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2_20_2" style:display-name="Input 4 2 2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2_20_3" style:display-name="Input 4 2 3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2_20_4" style:display-name="Input 4 2 4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2_20_5" style:display-name="Input 4 2 5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2_20_6" style:display-name="Input 4 2 6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3" style:display-name="Input 4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4" style:display-name="Input 4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5" style:display-name="Input 4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6" style:display-name="Input 4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7" style:display-name="Input 4 7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8" style:display-name="Input 4 8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9" style:display-name="Input 4 9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10" style:display-name="Input 5 1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11" style:display-name="Input 5 1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2" style:display-name="Input 5 2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2_20_2" style:display-name="Input 5 2 2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2_20_3" style:display-name="Input 5 2 3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2_20_4" style:display-name="Input 5 2 4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2_20_5" style:display-name="Input 5 2 5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2_20_6" style:display-name="Input 5 2 6" style:family="table-cell" style:parent-style-name="Default">
      <style:table-cell-properties fo:background-color="#4ee257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3" style:display-name="Input 5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4" style:display-name="Input 5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5" style:display-name="Input 5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6" style:display-name="Input 5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7" style:display-name="Input 5 7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8" style:display-name="Input 5 8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5_20_9" style:display-name="Input 5 9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6_20_2" style:display-name="Input 6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6_20_3" style:display-name="Input 6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6_20_4" style:display-name="Input 6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6_20_5" style:display-name="Input 6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6_20_6" style:display-name="Input 6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7_20_2" style:display-name="Input 7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7_20_3" style:display-name="Input 7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7_20_4" style:display-name="Input 7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7_20_5" style:display-name="Input 7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7_20_6" style:display-name="Input 7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8_20_2" style:display-name="Input 8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8_20_3" style:display-name="Input 8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8_20_4" style:display-name="Input 8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8_20_5" style:display-name="Input 8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8_20_6" style:display-name="Input 8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9" style:display-name="Input 9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9_20_2" style:display-name="Input 9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9_20_3" style:display-name="Input 9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9_20_4" style:display-name="Input 9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9_20_5" style:display-name="Input 9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9_20_6" style:display-name="Input 9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PMG_20_Heading_20_1" style:display-name="KPMG Heading 1" style:family="table-cell" style:parent-style-name="Default" style:data-style-name="N8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KPMG_20_Heading_20_2" style:display-name="KPMG Heading 2" style:family="table-cell" style:parent-style-name="Default" style:data-style-name="N8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KPMG_20_Heading_20_3" style:display-name="KPMG Heading 3" style:family="table-cell" style:parent-style-name="Default" style:data-style-name="N8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KPMG_20_Heading_20_4" style:display-name="KPMG Heading 4" style:family="table-cell" style:parent-style-name="Default" style:data-style-name="N8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KPMG_20_Normal" style:display-name="KPMG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KPMG_20_Normal_20_Text" style:display-name="KPMG Normal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_28_0_29__5f_5.2" style:display-name="Migliaia (0)_5.2" style:family="table-cell" style:parent-style-name="Default" style:data-style-name="N8116"/>
    <style:style style:name="Migliaia_20_10" style:display-name="Migliaia 10" style:family="table-cell" style:parent-style-name="Default" style:data-style-name="N104"/>
    <style:style style:name="Migliaia_20_10_20_2" style:display-name="Migliaia 10 2" style:family="table-cell" style:parent-style-name="Default" style:data-style-name="N104"/>
    <style:style style:name="Migliaia_20_10_20_3" style:display-name="Migliaia 10 3" style:family="table-cell" style:parent-style-name="Default" style:data-style-name="N108"/>
    <style:style style:name="Migliaia_20_11" style:display-name="Migliaia 11" style:family="table-cell" style:parent-style-name="Default" style:data-style-name="N104"/>
    <style:style style:name="Migliaia_20_11_20_2" style:display-name="Migliaia 11 2" style:family="table-cell" style:parent-style-name="Default" style:data-style-name="N104"/>
    <style:style style:name="Migliaia_20_12" style:display-name="Migliaia 12" style:family="table-cell" style:parent-style-name="Default" style:data-style-name="N104"/>
    <style:style style:name="Migliaia_20_12_20_2" style:display-name="Migliaia 12 2" style:family="table-cell" style:parent-style-name="Default" style:data-style-name="N104"/>
    <style:style style:name="Migliaia_20_13" style:display-name="Migliaia 13" style:family="table-cell" style:parent-style-name="Default" style:data-style-name="N104"/>
    <style:style style:name="Migliaia_20_13_20_2" style:display-name="Migliaia 13 2" style:family="table-cell" style:parent-style-name="Default" style:data-style-name="N104"/>
    <style:style style:name="Migliaia_20_14" style:display-name="Migliaia 14" style:family="table-cell" style:parent-style-name="Default" style:data-style-name="N104"/>
    <style:style style:name="Migliaia_20_14_20_2" style:display-name="Migliaia 14 2" style:family="table-cell" style:parent-style-name="Default" style:data-style-name="N104"/>
    <style:style style:name="Migliaia_20_15" style:display-name="Migliaia 15" style:family="table-cell" style:parent-style-name="Default" style:data-style-name="N104"/>
    <style:style style:name="Migliaia_20_15_20_2" style:display-name="Migliaia 15 2" style:family="table-cell" style:parent-style-name="Default" style:data-style-name="N104"/>
    <style:style style:name="Migliaia_20_16" style:display-name="Migliaia 16" style:family="table-cell" style:parent-style-name="Default" style:data-style-name="N104"/>
    <style:style style:name="Migliaia_20_17" style:display-name="Migliaia 17" style:family="table-cell" style:parent-style-name="Default" style:data-style-name="N104"/>
    <style:style style:name="Migliaia_20_18" style:display-name="Migliaia 18" style:family="table-cell" style:parent-style-name="Default" style:data-style-name="N104"/>
    <style:style style:name="Migliaia_20_19" style:display-name="Migliaia 19" style:family="table-cell" style:parent-style-name="Default" style:data-style-name="N104"/>
    <style:style style:name="Migliaia_20_2" style:display-name="Migliaia 2" style:family="table-cell" style:parent-style-name="Default" style:data-style-name="N104"/>
    <style:style style:name="Migliaia_20_2_20_10" style:display-name="Migliaia 2 10" style:family="table-cell" style:parent-style-name="Default" style:data-style-name="N104"/>
    <style:style style:name="Migliaia_20_2_20_10_20_2" style:display-name="Migliaia 2 10 2" style:family="table-cell" style:parent-style-name="Default" style:data-style-name="N108"/>
    <style:style style:name="Migliaia_20_2_20_11" style:display-name="Migliaia 2 11" style:family="table-cell" style:parent-style-name="Default" style:data-style-name="N104"/>
    <style:style style:name="Migliaia_20_2_20_11_20_2" style:display-name="Migliaia 2 11 2" style:family="table-cell" style:parent-style-name="Default" style:data-style-name="N108"/>
    <style:style style:name="Migliaia_20_2_20_12" style:display-name="Migliaia 2 12" style:family="table-cell" style:parent-style-name="Default" style:data-style-name="N104"/>
    <style:style style:name="Migliaia_20_2_20_12_20_2" style:display-name="Migliaia 2 12 2" style:family="table-cell" style:parent-style-name="Default" style:data-style-name="N108"/>
    <style:style style:name="Migliaia_20_2_20_13" style:display-name="Migliaia 2 13" style:family="table-cell" style:parent-style-name="Default" style:data-style-name="N121"/>
    <style:style style:name="Migliaia_20_2_20_14" style:display-name="Migliaia 2 14" style:family="table-cell" style:parent-style-name="Default" style:data-style-name="N108"/>
    <style:style style:name="Migliaia_20_2_20_15" style:display-name="Migliaia 2 15" style:family="table-cell" style:parent-style-name="Default" style:data-style-name="N104"/>
    <style:style style:name="Migliaia_20_2_20_15_20_2" style:display-name="Migliaia 2 15 2" style:family="table-cell" style:parent-style-name="Default" style:data-style-name="N104"/>
    <style:style style:name="Migliaia_20_2_20_2" style:display-name="Migliaia 2 2" style:family="table-cell" style:parent-style-name="Default" style:data-style-name="N104"/>
    <style:style style:name="Migliaia_20_2_20_2_20_2" style:display-name="Migliaia 2 2 2" style:family="table-cell" style:parent-style-name="Default" style:data-style-name="N108"/>
    <style:style style:name="Migliaia_20_2_20_3" style:display-name="Migliaia 2 3" style:family="table-cell" style:parent-style-name="Default" style:data-style-name="N104"/>
    <style:style style:name="Migliaia_20_2_20_3_20_2" style:display-name="Migliaia 2 3 2" style:family="table-cell" style:parent-style-name="Default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3_20_4" style:display-name="Migliaia 2 3 4" style:family="table-cell" style:parent-style-name="Default" style:data-style-name="N108"/>
    <style:style style:name="Migliaia_20_2_20_4" style:display-name="Migliaia 2 4" style:family="table-cell" style:parent-style-name="Default" style:data-style-name="N104"/>
    <style:style style:name="Migliaia_20_2_20_4_20_2" style:display-name="Migliaia 2 4 2" style:family="table-cell" style:parent-style-name="Default" style:data-style-name="N108"/>
    <style:style style:name="Migliaia_20_2_20_5" style:display-name="Migliaia 2 5" style:family="table-cell" style:parent-style-name="Default" style:data-style-name="N104"/>
    <style:style style:name="Migliaia_20_2_20_5_20_2" style:display-name="Migliaia 2 5 2" style:family="table-cell" style:parent-style-name="Default" style:data-style-name="N108"/>
    <style:style style:name="Migliaia_20_2_20_6" style:display-name="Migliaia 2 6" style:family="table-cell" style:parent-style-name="Default" style:data-style-name="N104"/>
    <style:style style:name="Migliaia_20_2_20_6_20_2" style:display-name="Migliaia 2 6 2" style:family="table-cell" style:parent-style-name="Default" style:data-style-name="N108"/>
    <style:style style:name="Migliaia_20_2_20_7" style:display-name="Migliaia 2 7" style:family="table-cell" style:parent-style-name="Default" style:data-style-name="N104"/>
    <style:style style:name="Migliaia_20_2_20_7_20_2" style:display-name="Migliaia 2 7 2" style:family="table-cell" style:parent-style-name="Default" style:data-style-name="N108"/>
    <style:style style:name="Migliaia_20_2_20_8" style:display-name="Migliaia 2 8" style:family="table-cell" style:parent-style-name="Default" style:data-style-name="N104"/>
    <style:style style:name="Migliaia_20_2_20_8_20_2" style:display-name="Migliaia 2 8 2" style:family="table-cell" style:parent-style-name="Default" style:data-style-name="N108"/>
    <style:style style:name="Migliaia_20_2_20_9" style:display-name="Migliaia 2 9" style:family="table-cell" style:parent-style-name="Default" style:data-style-name="N104"/>
    <style:style style:name="Migliaia_20_2_20_9_20_2" style:display-name="Migliaia 2 9 2" style:family="table-cell" style:parent-style-name="Default" style:data-style-name="N108"/>
    <style:style style:name="Migliaia_20_20" style:display-name="Migliaia 20" style:family="table-cell" style:parent-style-name="Default" style:data-style-name="N104"/>
    <style:style style:name="Migliaia_20_21" style:display-name="Migliaia 21" style:family="table-cell" style:parent-style-name="Default" style:data-style-name="N104"/>
    <style:style style:name="Migliaia_20_22" style:display-name="Migliaia 22" style:family="table-cell" style:parent-style-name="Default" style:data-style-name="N104"/>
    <style:style style:name="Migliaia_20_23" style:display-name="Migliaia 23" style:family="table-cell" style:parent-style-name="Default" style:data-style-name="N104"/>
    <style:style style:name="Migliaia_20_24" style:display-name="Migliaia 24" style:family="table-cell" style:parent-style-name="Default" style:data-style-name="N104"/>
    <style:style style:name="Migliaia_20_25" style:display-name="Migliaia 25" style:family="table-cell" style:parent-style-name="Default" style:data-style-name="N104"/>
    <style:style style:name="Migliaia_20_26" style:display-name="Migliaia 26" style:family="table-cell" style:parent-style-name="Default" style:data-style-name="N104"/>
    <style:style style:name="Migliaia_20_27" style:display-name="Migliaia 27" style:family="table-cell" style:parent-style-name="Default" style:data-style-name="N104"/>
    <style:style style:name="Migliaia_20_28" style:display-name="Migliaia 28" style:family="table-cell" style:parent-style-name="Default" style:data-style-name="N104"/>
    <style:style style:name="Migliaia_20_29" style:display-name="Migliaia 29" style:family="table-cell" style:parent-style-name="Default" style:data-style-name="N104"/>
    <style:style style:name="Migliaia_20_3" style:display-name="Migliaia 3" style:family="table-cell" style:parent-style-name="Default" style:data-style-name="N104"/>
    <style:style style:name="Migliaia_20_3_20_2" style:display-name="Migliaia 3 2" style:family="table-cell" style:parent-style-name="Default" style:data-style-name="N104"/>
    <style:style style:name="Migliaia_20_3_20_2_20_2" style:display-name="Migliaia 3 2 2" style:family="table-cell" style:parent-style-name="Default" style:data-style-name="N104"/>
    <style:style style:name="Migliaia_20_3_20_2_20_2_20_2" style:display-name="Migliaia 3 2 2 2" style:family="table-cell" style:parent-style-name="Default" style:data-style-name="N104"/>
    <style:style style:name="Migliaia_20_3_20_2_20_3" style:display-name="Migliaia 3 2 3" style:family="table-cell" style:parent-style-name="Default" style:data-style-name="N104"/>
    <style:style style:name="Migliaia_20_3_20_2_20_3_20_2" style:display-name="Migliaia 3 2 3 2" style:family="table-cell" style:parent-style-name="Default" style:data-style-name="N104"/>
    <style:style style:name="Migliaia_20_3_20_2_20_4" style:display-name="Migliaia 3 2 4" style:family="table-cell" style:parent-style-name="Default" style:data-style-name="N104"/>
    <style:style style:name="Migliaia_20_3_20_2_20_5" style:display-name="Migliaia 3 2 5" style:family="table-cell" style:parent-style-name="Default" style:data-style-name="N108"/>
    <style:style style:name="Migliaia_20_3_20_3" style:display-name="Migliaia 3 3" style:family="table-cell" style:parent-style-name="Default" style:data-style-name="N104"/>
    <style:style style:name="Migliaia_20_3_20_3_20_2" style:display-name="Migliaia 3 3 2" style:family="table-cell" style:parent-style-name="Default" style:data-style-name="N104"/>
    <style:style style:name="Migliaia_20_3_20_3_20_2_20_2" style:display-name="Migliaia 3 3 2 2" style:family="table-cell" style:parent-style-name="Default" style:data-style-name="N104"/>
    <style:style style:name="Migliaia_20_3_20_3_20_3" style:display-name="Migliaia 3 3 3" style:family="table-cell" style:parent-style-name="Default" style:data-style-name="N104"/>
    <style:style style:name="Migliaia_20_3_20_3_20_3_20_2" style:display-name="Migliaia 3 3 3 2" style:family="table-cell" style:parent-style-name="Default" style:data-style-name="N104"/>
    <style:style style:name="Migliaia_20_3_20_3_20_4" style:display-name="Migliaia 3 3 4" style:family="table-cell" style:parent-style-name="Default" style:data-style-name="N104"/>
    <style:style style:name="Migliaia_20_3_20_3_20_5" style:display-name="Migliaia 3 3 5" style:family="table-cell" style:parent-style-name="Default" style:data-style-name="N108"/>
    <style:style style:name="Migliaia_20_3_20_4" style:display-name="Migliaia 3 4" style:family="table-cell" style:parent-style-name="Default" style:data-style-name="N104"/>
    <style:style style:name="Migliaia_20_3_20_4_20_2" style:display-name="Migliaia 3 4 2" style:family="table-cell" style:parent-style-name="Default" style:data-style-name="N108"/>
    <style:style style:name="Migliaia_20_3_20_5" style:display-name="Migliaia 3 5" style:family="table-cell" style:parent-style-name="Default" style:data-style-name="N104"/>
    <style:style style:name="Migliaia_20_3_20_5_20_2" style:display-name="Migliaia 3 5 2" style:family="table-cell" style:parent-style-name="Default" style:data-style-name="N108"/>
    <style:style style:name="Migliaia_20_3_20_6" style:display-name="Migliaia 3 6" style:family="table-cell" style:parent-style-name="Default" style:data-style-name="N104"/>
    <style:style style:name="Migliaia_20_3_20_6_20_2" style:display-name="Migliaia 3 6 2" style:family="table-cell" style:parent-style-name="Default" style:data-style-name="N108"/>
    <style:style style:name="Migliaia_20_3_20_7" style:display-name="Migliaia 3 7" style:family="table-cell" style:parent-style-name="Default" style:data-style-name="N104"/>
    <style:style style:name="Migliaia_20_3_20_7_20_2" style:display-name="Migliaia 3 7 2" style:family="table-cell" style:parent-style-name="Default" style:data-style-name="N104"/>
    <style:style style:name="Migliaia_20_3_20_7_20_2_20_2" style:display-name="Migliaia 3 7 2 2" style:family="table-cell" style:parent-style-name="Default" style:data-style-name="N104"/>
    <style:style style:name="Migliaia_20_3_20_7_20_3" style:display-name="Migliaia 3 7 3" style:family="table-cell" style:parent-style-name="Default" style:data-style-name="N104"/>
    <style:style style:name="Migliaia_20_3_20_7_20_4" style:display-name="Migliaia 3 7 4" style:family="table-cell" style:parent-style-name="Default" style:data-style-name="N108"/>
    <style:style style:name="Migliaia_20_3_20_7_20_4_20_2" style:display-name="Migliaia 3 7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3_20_8" style:display-name="Migliaia 3 8" style:family="table-cell" style:parent-style-name="Default" style:data-style-name="N104"/>
    <style:style style:name="Migliaia_20_3_20_8_20_2" style:display-name="Migliaia 3 8 2" style:family="table-cell" style:parent-style-name="Default" style:data-style-name="N108"/>
    <style:style style:name="Migliaia_20_3_20_9" style:display-name="Migliaia 3 9" style:family="table-cell" style:parent-style-name="Default" style:data-style-name="N108"/>
    <style:style style:name="Migliaia_20_30" style:display-name="Migliaia 30" style:family="table-cell" style:parent-style-name="Default" style:data-style-name="N121"/>
    <style:style style:name="Migliaia_20_31" style:display-name="Migliaia 31" style:family="table-cell" style:parent-style-name="Default" style:data-style-name="N121"/>
    <style:style style:name="Migliaia_20_32" style:display-name="Migliaia 32" style:family="table-cell" style:parent-style-name="Default" style:data-style-name="N121"/>
    <style:style style:name="Migliaia_20_33" style:display-name="Migliaia 33" style:family="table-cell" style:parent-style-name="Default" style:data-style-name="N104"/>
    <style:style style:name="Migliaia_20_34" style:display-name="Migliaia 34" style:family="table-cell" style:parent-style-name="Default" style:data-style-name="N104"/>
    <style:style style:name="Migliaia_20_35" style:display-name="Migliaia 35" style:family="table-cell" style:parent-style-name="Default" style:data-style-name="N104"/>
    <style:style style:name="Migliaia_20_36" style:display-name="Migliaia 36" style:family="table-cell" style:parent-style-name="Default" style:data-style-name="N104"/>
    <style:style style:name="Migliaia_20_37" style:display-name="Migliaia 37" style:family="table-cell" style:parent-style-name="Default" style:data-style-name="N104"/>
    <style:style style:name="Migliaia_20_38" style:display-name="Migliaia 38" style:family="table-cell" style:parent-style-name="Default" style:data-style-name="N104"/>
    <style:style style:name="Migliaia_20_39" style:display-name="Migliaia 39" style:family="table-cell" style:parent-style-name="Default" style:data-style-name="N104"/>
    <style:style style:name="Migliaia_20_4" style:display-name="Migliaia 4" style:family="table-cell" style:parent-style-name="Default" style:data-style-name="N104"/>
    <style:style style:name="Migliaia_20_4_20_10" style:display-name="Migliaia 4 10" style:family="table-cell" style:parent-style-name="Default" style:data-style-name="N108"/>
    <style:style style:name="Migliaia_20_4_20_2" style:display-name="Migliaia 4 2" style:family="table-cell" style:parent-style-name="Default" style:data-style-name="N104"/>
    <style:style style:name="Migliaia_20_4_20_2_20_2" style:display-name="Migliaia 4 2 2" style:family="table-cell" style:parent-style-name="Default" style:data-style-name="N104"/>
    <style:style style:name="Migliaia_20_4_20_2_20_3" style:display-name="Migliaia 4 2 3" style:family="table-cell" style:parent-style-name="Default" style:data-style-name="N104"/>
    <style:style style:name="Migliaia_20_4_20_2_20_4" style:display-name="Migliaia 4 2 4" style:family="table-cell" style:parent-style-name="Default" style:data-style-name="N104"/>
    <style:style style:name="Migliaia_20_4_20_2_20_4_20_2" style:display-name="Migliaia 4 2 4 2" style:family="table-cell" style:parent-style-name="Default" style:data-style-name="N104"/>
    <style:style style:name="Migliaia_20_4_20_2_20_5" style:display-name="Migliaia 4 2 5" style:family="table-cell" style:parent-style-name="Default" style:data-style-name="N108"/>
    <style:style style:name="Migliaia_20_4_20_2_20_6" style:display-name="Migliaia 4 2 6" style:family="table-cell" style:parent-style-name="Default" style:data-style-name="N104"/>
    <style:style style:name="Migliaia_20_4_20_3" style:display-name="Migliaia 4 3" style:family="table-cell" style:parent-style-name="Default" style:data-style-name="N104"/>
    <style:style style:name="Migliaia_20_4_20_3_20_2" style:display-name="Migliaia 4 3 2" style:family="table-cell" style:parent-style-name="Default" style:data-style-name="N104"/>
    <style:style style:name="Migliaia_20_4_20_3_20_3" style:display-name="Migliaia 4 3 3" style:family="table-cell" style:parent-style-name="Default" style:data-style-name="N104"/>
    <style:style style:name="Migliaia_20_4_20_3_20_4" style:display-name="Migliaia 4 3 4" style:family="table-cell" style:parent-style-name="Default" style:data-style-name="N104"/>
    <style:style style:name="Migliaia_20_4_20_3_20_4_20_2" style:display-name="Migliaia 4 3 4 2" style:family="table-cell" style:parent-style-name="Default" style:data-style-name="N104"/>
    <style:style style:name="Migliaia_20_4_20_3_20_5" style:display-name="Migliaia 4 3 5" style:family="table-cell" style:parent-style-name="Default" style:data-style-name="N108"/>
    <style:style style:name="Migliaia_20_4_20_3_20_6" style:display-name="Migliaia 4 3 6" style:family="table-cell" style:parent-style-name="Default" style:data-style-name="N104"/>
    <style:style style:name="Migliaia_20_4_20_4" style:display-name="Migliaia 4 4" style:family="table-cell" style:parent-style-name="Default" style:data-style-name="N104"/>
    <style:style style:name="Migliaia_20_4_20_4_20_2" style:display-name="Migliaia 4 4 2" style:family="table-cell" style:parent-style-name="Default" style:data-style-name="N104"/>
    <style:style style:name="Migliaia_20_4_20_4_20_3" style:display-name="Migliaia 4 4 3" style:family="table-cell" style:parent-style-name="Default" style:data-style-name="N108"/>
    <style:style style:name="Migliaia_20_4_20_4_20_4" style:display-name="Migliaia 4 4 4" style:family="table-cell" style:parent-style-name="Default" style:data-style-name="N104"/>
    <style:style style:name="Migliaia_20_4_20_5" style:display-name="Migliaia 4 5" style:family="table-cell" style:parent-style-name="Default" style:data-style-name="N104"/>
    <style:style style:name="Migliaia_20_4_20_5_20_2" style:display-name="Migliaia 4 5 2" style:family="table-cell" style:parent-style-name="Default" style:data-style-name="N104"/>
    <style:style style:name="Migliaia_20_4_20_5_20_3" style:display-name="Migliaia 4 5 3" style:family="table-cell" style:parent-style-name="Default" style:data-style-name="N108"/>
    <style:style style:name="Migliaia_20_4_20_5_20_4" style:display-name="Migliaia 4 5 4" style:family="table-cell" style:parent-style-name="Default" style:data-style-name="N104"/>
    <style:style style:name="Migliaia_20_4_20_6" style:display-name="Migliaia 4 6" style:family="table-cell" style:parent-style-name="Default" style:data-style-name="N104"/>
    <style:style style:name="Migliaia_20_4_20_6_20_2" style:display-name="Migliaia 4 6 2" style:family="table-cell" style:parent-style-name="Default" style:data-style-name="N104"/>
    <style:style style:name="Migliaia_20_4_20_6_20_3" style:display-name="Migliaia 4 6 3" style:family="table-cell" style:parent-style-name="Default" style:data-style-name="N108"/>
    <style:style style:name="Migliaia_20_4_20_6_20_4" style:display-name="Migliaia 4 6 4" style:family="table-cell" style:parent-style-name="Default" style:data-style-name="N104"/>
    <style:style style:name="Migliaia_20_4_20_7" style:display-name="Migliaia 4 7" style:family="table-cell" style:parent-style-name="Default" style:data-style-name="N104"/>
    <style:style style:name="Migliaia_20_4_20_7_20_2" style:display-name="Migliaia 4 7 2" style:family="table-cell" style:parent-style-name="Default" style:data-style-name="N104"/>
    <style:style style:name="Migliaia_20_4_20_7_20_3" style:display-name="Migliaia 4 7 3" style:family="table-cell" style:parent-style-name="Default" style:data-style-name="N104"/>
    <style:style style:name="Migliaia_20_4_20_7_20_3_20_2" style:display-name="Migliaia 4 7 3 2" style:family="table-cell" style:parent-style-name="Default" style:data-style-name="N104"/>
    <style:style style:name="Migliaia_20_4_20_7_20_4" style:display-name="Migliaia 4 7 4" style:family="table-cell" style:parent-style-name="Default" style:data-style-name="N108"/>
    <style:style style:name="Migliaia_20_4_20_7_20_5" style:display-name="Migliaia 4 7 5" style:family="table-cell" style:parent-style-name="Default" style:data-style-name="N104"/>
    <style:style style:name="Migliaia_20_4_20_8" style:display-name="Migliaia 4 8" style:family="table-cell" style:parent-style-name="Default" style:data-style-name="N104"/>
    <style:style style:name="Migliaia_20_4_20_8_20_2" style:display-name="Migliaia 4 8 2" style:family="table-cell" style:parent-style-name="Default" style:data-style-name="N104"/>
    <style:style style:name="Migliaia_20_4_20_8_20_3" style:display-name="Migliaia 4 8 3" style:family="table-cell" style:parent-style-name="Default" style:data-style-name="N108"/>
    <style:style style:name="Migliaia_20_4_20_8_20_4" style:display-name="Migliaia 4 8 4" style:family="table-cell" style:parent-style-name="Default" style:data-style-name="N104"/>
    <style:style style:name="Migliaia_20_4_20_9" style:display-name="Migliaia 4 9" style:family="table-cell" style:parent-style-name="Default" style:data-style-name="N104"/>
    <style:style style:name="Migliaia_20_40" style:display-name="Migliaia 40" style:family="table-cell" style:parent-style-name="Default" style:data-style-name="N104"/>
    <style:style style:name="Migliaia_20_41" style:display-name="Migliaia 41" style:family="table-cell" style:parent-style-name="Default" style:data-style-name="N104"/>
    <style:style style:name="Migliaia_20_42" style:display-name="Migliaia 42" style:family="table-cell" style:parent-style-name="Default" style:data-style-name="N104"/>
    <style:style style:name="Migliaia_20_43" style:display-name="Migliaia 43" style:family="table-cell" style:parent-style-name="Default" style:data-style-name="N104"/>
    <style:style style:name="Migliaia_20_44" style:display-name="Migliaia 44" style:family="table-cell" style:parent-style-name="Default" style:data-style-name="N104"/>
    <style:style style:name="Migliaia_20_45" style:display-name="Migliaia 45" style:family="table-cell" style:parent-style-name="Default" style:data-style-name="N104"/>
    <style:style style:name="Migliaia_20_46" style:display-name="Migliaia 46" style:family="table-cell" style:parent-style-name="Default" style:data-style-name="N104"/>
    <style:style style:name="Migliaia_20_47" style:display-name="Migliaia 47" style:family="table-cell" style:parent-style-name="Default" style:data-style-name="N104"/>
    <style:style style:name="Migliaia_20_48" style:display-name="Migliaia 48" style:family="table-cell" style:parent-style-name="Default" style:data-style-name="N104"/>
    <style:style style:name="Migliaia_20_49" style:display-name="Migliaia 49" style:family="table-cell" style:parent-style-name="Default" style:data-style-name="N104"/>
    <style:style style:name="Migliaia_20_5" style:display-name="Migliaia 5" style:family="table-cell" style:parent-style-name="Default" style:data-style-name="N104"/>
    <style:style style:name="Migliaia_20_5_20_2" style:display-name="Migliaia 5 2" style:family="table-cell" style:parent-style-name="Default" style:data-style-name="N104"/>
    <style:style style:name="Migliaia_20_5_20_2_20_2" style:display-name="Migliaia 5 2 2" style:family="table-cell" style:parent-style-name="Default" style:data-style-name="N104"/>
    <style:style style:name="Migliaia_20_5_20_2_20_2_20_2" style:display-name="Migliaia 5 2 2 2" style:family="table-cell" style:parent-style-name="Default" style:data-style-name="N104"/>
    <style:style style:name="Migliaia_20_5_20_2_20_3" style:display-name="Migliaia 5 2 3" style:family="table-cell" style:parent-style-name="Default" style:data-style-name="N104"/>
    <style:style style:name="Migliaia_20_5_20_2_20_3_20_2" style:display-name="Migliaia 5 2 3 2" style:family="table-cell" style:parent-style-name="Default" style:data-style-name="N104"/>
    <style:style style:name="Migliaia_20_5_20_2_20_4" style:display-name="Migliaia 5 2 4" style:family="table-cell" style:parent-style-name="Default" style:data-style-name="N104"/>
    <style:style style:name="Migliaia_20_5_20_2_20_5" style:display-name="Migliaia 5 2 5" style:family="table-cell" style:parent-style-name="Default" style:data-style-name="N108"/>
    <style:style style:name="Migliaia_20_5_20_3" style:display-name="Migliaia 5 3" style:family="table-cell" style:parent-style-name="Default" style:data-style-name="N104"/>
    <style:style style:name="Migliaia_20_5_20_3_20_2" style:display-name="Migliaia 5 3 2" style:family="table-cell" style:parent-style-name="Default" style:data-style-name="N104"/>
    <style:style style:name="Migliaia_20_5_20_3_20_2_20_2" style:display-name="Migliaia 5 3 2 2" style:family="table-cell" style:parent-style-name="Default" style:data-style-name="N104"/>
    <style:style style:name="Migliaia_20_5_20_3_20_3" style:display-name="Migliaia 5 3 3" style:family="table-cell" style:parent-style-name="Default" style:data-style-name="N104"/>
    <style:style style:name="Migliaia_20_5_20_3_20_3_20_2" style:display-name="Migliaia 5 3 3 2" style:family="table-cell" style:parent-style-name="Default" style:data-style-name="N104"/>
    <style:style style:name="Migliaia_20_5_20_3_20_4" style:display-name="Migliaia 5 3 4" style:family="table-cell" style:parent-style-name="Default" style:data-style-name="N104"/>
    <style:style style:name="Migliaia_20_5_20_3_20_5" style:display-name="Migliaia 5 3 5" style:family="table-cell" style:parent-style-name="Default" style:data-style-name="N108"/>
    <style:style style:name="Migliaia_20_5_20_4" style:display-name="Migliaia 5 4" style:family="table-cell" style:parent-style-name="Default" style:data-style-name="N104"/>
    <style:style style:name="Migliaia_20_5_20_4_20_2" style:display-name="Migliaia 5 4 2" style:family="table-cell" style:parent-style-name="Default" style:data-style-name="N108"/>
    <style:style style:name="Migliaia_20_5_20_5" style:display-name="Migliaia 5 5" style:family="table-cell" style:parent-style-name="Default" style:data-style-name="N104"/>
    <style:style style:name="Migliaia_20_5_20_5_20_2" style:display-name="Migliaia 5 5 2" style:family="table-cell" style:parent-style-name="Default" style:data-style-name="N108"/>
    <style:style style:name="Migliaia_20_5_20_6" style:display-name="Migliaia 5 6" style:family="table-cell" style:parent-style-name="Default" style:data-style-name="N104"/>
    <style:style style:name="Migliaia_20_5_20_6_20_2" style:display-name="Migliaia 5 6 2" style:family="table-cell" style:parent-style-name="Default" style:data-style-name="N108"/>
    <style:style style:name="Migliaia_20_5_20_7" style:display-name="Migliaia 5 7" style:family="table-cell" style:parent-style-name="Default" style:data-style-name="N104"/>
    <style:style style:name="Migliaia_20_5_20_7_20_2" style:display-name="Migliaia 5 7 2" style:family="table-cell" style:parent-style-name="Default" style:data-style-name="N104"/>
    <style:style style:name="Migliaia_20_5_20_7_20_2_20_2" style:display-name="Migliaia 5 7 2 2" style:family="table-cell" style:parent-style-name="Default" style:data-style-name="N104"/>
    <style:style style:name="Migliaia_20_5_20_7_20_3" style:display-name="Migliaia 5 7 3" style:family="table-cell" style:parent-style-name="Default" style:data-style-name="N104"/>
    <style:style style:name="Migliaia_20_5_20_7_20_4" style:display-name="Migliaia 5 7 4" style:family="table-cell" style:parent-style-name="Default" style:data-style-name="N108"/>
    <style:style style:name="Migliaia_20_5_20_8" style:display-name="Migliaia 5 8" style:family="table-cell" style:parent-style-name="Default" style:data-style-name="N104"/>
    <style:style style:name="Migliaia_20_5_20_8_20_2" style:display-name="Migliaia 5 8 2" style:family="table-cell" style:parent-style-name="Default" style:data-style-name="N108"/>
    <style:style style:name="Migliaia_20_5_20_9" style:display-name="Migliaia 5 9" style:family="table-cell" style:parent-style-name="Default" style:data-style-name="N108"/>
    <style:style style:name="Migliaia_20_50" style:display-name="Migliaia 50" style:family="table-cell" style:parent-style-name="Default" style:data-style-name="N104"/>
    <style:style style:name="Migliaia_20_51" style:display-name="Migliaia 51" style:family="table-cell" style:parent-style-name="Default" style:data-style-name="N104"/>
    <style:style style:name="Migliaia_20_52" style:display-name="Migliaia 52" style:family="table-cell" style:parent-style-name="Default" style:data-style-name="N104"/>
    <style:style style:name="Migliaia_20_53" style:display-name="Migliaia 53" style:family="table-cell" style:parent-style-name="Default" style:data-style-name="N104"/>
    <style:style style:name="Migliaia_20_54" style:display-name="Migliaia 54" style:family="table-cell" style:parent-style-name="Default" style:data-style-name="N104"/>
    <style:style style:name="Migliaia_20_55" style:display-name="Migliaia 55" style:family="table-cell" style:parent-style-name="Default" style:data-style-name="N108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igliaia_20_56" style:display-name="Migliaia 56" style:family="table-cell" style:parent-style-name="Default" style:data-style-name="N108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igliaia_20_57" style:display-name="Migliaia 57" style:family="table-cell" style:parent-style-name="Default" style:data-style-name="N108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igliaia_20_58" style:display-name="Migliaia 58" style:family="table-cell" style:parent-style-name="Default" style:data-style-name="N108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igliaia_20_59" style:display-name="Migliaia 59" style:family="table-cell" style:parent-style-name="Default" style:data-style-name="N104"/>
    <style:style style:name="Migliaia_20_6" style:display-name="Migliaia 6" style:family="table-cell" style:parent-style-name="Default" style:data-style-name="N104"/>
    <style:style style:name="Migliaia_20_6_20_2" style:display-name="Migliaia 6 2" style:family="table-cell" style:parent-style-name="Default" style:data-style-name="N104"/>
    <style:style style:name="Migliaia_20_6_20_3" style:display-name="Migliaia 6 3" style:family="table-cell" style:parent-style-name="Default" style:data-style-name="N104"/>
    <style:style style:name="Migliaia_20_6_20_3_20_2" style:display-name="Migliaia 6 3 2" style:family="table-cell" style:parent-style-name="Default" style:data-style-name="N104"/>
    <style:style style:name="Migliaia_20_6_20_4" style:display-name="Migliaia 6 4" style:family="table-cell" style:parent-style-name="Default" style:data-style-name="N108"/>
    <style:style style:name="Migliaia_20_60" style:display-name="Migliaia 60" style:family="table-cell" style:parent-style-name="Default" style:data-style-name="N104"/>
    <style:style style:name="Migliaia_20_61" style:display-name="Migliaia 61" style:family="table-cell" style:parent-style-name="Default" style:data-style-name="N104"/>
    <style:style style:name="Migliaia_20_7" style:display-name="Migliaia 7" style:family="table-cell" style:parent-style-name="Default" style:data-style-name="N104"/>
    <style:style style:name="Migliaia_20_7_20_2" style:display-name="Migliaia 7 2" style:family="table-cell" style:parent-style-name="Default" style:data-style-name="N104"/>
    <style:style style:name="Migliaia_20_7_20_3" style:display-name="Migliaia 7 3" style:family="table-cell" style:parent-style-name="Default" style:data-style-name="N104"/>
    <style:style style:name="Migliaia_20_7_20_4" style:display-name="Migliaia 7 4" style:family="table-cell" style:parent-style-name="Default" style:data-style-name="N104"/>
    <style:style style:name="Migliaia_20_7_20_5" style:display-name="Migliaia 7 5" style:family="table-cell" style:parent-style-name="Default" style:data-style-name="N108"/>
    <style:style style:name="Migliaia_20_8" style:display-name="Migliaia 8" style:family="table-cell" style:parent-style-name="Default" style:data-style-name="N104"/>
    <style:style style:name="Migliaia_20_8_20_2" style:display-name="Migliaia 8 2" style:family="table-cell" style:parent-style-name="Default" style:data-style-name="N104"/>
    <style:style style:name="Migliaia_20_9" style:display-name="Migliaia 9" style:family="table-cell" style:parent-style-name="Default" style:data-style-name="N104"/>
    <style:style style:name="Migliaia_20_9_20_2" style:display-name="Migliaia 9 2" style:family="table-cell" style:parent-style-name="Default" style:data-style-name="N104"/>
    <style:style style:name="Migliaia_20__5b_0_5d__20_2" style:display-name="Migliaia [0] 2" style:family="table-cell" style:parent-style-name="Default" style:data-style-name="N103"/>
    <style:style style:name="Migliaia_20__5b_0_5d__20_2_20_2" style:display-name="Migliaia [0] 2 2" style:family="table-cell" style:parent-style-name="Default" style:data-style-name="N103"/>
    <style:style style:name="Migliaia_20__5b_0_5d__20_2_20_2_20_2" style:display-name="Migliaia [0] 2 2 2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_5b_0_5d__20_2_20_3" style:display-name="Migliaia [0] 2 3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_5b_0_5d__20_2_20_4" style:display-name="Migliaia [0] 2 4" style:family="table-cell" style:parent-style-name="Default" style:data-style-name="N120"/>
    <style:style style:name="Migliaia_20__5b_0_5d__20_3" style:display-name="Migliaia [0] 3" style:family="table-cell" style:parent-style-name="Default" style:data-style-name="N103"/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10" style:display-name="Neutrale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11" style:display-name="Neutrale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12" style:display-name="Neutrale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13" style:display-name="Neutrale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14" style:display-name="Neutrale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15" style:display-name="Neutrale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16" style:display-name="Neutrale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17" style:display-name="Neutrale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18" style:display-name="Neutrale 1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19" style:display-name="Neutrale 1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0" style:display-name="Neutrale 2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1" style:display-name="Neutrale 2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2" style:display-name="Neutrale 2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3" style:display-name="Neutrale 2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3_20_2" style:display-name="Neutrale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4_20_2" style:display-name="Neutrale 4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5_20_2" style:display-name="Neutrale 5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8" style:display-name="Neutrale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9" style:display-name="Neutrale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_20_2_20_8" style:display-name="Normal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_20_2_20_9" style:display-name="Normal 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ALL1" style:display-name="Normal_ALL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10" style:display-name="Normale 10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2" style:display-name="Normale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2_20_2" style:display-name="Normale 10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2_20_3" style:display-name="Normale 10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3_20_3" style:display-name="Normale 10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4" style:display-name="Normale 10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4_20_2" style:display-name="Normale 10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4_20_3" style:display-name="Normale 10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5" style:display-name="Normale 10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5_20_2" style:display-name="Normale 10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5_20_3" style:display-name="Normale 10 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6" style:display-name="Normale 10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6_20_2" style:display-name="Normale 10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6_20_3" style:display-name="Normale 10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7" style:display-name="Normale 10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7_20_2" style:display-name="Normale 10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7_20_3" style:display-name="Normale 10 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8" style:display-name="Normale 10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8_20_2" style:display-name="Normale 10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8_20_3" style:display-name="Normale 10 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20_9" style:display-name="Normale 10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5f_Allegati_5f_Bilancio_20_esercizio_5f_2011_5f_v27042012_20_roberta" style:display-name="Normale 10_Allegati_Bilancio esercizio_2011_v27042012 rober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0_5f_Allegati_5f_Bilancio_5f_esesrcizio_5f_2011_5f_v27042012_5f_compilato" style:display-name="Normale 10_Allegati_Bilancio_esesrcizio_2011_v27042012_compilat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e_20_12_20_2" style:display-name="Normale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e_20_12_20_3" style:display-name="Normale 1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13_20_2" style:display-name="Normale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3_20_3" style:display-name="Normale 1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14" style:display-name="Normale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5" style:display-name="Normale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8" style:display-name="Normale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0" style:display-name="Normale 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0_20_2" style:display-name="Normale 2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0_20_3" style:display-name="Normale 2 10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0_20_3_20_2" style:display-name="Normale 2 10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0_20_4" style:display-name="Normale 2 10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0_20_5" style:display-name="Normale 2 10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1" style:display-name="Normale 2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1_20_2" style:display-name="Normale 2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1_20_3" style:display-name="Normale 2 11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1_20_4" style:display-name="Normale 2 11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1_20_4_20_2" style:display-name="Normale 2 11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1_20_5" style:display-name="Normale 2 11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1_20_6" style:display-name="Normale 2 11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2" style:display-name="Normale 2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2_20_2" style:display-name="Normale 2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2_20_3" style:display-name="Normale 2 1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2_20_3_20_2" style:display-name="Normale 2 1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2_20_4" style:display-name="Normale 2 1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2_20_5" style:display-name="Normale 2 1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3" style:display-name="Normale 2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4" style:display-name="Normale 2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5" style:display-name="Normale 2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6" style:display-name="Normale 2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7" style:display-name="Normale 2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7_20_2" style:display-name="Normale 2 1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7_20_3" style:display-name="Normale 2 1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7_20_3_20_2" style:display-name="Normale 2 17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7_20_4" style:display-name="Normale 2 17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7_20_5" style:display-name="Normale 2 17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18" style:display-name="Normale 2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9" style:display-name="Normale 2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10" style:display-name="Normale 2 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0_20_2" style:display-name="Normale 2 2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1" style:display-name="Normale 2 2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1_20_2" style:display-name="Normale 2 2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2" style:display-name="Normale 2 2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2_20_2" style:display-name="Normale 2 2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3" style:display-name="Normale 2 2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3_20_2" style:display-name="Normale 2 2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4" style:display-name="Normale 2 2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4_20_2" style:display-name="Normale 2 2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5" style:display-name="Normale 2 2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5_20_2" style:display-name="Normale 2 2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6" style:display-name="Normale 2 2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6_20_2" style:display-name="Normale 2 2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7" style:display-name="Normale 2 2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7_20_2" style:display-name="Normale 2 2 1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8" style:display-name="Normale 2 2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8_20_2" style:display-name="Normale 2 2 1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9" style:display-name="Normale 2 2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19_20_2" style:display-name="Normale 2 2 1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10" style:display-name="Normale 2 2 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11" style:display-name="Normale 2 2 2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12" style:display-name="Normale 2 2 2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13" style:display-name="Normale 2 2 2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14" style:display-name="Normale 2 2 2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15" style:display-name="Normale 2 2 2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16" style:display-name="Normale 2 2 2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17" style:display-name="Normale 2 2 2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18" style:display-name="Normale 2 2 2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19" style:display-name="Normale 2 2 2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2" style:display-name="Normale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20" style:display-name="Normale 2 2 2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21" style:display-name="Normale 2 2 2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22" style:display-name="Normale 2 2 2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23" style:display-name="Normale 2 2 2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24" style:display-name="Normale 2 2 2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25" style:display-name="Normale 2 2 2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26" style:display-name="Normale 2 2 2 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27" style:display-name="Normale 2 2 2 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28" style:display-name="Normale 2 2 2 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29" style:display-name="Normale 2 2 2 2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3" style:display-name="Normale 2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30" style:display-name="Normale 2 2 2 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4" style:display-name="Normale 2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5" style:display-name="Normale 2 2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6" style:display-name="Normale 2 2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7" style:display-name="Normale 2 2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8" style:display-name="Normale 2 2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_20_9" style:display-name="Normale 2 2 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0" style:display-name="Normale 2 2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0_20_2" style:display-name="Normale 2 2 2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1" style:display-name="Normale 2 2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1_20_2" style:display-name="Normale 2 2 2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2" style:display-name="Normale 2 2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2_20_2" style:display-name="Normale 2 2 2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3" style:display-name="Normale 2 2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3_20_2" style:display-name="Normale 2 2 2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4" style:display-name="Normale 2 2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4_20_2" style:display-name="Normale 2 2 2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5" style:display-name="Normale 2 2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5_20_2" style:display-name="Normale 2 2 2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6" style:display-name="Normale 2 2 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6_20_2" style:display-name="Normale 2 2 2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7" style:display-name="Normale 2 2 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7_20_2" style:display-name="Normale 2 2 2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8" style:display-name="Normale 2 2 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8_20_2" style:display-name="Normale 2 2 2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9" style:display-name="Normale 2 2 2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9_20_2" style:display-name="Normale 2 2 2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_20_2" style:display-name="Normale 2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_20_3" style:display-name="Normale 2 2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0" style:display-name="Normale 2 2 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0_20_2" style:display-name="Normale 2 2 3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1" style:display-name="Normale 2 2 3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1_20_2" style:display-name="Normale 2 2 3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2" style:display-name="Normale 2 2 3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2_20_2" style:display-name="Normale 2 2 3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3" style:display-name="Normale 2 2 3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3_20_2" style:display-name="Normale 2 2 3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4" style:display-name="Normale 2 2 3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4_20_2" style:display-name="Normale 2 2 3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5" style:display-name="Normale 2 2 3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5_20_2" style:display-name="Normale 2 2 3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6" style:display-name="Normale 2 2 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6_20_2" style:display-name="Normale 2 2 3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7" style:display-name="Normale 2 2 3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7_20_2" style:display-name="Normale 2 2 3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8" style:display-name="Normale 2 2 3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8_20_2" style:display-name="Normale 2 2 3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9" style:display-name="Normale 2 2 3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39_20_2" style:display-name="Normale 2 2 3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" style:display-name="Normale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_20_2" style:display-name="Normale 2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_20_3" style:display-name="Normale 2 2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0" style:display-name="Normale 2 2 4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0_20_2" style:display-name="Normale 2 2 4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1" style:display-name="Normale 2 2 4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1_20_2" style:display-name="Normale 2 2 4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2" style:display-name="Normale 2 2 4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2_20_2" style:display-name="Normale 2 2 4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3" style:display-name="Normale 2 2 4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3_20_2" style:display-name="Normale 2 2 4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4" style:display-name="Normale 2 2 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4_20_2" style:display-name="Normale 2 2 4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5" style:display-name="Normale 2 2 4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5_20_2" style:display-name="Normale 2 2 4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6" style:display-name="Normale 2 2 4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6_20_2" style:display-name="Normale 2 2 4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7" style:display-name="Normale 2 2 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7_20_2" style:display-name="Normale 2 2 4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8" style:display-name="Normale 2 2 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8_20_2" style:display-name="Normale 2 2 4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49" style:display-name="Normale 2 2 4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5" style:display-name="Normale 2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5_20_2" style:display-name="Normale 2 2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5_20_3" style:display-name="Normale 2 2 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50" style:display-name="Normale 2 2 5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2_20_2_20_6" style:display-name="Normale 2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6_20_2" style:display-name="Normale 2 2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6_20_3" style:display-name="Normale 2 2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7" style:display-name="Normale 2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7_20_2" style:display-name="Normale 2 2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7_20_2_20_2" style:display-name="Normale 2 2 7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7_20_3" style:display-name="Normale 2 2 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7_20_4" style:display-name="Normale 2 2 7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8" style:display-name="Normale 2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8_20_2" style:display-name="Normale 2 2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8_20_3" style:display-name="Normale 2 2 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9" style:display-name="Normale 2 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9_20_2" style:display-name="Normale 2 2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0" style:display-name="Normale 2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1" style:display-name="Normale 2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2" style:display-name="Normale 2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3" style:display-name="Normale 2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4" style:display-name="Normale 2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5" style:display-name="Normale 2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6" style:display-name="Normale 2 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7" style:display-name="Normale 2 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8" style:display-name="Normale 2 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9" style:display-name="Normale 2 2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5f_Schede_20_Personale" style:display-name="Normale 2 2_Schede Personal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_20_10" style:display-name="Normale 2 3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0_20_2" style:display-name="Normale 2 3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1" style:display-name="Normale 2 3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1_20_2" style:display-name="Normale 2 3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2" style:display-name="Normale 2 3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2_20_2" style:display-name="Normale 2 3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3" style:display-name="Normale 2 3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3_20_2" style:display-name="Normale 2 3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4" style:display-name="Normale 2 3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4_20_2" style:display-name="Normale 2 3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5" style:display-name="Normale 2 3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5_20_2" style:display-name="Normale 2 3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6" style:display-name="Normale 2 3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6_20_2" style:display-name="Normale 2 3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7" style:display-name="Normale 2 3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7_20_2" style:display-name="Normale 2 3 1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8" style:display-name="Normale 2 3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8_20_2" style:display-name="Normale 2 3 1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9" style:display-name="Normale 2 3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19_20_2" style:display-name="Normale 2 3 1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" style:display-name="Normale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3_20_2_20_2" style:display-name="Normale 2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3_20_20" style:display-name="Normale 2 3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0_20_2" style:display-name="Normale 2 3 2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1" style:display-name="Normale 2 3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1_20_2" style:display-name="Normale 2 3 2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2" style:display-name="Normale 2 3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2_20_2" style:display-name="Normale 2 3 2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3" style:display-name="Normale 2 3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3_20_2" style:display-name="Normale 2 3 2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4" style:display-name="Normale 2 3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4_20_2" style:display-name="Normale 2 3 2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5" style:display-name="Normale 2 3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5_20_2" style:display-name="Normale 2 3 2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6" style:display-name="Normale 2 3 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6_20_2" style:display-name="Normale 2 3 2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7" style:display-name="Normale 2 3 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7_20_2" style:display-name="Normale 2 3 2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8" style:display-name="Normale 2 3 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8_20_2" style:display-name="Normale 2 3 2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9" style:display-name="Normale 2 3 2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29_20_2" style:display-name="Normale 2 3 2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3" style:display-name="Normale 2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3_20_2" style:display-name="Normale 2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30" style:display-name="Normale 2 3 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30_20_2" style:display-name="Normale 2 3 3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31" style:display-name="Normale 2 3 3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31_20_2" style:display-name="Normale 2 3 3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32" style:display-name="Normale 2 3 3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32_20_2" style:display-name="Normale 2 3 3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33" style:display-name="Normale 2 3 3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33_20_2" style:display-name="Normale 2 3 3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34" style:display-name="Normale 2 3 3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34_20_2" style:display-name="Normale 2 3 3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4" style:display-name="Normale 2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4_20_2" style:display-name="Normale 2 3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5" style:display-name="Normale 2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5_20_2" style:display-name="Normale 2 3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6" style:display-name="Normale 2 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6_20_2" style:display-name="Normale 2 3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7" style:display-name="Normale 2 3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7_20_2" style:display-name="Normale 2 3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8" style:display-name="Normale 2 3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8_20_2" style:display-name="Normale 2 3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9" style:display-name="Normale 2 3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_20_9_20_2" style:display-name="Normale 2 3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2_20_30" style:display-name="Normale 2 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1" style:display-name="Normale 2 3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2" style:display-name="Normale 2 3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3" style:display-name="Normale 2 3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4" style:display-name="Normale 2 3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5" style:display-name="Normale 2 3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6" style:display-name="Normale 2 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7" style:display-name="Normale 2 3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8" style:display-name="Normale 2 3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9" style:display-name="Normale 2 3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0" style:display-name="Normale 2 4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1" style:display-name="Normale 2 4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2" style:display-name="Normale 2 4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3" style:display-name="Normale 2 4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4" style:display-name="Normale 2 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5" style:display-name="Normale 2 4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6" style:display-name="Normale 2 4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7" style:display-name="Normale 2 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8" style:display-name="Normale 2 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9" style:display-name="Normale 2 4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5" style:display-name="Normale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50" style:display-name="Normale 2 5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e_20_2_20_6" style:display-name="Normale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7_20_2" style:display-name="Normale 2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7_20_3" style:display-name="Normale 2 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7_20_3_20_2" style:display-name="Normale 2 7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7_20_4" style:display-name="Normale 2 7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7_20_5" style:display-name="Normale 2 7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8" style:display-name="Normale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9" style:display-name="Normale 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0" style:display-name="Normale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3" style:display-name="Normale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4" style:display-name="Normale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5" style:display-name="Normale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6" style:display-name="Normale 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7" style:display-name="Normale 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8" style:display-name="Normale 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9" style:display-name="Normale 2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5f_CAMPAGNA_20_DI_20_VACCINAZIONE_20_2009-2010_20_-_20_ACCANTONAMENTO" style:display-name="Normale 2_CAMPAGNA DI VACCINAZIONE 2009-2010 - ACCANTONAMENT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2_20_2_20_2" style:display-name="Normale 3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2_20_3" style:display-name="Normale 3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3_20_2" style:display-name="Normale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4_20_2" style:display-name="Normale 3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5" style:display-name="Normale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5_20_2" style:display-name="Normale 3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6" style:display-name="Normale 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6_20_2" style:display-name="Normale 3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7" style:display-name="Normale 3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7_20_2" style:display-name="Normale 3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8" style:display-name="Normale 3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8_20_2" style:display-name="Normale 3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0" style:display-name="Normale 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e_20_31" style:display-name="Normale 3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e_20_32" style:display-name="Normale 3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e_20_33" style:display-name="Normale 3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e_20_34" style:display-name="Normale 3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5" style:display-name="Normale 3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5f_BUDGET_20_DI_20_PREVISIONE_20_2011_20_LT_20_NEW_20_DEFINITIVO_20_FOGLIO_20_DI_20_LAVORO_20_GIUGNO_20_2011" style:display-name="Normale 3_BUDGET DI PREVISIONE 2011 LT NEW DEFINITIVO FOGLIO DI LAVORO GIUGNO 20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_20_2_20_2" style:display-name="Normale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_20_2_20_2_20_2" style:display-name="Normale 4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_20_2_20_3" style:display-name="Normale 4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_20_3_20_2" style:display-name="Normale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_20_3_20_2_20_2" style:display-name="Normale 4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_20_3_20_3" style:display-name="Normale 4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_20_4" style:display-name="Normale 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5" style:display-name="Normale 4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6" style:display-name="Normale 4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7" style:display-name="Normale 4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_20_7_20_2" style:display-name="Normale 4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_20_2_20_2_20_2" style:display-name="Normale 5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_20_2_20_3" style:display-name="Normale 5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_20_3_20_2_20_2" style:display-name="Normale 5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_20_3_20_3" style:display-name="Normale 5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_20_7_20_2" style:display-name="Normale 5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6_20_2_20_2" style:display-name="Normale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Univers 45 Light" fo:font-size="9pt" fo:font-style="normal" fo:text-shadow="none" style:text-underline-style="none" fo:font-weight="normal" style:font-size-asian="9pt" style:font-style-asian="normal" style:font-weight-asian="normal" style:font-name-complex="Univers 45 Light" style:font-size-complex="9pt" style:font-style-complex="normal" style:font-weight-complex="normal"/>
    </style:style>
    <style:style style:name="Normale_20_7" style:display-name="Normale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_20_2" style:display-name="Normale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_20_3" style:display-name="Normale 9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_20_4" style:display-name="Normale 9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_20_5" style:display-name="Normale 9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_20_6" style:display-name="Normale 9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_20_7" style:display-name="Normale 9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_20_8" style:display-name="Normale 9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0_20_2" style:display-name="Nota 10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0_20_3" style:display-name="Nota 10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0_20_4" style:display-name="Nota 10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0_20_5" style:display-name="Nota 10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0_20_6" style:display-name="Nota 10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1" style:display-name="Nota 11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1_20_2" style:display-name="Nota 11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1_20_3" style:display-name="Nota 11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1_20_4" style:display-name="Nota 11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1_20_5" style:display-name="Nota 11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1_20_6" style:display-name="Nota 11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2" style:display-name="Nota 1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2_20_2" style:display-name="Nota 12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2_20_3" style:display-name="Nota 12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2_20_4" style:display-name="Nota 12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2_20_5" style:display-name="Nota 12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2_20_6" style:display-name="Nota 12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3" style:display-name="Nota 1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3_20_2" style:display-name="Nota 13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3_20_3" style:display-name="Nota 13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3_20_4" style:display-name="Nota 13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3_20_5" style:display-name="Nota 13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3_20_6" style:display-name="Nota 13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4" style:display-name="Nota 1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4_20_2" style:display-name="Nota 14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4_20_3" style:display-name="Nota 14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4_20_4" style:display-name="Nota 14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4_20_5" style:display-name="Nota 14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4_20_6" style:display-name="Nota 14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5" style:display-name="Nota 1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5_20_2" style:display-name="Nota 15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5_20_3" style:display-name="Nota 15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5_20_4" style:display-name="Nota 15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5_20_5" style:display-name="Nota 15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5_20_6" style:display-name="Nota 15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6" style:display-name="Nota 1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6_20_2" style:display-name="Nota 16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6_20_3" style:display-name="Nota 16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6_20_4" style:display-name="Nota 16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6_20_5" style:display-name="Nota 16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6_20_6" style:display-name="Nota 16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7" style:display-name="Nota 17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7_20_2" style:display-name="Nota 17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7_20_3" style:display-name="Nota 17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7_20_4" style:display-name="Nota 17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7_20_5" style:display-name="Nota 17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7_20_6" style:display-name="Nota 17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8" style:display-name="Nota 18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8_20_2" style:display-name="Nota 18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8_20_3" style:display-name="Nota 18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8_20_4" style:display-name="Nota 18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8_20_5" style:display-name="Nota 18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8_20_6" style:display-name="Nota 18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9" style:display-name="Nota 19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9_20_2" style:display-name="Nota 19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9_20_3" style:display-name="Nota 19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9_20_4" style:display-name="Nota 19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9_20_5" style:display-name="Nota 19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19_20_6" style:display-name="Nota 19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" style:display-name="Nota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_20_10" style:display-name="Nota 2 10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_20_11" style:display-name="Nota 2 11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_20_12" style:display-name="Nota 2 1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_20_2" style:display-name="Nota 2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_20_2_20_2" style:display-name="Nota 2 2 2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2_20_2_20_3" style:display-name="Nota 2 2 3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2_20_2_20_4" style:display-name="Nota 2 2 4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2_20_2_20_5" style:display-name="Nota 2 2 5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2_20_2_20_6" style:display-name="Nota 2 2 6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2_20_3" style:display-name="Nota 2 3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2_20_3_20_2" style:display-name="Nota 2 3 2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2_20_3_20_3" style:display-name="Nota 2 3 3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2_20_3_20_4" style:display-name="Nota 2 3 4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2_20_3_20_5" style:display-name="Nota 2 3 5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2_20_3_20_6" style:display-name="Nota 2 3 6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2_20_4" style:display-name="Nota 2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_20_5" style:display-name="Nota 2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_20_6" style:display-name="Nota 2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_20_7" style:display-name="Nota 2 7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_20_8" style:display-name="Nota 2 8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_20_9" style:display-name="Nota 2 9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0" style:display-name="Nota 20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0_20_2" style:display-name="Nota 20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0_20_3" style:display-name="Nota 20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0_20_4" style:display-name="Nota 20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0_20_5" style:display-name="Nota 20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0_20_6" style:display-name="Nota 20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1" style:display-name="Nota 21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1_20_2" style:display-name="Nota 21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1_20_3" style:display-name="Nota 21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1_20_4" style:display-name="Nota 21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1_20_5" style:display-name="Nota 21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1_20_6" style:display-name="Nota 21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2" style:display-name="Nota 2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2_20_2" style:display-name="Nota 22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2_20_3" style:display-name="Nota 22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2_20_4" style:display-name="Nota 22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2_20_5" style:display-name="Nota 22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2_20_6" style:display-name="Nota 22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3" style:display-name="Nota 2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3_20_2" style:display-name="Nota 23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3_20_3" style:display-name="Nota 23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3_20_4" style:display-name="Nota 23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3_20_5" style:display-name="Nota 23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3_20_6" style:display-name="Nota 23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4" style:display-name="Nota 2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4_20_2" style:display-name="Nota 24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4_20_3" style:display-name="Nota 24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4_20_4" style:display-name="Nota 24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4_20_5" style:display-name="Nota 24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4_20_6" style:display-name="Nota 24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5" style:display-name="Nota 2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5_20_2" style:display-name="Nota 25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5_20_3" style:display-name="Nota 25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5_20_4" style:display-name="Nota 25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5_20_5" style:display-name="Nota 25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25_20_6" style:display-name="Nota 25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3" style:display-name="Nota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3_20_10" style:display-name="Nota 3 10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3_20_11" style:display-name="Nota 3 11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3_20_12" style:display-name="Nota 3 1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3_20_2" style:display-name="Nota 3 2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3_20_2_20_2" style:display-name="Nota 3 2 2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3_20_2_20_3" style:display-name="Nota 3 2 3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3_20_2_20_4" style:display-name="Nota 3 2 4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3_20_2_20_5" style:display-name="Nota 3 2 5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3_20_2_20_6" style:display-name="Nota 3 2 6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3_20_3" style:display-name="Nota 3 3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3_20_4" style:display-name="Nota 3 4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3_20_5" style:display-name="Nota 3 5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3_20_6" style:display-name="Nota 3 6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3_20_7" style:display-name="Nota 3 7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3_20_8" style:display-name="Nota 3 8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3_20_9" style:display-name="Nota 3 9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4" style:display-name="Nota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4_20_10" style:display-name="Nota 4 10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4_20_11" style:display-name="Nota 4 11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4_20_2" style:display-name="Nota 4 2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4_20_2_20_2" style:display-name="Nota 4 2 2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4_20_2_20_3" style:display-name="Nota 4 2 3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4_20_2_20_4" style:display-name="Nota 4 2 4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4_20_2_20_5" style:display-name="Nota 4 2 5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4_20_2_20_6" style:display-name="Nota 4 2 6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4_20_3" style:display-name="Nota 4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4_20_4" style:display-name="Nota 4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4_20_5" style:display-name="Nota 4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4_20_6" style:display-name="Nota 4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4_20_7" style:display-name="Nota 4 7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4_20_8" style:display-name="Nota 4 8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4_20_9" style:display-name="Nota 4 9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5" style:display-name="Nota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5_20_10" style:display-name="Nota 5 10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5_20_11" style:display-name="Nota 5 11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5_20_2" style:display-name="Nota 5 2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5_20_2_20_2" style:display-name="Nota 5 2 2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5_20_2_20_3" style:display-name="Nota 5 2 3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5_20_2_20_4" style:display-name="Nota 5 2 4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5_20_2_20_5" style:display-name="Nota 5 2 5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5_20_2_20_6" style:display-name="Nota 5 2 6" style:family="table-cell" style:parent-style-name="Default">
      <style:table-cell-properties fo:background-color="#4ee257" style:diagonal-bl-tr="none" style:diagonal-tl-br="none" fo:border="0.035cm solid #c0c0c0" style:rotation-align="none"/>
    </style:style>
    <style:style style:name="Nota_20_5_20_3" style:display-name="Nota 5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5_20_4" style:display-name="Nota 5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5_20_5" style:display-name="Nota 5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5_20_6" style:display-name="Nota 5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5_20_7" style:display-name="Nota 5 7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5_20_8" style:display-name="Nota 5 8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5_20_9" style:display-name="Nota 5 9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6" style:display-name="Nota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6_20_2" style:display-name="Nota 6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6_20_3" style:display-name="Nota 6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6_20_4" style:display-name="Nota 6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6_20_5" style:display-name="Nota 6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6_20_6" style:display-name="Nota 6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7" style:display-name="Nota 7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7_20_2" style:display-name="Nota 7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7_20_3" style:display-name="Nota 7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7_20_4" style:display-name="Nota 7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7_20_5" style:display-name="Nota 7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7_20_6" style:display-name="Nota 7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8" style:display-name="Nota 8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8_20_2" style:display-name="Nota 8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8_20_3" style:display-name="Nota 8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8_20_4" style:display-name="Nota 8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8_20_5" style:display-name="Nota 8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8_20_6" style:display-name="Nota 8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9" style:display-name="Nota 9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9_20_2" style:display-name="Nota 9 2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9_20_3" style:display-name="Nota 9 3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9_20_4" style:display-name="Nota 9 4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9_20_5" style:display-name="Nota 9 5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a_20_9_20_6" style:display-name="Nota 9 6" style:family="table-cell" style:parent-style-name="Default">
      <style:table-cell-properties fo:background-color="#fff58c" style:diagonal-bl-tr="none" style:diagonal-tl-br="none" fo:border="0.035cm solid #1fb714" style:rotation-align="none"/>
    </style:style>
    <style:style style:name="Note_20_2" style:display-name="Note 2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2_20_2" style:display-name="Note 2 2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" style:display-name="Note 3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10" style:display-name="Note 3 10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2" style:display-name="Note 3 2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2_20_10" style:display-name="Note 3 2 10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2_20_2" style:display-name="Note 3 2 2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2_20_3" style:display-name="Note 3 2 3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2_20_4" style:display-name="Note 3 2 4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2_20_5" style:display-name="Note 3 2 5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2_20_6" style:display-name="Note 3 2 6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2_20_7" style:display-name="Note 3 2 7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2_20_8" style:display-name="Note 3 2 8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2_20_9" style:display-name="Note 3 2 9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3" style:display-name="Note 3 3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4" style:display-name="Note 3 4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5" style:display-name="Note 3 5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6" style:display-name="Note 3 6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7" style:display-name="Note 3 7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8" style:display-name="Note 3 8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3_20_9" style:display-name="Note 3 9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4" style:display-name="Note 4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5" style:display-name="Note 5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Note_20_6" style:display-name="Note 6" style:family="table-cell" style:parent-style-name="Default">
      <style:table-cell-properties fo:background-color="#fff58c" style:diagonal-bl-tr="none" style:diagonal-tl-br="none" fo:border="0.035cm solid #c0c0c0" style:rotation-align="none"/>
    </style:style>
    <style:style style:name="Output_20_10" style:display-name="Output 10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0_20_2" style:display-name="Output 10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0_20_3" style:display-name="Output 10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1" style:display-name="Output 11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1_20_2" style:display-name="Output 11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1_20_3" style:display-name="Output 11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2" style:display-name="Output 1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2_20_2" style:display-name="Output 12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2_20_3" style:display-name="Output 12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3" style:display-name="Output 1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3_20_2" style:display-name="Output 13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3_20_3" style:display-name="Output 13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4" style:display-name="Output 14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4_20_2" style:display-name="Output 14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4_20_3" style:display-name="Output 14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5" style:display-name="Output 15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5_20_2" style:display-name="Output 15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5_20_3" style:display-name="Output 15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6" style:display-name="Output 16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6_20_2" style:display-name="Output 16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6_20_3" style:display-name="Output 16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7" style:display-name="Output 17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7_20_2" style:display-name="Output 17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7_20_3" style:display-name="Output 17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8" style:display-name="Output 18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8_20_2" style:display-name="Output 18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8_20_3" style:display-name="Output 18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9" style:display-name="Output 19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9_20_2" style:display-name="Output 19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19_20_3" style:display-name="Output 19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_20_2_20_2" style:display-name="Output 2 2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_20_2_20_3" style:display-name="Output 2 2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_20_3" style:display-name="Output 2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_20_4" style:display-name="Output 2 4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_20_5" style:display-name="Output 2 5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_20_6" style:display-name="Output 2 6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_20_7" style:display-name="Output 2 7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0" style:display-name="Output 20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0_20_2" style:display-name="Output 20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0_20_3" style:display-name="Output 20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1" style:display-name="Output 21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1_20_2" style:display-name="Output 21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1_20_3" style:display-name="Output 21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2" style:display-name="Output 2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2_20_2" style:display-name="Output 22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2_20_3" style:display-name="Output 22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3" style:display-name="Output 2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3_20_2" style:display-name="Output 23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3_20_3" style:display-name="Output 23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4" style:display-name="Output 24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4_20_2" style:display-name="Output 24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4_20_3" style:display-name="Output 24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5" style:display-name="Output 25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5_20_2" style:display-name="Output 25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5_20_3" style:display-name="Output 25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_20_2" style:display-name="Output 3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_20_2_20_2" style:display-name="Output 3 2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_20_2_20_3" style:display-name="Output 3 2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_20_3" style:display-name="Output 3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_20_4" style:display-name="Output 3 4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_20_5" style:display-name="Output 3 5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_20_6" style:display-name="Output 3 6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_20_7" style:display-name="Output 3 7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4_20_2" style:display-name="Output 4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4_20_2_20_2" style:display-name="Output 4 2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4_20_2_20_3" style:display-name="Output 4 2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4_20_3" style:display-name="Output 4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4_20_4" style:display-name="Output 4 4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4_20_5" style:display-name="Output 4 5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4_20_6" style:display-name="Output 4 6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4_20_7" style:display-name="Output 4 7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5_20_2" style:display-name="Output 5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5_20_2_20_2" style:display-name="Output 5 2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5_20_2_20_3" style:display-name="Output 5 2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5_20_3" style:display-name="Output 5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5_20_4" style:display-name="Output 5 4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5_20_5" style:display-name="Output 5 5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5_20_6" style:display-name="Output 5 6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5_20_7" style:display-name="Output 5 7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6" style:display-name="Output 6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6_20_2" style:display-name="Output 6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6_20_3" style:display-name="Output 6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7" style:display-name="Output 7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7_20_2" style:display-name="Output 7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7_20_3" style:display-name="Output 7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8" style:display-name="Output 8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8_20_2" style:display-name="Output 8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8_20_3" style:display-name="Output 8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9" style:display-name="Output 9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9_20_2" style:display-name="Output 9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9_20_3" style:display-name="Output 9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20_2" style:display-name="Percent 2" style:family="table-cell" style:parent-style-name="Default" style:data-style-name="N8010"/>
    <style:style style:name="Percent_20_2_20_2" style:display-name="Percent 2 2" style:family="table-cell" style:parent-style-name="Default" style:data-style-name="N8010"/>
    <style:style style:name="Percent_20_3" style:display-name="Percent 3" style:family="table-cell" style:parent-style-name="Default" style:data-style-name="N8010"/>
    <style:style style:name="Percent_20_3_20_2" style:display-name="Percent 3 2" style:family="table-cell" style:parent-style-name="Default" style:data-style-name="N8010"/>
    <style:style style:name="Percent_20_3_20_3" style:display-name="Percent 3 3" style:family="table-cell" style:parent-style-name="Default" style:data-style-name="N8010"/>
    <style:style style:name="Percent_20_4" style:display-name="Percent 4" style:family="table-cell" style:parent-style-name="Default" style:data-style-name="N8010"/>
    <style:style style:name="Percent_20_5" style:display-name="Percent 5" style:family="table-cell" style:parent-style-name="Default" style:data-style-name="N8010"/>
    <style:style style:name="Percent_20_5_20_2" style:display-name="Percent 5 2" style:family="table-cell" style:parent-style-name="Default" style:data-style-name="N8010"/>
    <style:style style:name="Percentuale_20_2" style:display-name="Percentuale 2" style:family="table-cell" style:parent-style-name="Default" style:data-style-name="N8010"/>
    <style:style style:name="Percentuale_20_2_20_10" style:display-name="Percentuale 2 10" style:family="table-cell" style:parent-style-name="Default" style:data-style-name="N8010"/>
    <style:style style:name="Percentuale_20_2_20_11" style:display-name="Percentuale 2 11" style:family="table-cell" style:parent-style-name="Default" style:data-style-name="N8010"/>
    <style:style style:name="Percentuale_20_2_20_12" style:display-name="Percentuale 2 12" style:family="table-cell" style:parent-style-name="Default" style:data-style-name="N8010"/>
    <style:style style:name="Percentuale_20_2_20_12_20_2" style:display-name="Percentuale 2 12 2" style:family="table-cell" style:parent-style-name="Default" style:data-style-name="N8010"/>
    <style:style style:name="Percentuale_20_2_20_2" style:display-name="Percentuale 2 2" style:family="table-cell" style:parent-style-name="Default" style:data-style-name="N8010"/>
    <style:style style:name="Percentuale_20_2_20_2_20_2" style:display-name="Percentuale 2 2 2" style:family="table-cell" style:parent-style-name="Default" style:data-style-name="N8010"/>
    <style:style style:name="Percentuale_20_2_20_2_20_3" style:display-name="Percentuale 2 2 3" style:family="table-cell" style:parent-style-name="Default" style:data-style-name="N8010"/>
    <style:style style:name="Percentuale_20_2_20_2_20_4" style:display-name="Percentuale 2 2 4" style:family="table-cell" style:parent-style-name="Default" style:data-style-name="N8010"/>
    <style:style style:name="Percentuale_20_2_20_2_20_5" style:display-name="Percentuale 2 2 5" style:family="table-cell" style:parent-style-name="Default" style:data-style-name="N8010"/>
    <style:style style:name="Percentuale_20_2_20_2_20_6" style:display-name="Percentuale 2 2 6" style:family="table-cell" style:parent-style-name="Default" style:data-style-name="N8010"/>
    <style:style style:name="Percentuale_20_2_20_2_20_7" style:display-name="Percentuale 2 2 7" style:family="table-cell" style:parent-style-name="Default" style:data-style-name="N8010"/>
    <style:style style:name="Percentuale_20_2_20_2_20_7_20_2" style:display-name="Percentuale 2 2 7 2" style:family="table-cell" style:parent-style-name="Default" style:data-style-name="N8010"/>
    <style:style style:name="Percentuale_20_2_20_2_20_7_20_3" style:display-name="Percentuale 2 2 7 3" style:family="table-cell" style:parent-style-name="Default" style:data-style-name="N8010"/>
    <style:style style:name="Percentuale_20_2_20_2_20_8" style:display-name="Percentuale 2 2 8" style:family="table-cell" style:parent-style-name="Default" style:data-style-name="N8010"/>
    <style:style style:name="Percentuale_20_2_20_2_20_9" style:display-name="Percentuale 2 2 9" style:family="table-cell" style:parent-style-name="Default" style:data-style-name="N8010"/>
    <style:style style:name="Percentuale_20_2_20_2_20_9_20_2" style:display-name="Percentuale 2 2 9 2" style:family="table-cell" style:parent-style-name="Default" style:data-style-name="N8010"/>
    <style:style style:name="Percentuale_20_2_20_3" style:display-name="Percentuale 2 3" style:family="table-cell" style:parent-style-name="Default" style:data-style-name="N8010"/>
    <style:style style:name="Percentuale_20_2_20_3_20_2" style:display-name="Percentuale 2 3 2" style:family="table-cell" style:parent-style-name="Default" style:data-style-name="N8010"/>
    <style:style style:name="Percentuale_20_2_20_3_20_3" style:display-name="Percentuale 2 3 3" style:family="table-cell" style:parent-style-name="Default" style:data-style-name="N8010"/>
    <style:style style:name="Percentuale_20_2_20_3_20_3_20_2" style:display-name="Percentuale 2 3 3 2" style:family="table-cell" style:parent-style-name="Default" style:data-style-name="N8010"/>
    <style:style style:name="Percentuale_20_2_20_3_20_4" style:display-name="Percentuale 2 3 4" style:family="table-cell" style:parent-style-name="Default" style:data-style-name="N8010"/>
    <style:style style:name="Percentuale_20_2_20_3_20_5" style:display-name="Percentuale 2 3 5" style:family="table-cell" style:parent-style-name="Default" style:data-style-name="N8010"/>
    <style:style style:name="Percentuale_20_2_20_3_20_6" style:display-name="Percentuale 2 3 6" style:family="table-cell" style:parent-style-name="Default" style:data-style-name="N8010"/>
    <style:style style:name="Percentuale_20_2_20_4" style:display-name="Percentuale 2 4" style:family="table-cell" style:parent-style-name="Default" style:data-style-name="N8010"/>
    <style:style style:name="Percentuale_20_2_20_4_20_2" style:display-name="Percentuale 2 4 2" style:family="table-cell" style:parent-style-name="Default" style:data-style-name="N8010"/>
    <style:style style:name="Percentuale_20_2_20_4_20_3" style:display-name="Percentuale 2 4 3" style:family="table-cell" style:parent-style-name="Default" style:data-style-name="N8010"/>
    <style:style style:name="Percentuale_20_2_20_4_20_4" style:display-name="Percentuale 2 4 4" style:family="table-cell" style:parent-style-name="Default" style:data-style-name="N8010"/>
    <style:style style:name="Percentuale_20_2_20_4_20_4_20_2" style:display-name="Percentuale 2 4 4 2" style:family="table-cell" style:parent-style-name="Default" style:data-style-name="N8010"/>
    <style:style style:name="Percentuale_20_2_20_4_20_5" style:display-name="Percentuale 2 4 5" style:family="table-cell" style:parent-style-name="Default" style:data-style-name="N8010"/>
    <style:style style:name="Percentuale_20_2_20_4_20_6" style:display-name="Percentuale 2 4 6" style:family="table-cell" style:parent-style-name="Default" style:data-style-name="N8010"/>
    <style:style style:name="Percentuale_20_2_20_4_20_7" style:display-name="Percentuale 2 4 7" style:family="table-cell" style:parent-style-name="Default" style:data-style-name="N8010"/>
    <style:style style:name="Percentuale_20_2_20_5" style:display-name="Percentuale 2 5" style:family="table-cell" style:parent-style-name="Default" style:data-style-name="N8010"/>
    <style:style style:name="Percentuale_20_2_20_5_20_2" style:display-name="Percentuale 2 5 2" style:family="table-cell" style:parent-style-name="Default" style:data-style-name="N8010"/>
    <style:style style:name="Percentuale_20_2_20_5_20_3" style:display-name="Percentuale 2 5 3" style:family="table-cell" style:parent-style-name="Default" style:data-style-name="N8010"/>
    <style:style style:name="Percentuale_20_2_20_5_20_4" style:display-name="Percentuale 2 5 4" style:family="table-cell" style:parent-style-name="Default" style:data-style-name="N8010"/>
    <style:style style:name="Percentuale_20_2_20_6" style:display-name="Percentuale 2 6" style:family="table-cell" style:parent-style-name="Default" style:data-style-name="N8010"/>
    <style:style style:name="Percentuale_20_2_20_6_20_2" style:display-name="Percentuale 2 6 2" style:family="table-cell" style:parent-style-name="Default" style:data-style-name="N8010"/>
    <style:style style:name="Percentuale_20_2_20_6_20_3" style:display-name="Percentuale 2 6 3" style:family="table-cell" style:parent-style-name="Default" style:data-style-name="N8010"/>
    <style:style style:name="Percentuale_20_2_20_6_20_4" style:display-name="Percentuale 2 6 4" style:family="table-cell" style:parent-style-name="Default" style:data-style-name="N8010"/>
    <style:style style:name="Percentuale_20_2_20_7" style:display-name="Percentuale 2 7" style:family="table-cell" style:parent-style-name="Default" style:data-style-name="N8010"/>
    <style:style style:name="Percentuale_20_2_20_7_20_2" style:display-name="Percentuale 2 7 2" style:family="table-cell" style:parent-style-name="Default" style:data-style-name="N8010"/>
    <style:style style:name="Percentuale_20_2_20_7_20_3" style:display-name="Percentuale 2 7 3" style:family="table-cell" style:parent-style-name="Default" style:data-style-name="N8010"/>
    <style:style style:name="Percentuale_20_2_20_7_20_4" style:display-name="Percentuale 2 7 4" style:family="table-cell" style:parent-style-name="Default" style:data-style-name="N8010"/>
    <style:style style:name="Percentuale_20_2_20_8" style:display-name="Percentuale 2 8" style:family="table-cell" style:parent-style-name="Default" style:data-style-name="N8010"/>
    <style:style style:name="Percentuale_20_2_20_8_20_2" style:display-name="Percentuale 2 8 2" style:family="table-cell" style:parent-style-name="Default" style:data-style-name="N8010"/>
    <style:style style:name="Percentuale_20_2_20_8_20_3" style:display-name="Percentuale 2 8 3" style:family="table-cell" style:parent-style-name="Default" style:data-style-name="N8010"/>
    <style:style style:name="Percentuale_20_2_20_8_20_3_20_2" style:display-name="Percentuale 2 8 3 2" style:family="table-cell" style:parent-style-name="Default" style:data-style-name="N8010"/>
    <style:style style:name="Percentuale_20_2_20_8_20_4" style:display-name="Percentuale 2 8 4" style:family="table-cell" style:parent-style-name="Default" style:data-style-name="N8010"/>
    <style:style style:name="Percentuale_20_2_20_8_20_5" style:display-name="Percentuale 2 8 5" style:family="table-cell" style:parent-style-name="Default" style:data-style-name="N8010"/>
    <style:style style:name="Percentuale_20_2_20_8_20_6" style:display-name="Percentuale 2 8 6" style:family="table-cell" style:parent-style-name="Default" style:data-style-name="N8010"/>
    <style:style style:name="Percentuale_20_2_20_9" style:display-name="Percentuale 2 9" style:family="table-cell" style:parent-style-name="Default" style:data-style-name="N8010"/>
    <style:style style:name="Percentuale_20_2_20_9_20_2" style:display-name="Percentuale 2 9 2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8010"/>
    <style:style style:name="Percentuale_20_3_20_2" style:display-name="Percentuale 3 2" style:family="table-cell" style:parent-style-name="Default" style:data-style-name="N8010"/>
    <style:style style:name="Percentuale_20_3_20_2_20_2" style:display-name="Percentuale 3 2 2" style:family="table-cell" style:parent-style-name="Default" style:data-style-name="N8010"/>
    <style:style style:name="Percentuale_20_3_20_2_20_3" style:display-name="Percentuale 3 2 3" style:family="table-cell" style:parent-style-name="Default" style:data-style-name="N8010"/>
    <style:style style:name="Percentuale_20_3_20_2_20_4" style:display-name="Percentuale 3 2 4" style:family="table-cell" style:parent-style-name="Default" style:data-style-name="N8010"/>
    <style:style style:name="Percentuale_20_3_20_3" style:display-name="Percentuale 3 3" style:family="table-cell" style:parent-style-name="Default" style:data-style-name="N8010"/>
    <style:style style:name="Percentuale_20_3_20_3_20_2" style:display-name="Percentuale 3 3 2" style:family="table-cell" style:parent-style-name="Default" style:data-style-name="N8010"/>
    <style:style style:name="Percentuale_20_3_20_4" style:display-name="Percentuale 3 4" style:family="table-cell" style:parent-style-name="Default" style:data-style-name="N8010"/>
    <style:style style:name="Percentuale_20_3_20_5" style:display-name="Percentuale 3 5" style:family="table-cell" style:parent-style-name="Default" style:data-style-name="N8010"/>
    <style:style style:name="Percentuale_20_3_20_6" style:display-name="Percentuale 3 6" style:family="table-cell" style:parent-style-name="Default" style:data-style-name="N8010"/>
    <style:style style:name="Percentuale_20_4" style:display-name="Percentuale 4" style:family="table-cell" style:parent-style-name="Default" style:data-style-name="N8010"/>
    <style:style style:name="Percentuale_20_4_20_2" style:display-name="Percentuale 4 2" style:family="table-cell" style:parent-style-name="Default" style:data-style-name="N8010"/>
    <style:style style:name="Percentuale_20_5" style:display-name="Percentuale 5" style:family="table-cell" style:parent-style-name="Default" style:data-style-name="N8010"/>
    <style:style style:name="Percentuale_20_6" style:display-name="Percentuale 6" style:family="table-cell" style:parent-style-name="Default" style:data-style-name="N8010"/>
    <style:style style:name="Percentuale_20_7" style:display-name="Percentuale 7" style:family="table-cell" style:parent-style-name="Default" style:data-style-name="N8010"/>
    <style:style style:name="SAPBEXHLevel0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2" style:display-name="SAPBEXHLevel0 2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" style:display-name="SAPBEXHLevel0 3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10" style:display-name="SAPBEXHLevel0 3 10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2" style:display-name="SAPBEXHLevel0 3 2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2_20_10" style:display-name="SAPBEXHLevel0 3 2 10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2_20_2" style:display-name="SAPBEXHLevel0 3 2 2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2_20_3" style:display-name="SAPBEXHLevel0 3 2 3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2_20_4" style:display-name="SAPBEXHLevel0 3 2 4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2_20_5" style:display-name="SAPBEXHLevel0 3 2 5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2_20_6" style:display-name="SAPBEXHLevel0 3 2 6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2_20_7" style:display-name="SAPBEXHLevel0 3 2 7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2_20_8" style:display-name="SAPBEXHLevel0 3 2 8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2_20_9" style:display-name="SAPBEXHLevel0 3 2 9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3" style:display-name="SAPBEXHLevel0 3 3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4" style:display-name="SAPBEXHLevel0 3 4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5" style:display-name="SAPBEXHLevel0 3 5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6" style:display-name="SAPBEXHLevel0 3 6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7" style:display-name="SAPBEXHLevel0 3 7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8" style:display-name="SAPBEXHLevel0 3 8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3_20_9" style:display-name="SAPBEXHLevel0 3 9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20_4" style:display-name="SAPBEXHLevel0 4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0_5f_Accounts" style:display-name="SAPBEXHLevel0_Accounts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2" style:display-name="SAPBEXHLevel1 2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" style:display-name="SAPBEXHLevel1 3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10" style:display-name="SAPBEXHLevel1 3 10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2" style:display-name="SAPBEXHLevel1 3 2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2_20_10" style:display-name="SAPBEXHLevel1 3 2 10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2_20_2" style:display-name="SAPBEXHLevel1 3 2 2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2_20_3" style:display-name="SAPBEXHLevel1 3 2 3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2_20_4" style:display-name="SAPBEXHLevel1 3 2 4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2_20_5" style:display-name="SAPBEXHLevel1 3 2 5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2_20_6" style:display-name="SAPBEXHLevel1 3 2 6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2_20_7" style:display-name="SAPBEXHLevel1 3 2 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2_20_8" style:display-name="SAPBEXHLevel1 3 2 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2_20_9" style:display-name="SAPBEXHLevel1 3 2 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3" style:display-name="SAPBEXHLevel1 3 3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4" style:display-name="SAPBEXHLevel1 3 4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5" style:display-name="SAPBEXHLevel1 3 5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6" style:display-name="SAPBEXHLevel1 3 6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7" style:display-name="SAPBEXHLevel1 3 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8" style:display-name="SAPBEXHLevel1 3 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3_20_9" style:display-name="SAPBEXHLevel1 3 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20_4" style:display-name="SAPBEXHLevel1 4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1_5f_Accounts" style:display-name="SAPBEXHLevel1_Accounts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2" style:display-name="SAPBEXHLevel2 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" style:display-name="SAPBEXHLevel2 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10" style:display-name="SAPBEXHLevel2 3 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2" style:display-name="SAPBEXHLevel2 3 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2_20_10" style:display-name="SAPBEXHLevel2 3 2 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2_20_2" style:display-name="SAPBEXHLevel2 3 2 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2_20_3" style:display-name="SAPBEXHLevel2 3 2 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2_20_4" style:display-name="SAPBEXHLevel2 3 2 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2_20_5" style:display-name="SAPBEXHLevel2 3 2 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2_20_6" style:display-name="SAPBEXHLevel2 3 2 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2_20_7" style:display-name="SAPBEXHLevel2 3 2 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2_20_8" style:display-name="SAPBEXHLevel2 3 2 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2_20_9" style:display-name="SAPBEXHLevel2 3 2 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3" style:display-name="SAPBEXHLevel2 3 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4" style:display-name="SAPBEXHLevel2 3 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5" style:display-name="SAPBEXHLevel2 3 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6" style:display-name="SAPBEXHLevel2 3 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7" style:display-name="SAPBEXHLevel2 3 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8" style:display-name="SAPBEXHLevel2 3 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3_20_9" style:display-name="SAPBEXHLevel2 3 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20_4" style:display-name="SAPBEXHLevel2 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2_5f_Accounts" style:display-name="SAPBEXHLevel2_Accounts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2" style:display-name="SAPBEXHLevel3 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" style:display-name="SAPBEXHLevel3 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10" style:display-name="SAPBEXHLevel3 3 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2" style:display-name="SAPBEXHLevel3 3 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2_20_10" style:display-name="SAPBEXHLevel3 3 2 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2_20_2" style:display-name="SAPBEXHLevel3 3 2 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2_20_3" style:display-name="SAPBEXHLevel3 3 2 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2_20_4" style:display-name="SAPBEXHLevel3 3 2 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2_20_5" style:display-name="SAPBEXHLevel3 3 2 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2_20_6" style:display-name="SAPBEXHLevel3 3 2 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2_20_7" style:display-name="SAPBEXHLevel3 3 2 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2_20_8" style:display-name="SAPBEXHLevel3 3 2 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2_20_9" style:display-name="SAPBEXHLevel3 3 2 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3" style:display-name="SAPBEXHLevel3 3 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4" style:display-name="SAPBEXHLevel3 3 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5" style:display-name="SAPBEXHLevel3 3 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6" style:display-name="SAPBEXHLevel3 3 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7" style:display-name="SAPBEXHLevel3 3 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8" style:display-name="SAPBEXHLevel3 3 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3_20_9" style:display-name="SAPBEXHLevel3 3 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20_4" style:display-name="SAPBEXHLevel3 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HLevel3_5f_Accounts" style:display-name="SAPBEXHLevel3_Accounts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28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8118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10" style:display-name="SAS FM Client calculated data cell (data entry table) 4 10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2" style:display-name="SAS FM Client calculated data cell (data entry table) 4 2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2_20_10" style:display-name="SAS FM Client calculated data cell (data entry table) 4 2 10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2_20_2" style:display-name="SAS FM Client calculated data cell (data entry table) 4 2 2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2_20_3" style:display-name="SAS FM Client calculated data cell (data entry table) 4 2 3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2_20_4" style:display-name="SAS FM Client calculated data cell (data entry table) 4 2 4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2_20_5" style:display-name="SAS FM Client calculated data cell (data entry table) 4 2 5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2_20_6" style:display-name="SAS FM Client calculated data cell (data entry table) 4 2 6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2_20_7" style:display-name="SAS FM Client calculated data cell (data entry table) 4 2 7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2_20_8" style:display-name="SAS FM Client calculated data cell (data entry table) 4 2 8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2_20_9" style:display-name="SAS FM Client calculated data cell (data entry table) 4 2 9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3" style:display-name="SAS FM Client calculated data cell (data entry table) 4 3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4" style:display-name="SAS FM Client calculated data cell (data entry table) 4 4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5" style:display-name="SAS FM Client calculated data cell (data entry table) 4 5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6" style:display-name="SAS FM Client calculated data cell (data entry table) 4 6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7" style:display-name="SAS FM Client calculated data cell (data entry table) 4 7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8" style:display-name="SAS FM Client calculated data cell (data entry table) 4 8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4_20_9" style:display-name="SAS FM Client calculated data cell (data entry table) 4 9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6" style:display-name="SAS FM Client calculated data cell (data entry table) 6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data_20_entry_20_table_29__20_7" style:display-name="SAS FM Client calculated data cell (data entry table) 7" style:family="table-cell" style:parent-style-name="Default" style:data-style-name="N8118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Client_20_calculated_20_data_20_cell_20__28_data_20_entry_20_table_29__5f_Accounts" style:display-name="SAS FM Client calculated data cell (data entry table)_Accounts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10" style:display-name="SAS FM Client calculated data cell (read only table) 4 10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2" style:display-name="SAS FM Client calculated data cell (read only table) 4 2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2_20_10" style:display-name="SAS FM Client calculated data cell (read only table) 4 2 10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2_20_2" style:display-name="SAS FM Client calculated data cell (read only table) 4 2 2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2_20_3" style:display-name="SAS FM Client calculated data cell (read only table) 4 2 3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2_20_4" style:display-name="SAS FM Client calculated data cell (read only table) 4 2 4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2_20_5" style:display-name="SAS FM Client calculated data cell (read only table) 4 2 5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2_20_6" style:display-name="SAS FM Client calculated data cell (read only table) 4 2 6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2_20_7" style:display-name="SAS FM Client calculated data cell (read only table) 4 2 7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2_20_8" style:display-name="SAS FM Client calculated data cell (read only table) 4 2 8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2_20_9" style:display-name="SAS FM Client calculated data cell (read only table) 4 2 9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3" style:display-name="SAS FM Client calculated data cell (read only table) 4 3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4" style:display-name="SAS FM Client calculated data cell (read only table) 4 4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5" style:display-name="SAS FM Client calculated data cell (read only table) 4 5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6" style:display-name="SAS FM Client calculated data cell (read only table) 4 6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7" style:display-name="SAS FM Client calculated data cell (read only table) 4 7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8" style:display-name="SAS FM Client calculated data cell (read only table) 4 8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4_20_9" style:display-name="SAS FM Client calculated data cell (read only table) 4 9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6" style:display-name="SAS FM Client calculated data cell (read only table) 6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lient_20_calculated_20_data_20_cell_20__28_read_20_only_20_table_29__20_7" style:display-name="SAS FM Client calculated data cell (read only table) 7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Client_20_calculated_20_data_20_cell_20__28_read_20_only_20_table_29__5f_Accounts" style:display-name="SAS FM Client calculated data cell (read only table)_Accounts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8100">
      <style:table-cell-properties fo:background-color="#409dad" style:cell-protect="protected" style:print-content="true" style:diagonal-bl-tr="none" style:diagonal-tl-br="none" style:text-align-source="fix" style:repeat-content="false" fo:wrap-option="no-wrap" fo:border="0.035cm solid #409da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8100">
      <style:table-cell-properties fo:background-color="#409dad" style:cell-protect="protected" style:print-content="true" style:diagonal-bl-tr="none" style:diagonal-tl-br="none" style:text-align-source="fix" style:repeat-content="false" fo:wrap-option="no-wrap" fo:border="0.035cm solid #409da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SAS_20_FM_20_Column_20_header_20_2" style:display-name="SAS FM Column header 2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" style:display-name="SAS FM Column header 4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10" style:display-name="SAS FM Column header 4 10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2" style:display-name="SAS FM Column header 4 2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2_20_10" style:display-name="SAS FM Column header 4 2 10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2_20_2" style:display-name="SAS FM Column header 4 2 2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2_20_3" style:display-name="SAS FM Column header 4 2 3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2_20_4" style:display-name="SAS FM Column header 4 2 4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2_20_5" style:display-name="SAS FM Column header 4 2 5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2_20_6" style:display-name="SAS FM Column header 4 2 6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2_20_7" style:display-name="SAS FM Column header 4 2 7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2_20_8" style:display-name="SAS FM Column header 4 2 8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2_20_9" style:display-name="SAS FM Column header 4 2 9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3" style:display-name="SAS FM Column header 4 3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4" style:display-name="SAS FM Column header 4 4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5" style:display-name="SAS FM Column header 4 5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6" style:display-name="SAS FM Column header 4 6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7" style:display-name="SAS FM Column header 4 7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8" style:display-name="SAS FM Column header 4 8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4_20_9" style:display-name="SAS FM Column header 4 9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5" style:display-name="SAS FM Column header 5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20_6" style:display-name="SAS FM Column header 6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Column_20_header_5f_Accounts" style:display-name="SAS FM Column header_Accounts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8100">
      <style:table-cell-properties fo:background-color="#409dad" style:cell-protect="protected" style:print-content="true" style:diagonal-bl-tr="none" style:diagonal-tl-br="none" style:text-align-source="fix" style:repeat-content="false" fo:wrap-option="no-wrap" fo:border="0.035cm solid #409da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SAS_20_FM_20_Drill_20_path_20_2" style:display-name="SAS FM Drill path 2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8000">
      <style:table-cell-properties fo:background-color="#fea74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10" style:display-name="SAS FM Invalid data cell 4 10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2" style:display-name="SAS FM Invalid data cell 4 2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2_20_10" style:display-name="SAS FM Invalid data cell 4 2 10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2_20_2" style:display-name="SAS FM Invalid data cell 4 2 2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2_20_3" style:display-name="SAS FM Invalid data cell 4 2 3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2_20_4" style:display-name="SAS FM Invalid data cell 4 2 4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2_20_5" style:display-name="SAS FM Invalid data cell 4 2 5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2_20_6" style:display-name="SAS FM Invalid data cell 4 2 6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2_20_7" style:display-name="SAS FM Invalid data cell 4 2 7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2_20_8" style:display-name="SAS FM Invalid data cell 4 2 8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2_20_9" style:display-name="SAS FM Invalid data cell 4 2 9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3" style:display-name="SAS FM Invalid data cell 4 3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4" style:display-name="SAS FM Invalid data cell 4 4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5" style:display-name="SAS FM Invalid data cell 4 5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6" style:display-name="SAS FM Invalid data cell 4 6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7" style:display-name="SAS FM Invalid data cell 4 7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8" style:display-name="SAS FM Invalid data cell 4 8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4_20_9" style:display-name="SAS FM Invalid data cell 4 9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5" style:display-name="SAS FM Invalid data cell 5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6" style:display-name="SAS FM Invalid data cell 6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Invalid_20_data_20_cell_20_7" style:display-name="SAS FM Invalid data cell 7" style:family="table-cell" style:parent-style-name="Default" style:data-style-name="N8000">
      <style:table-cell-properties fo:background-color="#fea74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Invalid_20_data_20_cell_5f_Accounts" style:display-name="SAS FM Invalid data cell_Accounts" style:family="table-cell" style:parent-style-name="Default" style:data-style-name="N8000">
      <style:table-cell-properties fo:background-color="#fee9d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No_20_query_20_data_20_cell_20_3" style:display-name="SAS FM No query data cell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8118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8118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Protected_20_member_20_data_20_cell_20_3" style:display-name="SAS FM Protected member data cell 3" style:family="table-cell" style:parent-style-name="Default" style:data-style-name="N8118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8118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10" style:display-name="SAS FM Read-only data cell (data entry table) 4 10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2" style:display-name="SAS FM Read-only data cell (data entry table) 4 2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2_20_10" style:display-name="SAS FM Read-only data cell (data entry table) 4 2 10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2_20_2" style:display-name="SAS FM Read-only data cell (data entry table) 4 2 2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2_20_3" style:display-name="SAS FM Read-only data cell (data entry table) 4 2 3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2_20_4" style:display-name="SAS FM Read-only data cell (data entry table) 4 2 4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2_20_5" style:display-name="SAS FM Read-only data cell (data entry table) 4 2 5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2_20_6" style:display-name="SAS FM Read-only data cell (data entry table) 4 2 6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2_20_7" style:display-name="SAS FM Read-only data cell (data entry table) 4 2 7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2_20_8" style:display-name="SAS FM Read-only data cell (data entry table) 4 2 8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2_20_9" style:display-name="SAS FM Read-only data cell (data entry table) 4 2 9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3" style:display-name="SAS FM Read-only data cell (data entry table) 4 3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4" style:display-name="SAS FM Read-only data cell (data entry table) 4 4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5" style:display-name="SAS FM Read-only data cell (data entry table) 4 5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6" style:display-name="SAS FM Read-only data cell (data entry table) 4 6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7" style:display-name="SAS FM Read-only data cell (data entry table) 4 7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8" style:display-name="SAS FM Read-only data cell (data entry table) 4 8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4_20_9" style:display-name="SAS FM Read-only data cell (data entry table) 4 9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5" style:display-name="SAS FM Read-only data cell (data entry table) 5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6" style:display-name="SAS FM Read-only data cell (data entry table) 6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data_20_entry_20_table_29__20_7" style:display-name="SAS FM Read-only data cell (data entry table) 7" style:family="table-cell" style:parent-style-name="Default" style:data-style-name="N8118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Read-only_20_data_20_cell_20__28_data_20_entry_20_table_29__5f_Accounts" style:display-name="SAS FM Read-only data cell (data entry table)_Accounts" style:family="table-cell" style:parent-style-name="Default" style:data-style-name="N8118">
      <style:table-cell-properties fo:background-color="#efef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409dad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10" style:display-name="SAS FM Read-only data cell (read-only table) 4 10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2" style:display-name="SAS FM Read-only data cell (read-only table) 4 2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2_20_10" style:display-name="SAS FM Read-only data cell (read-only table) 4 2 10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2_20_2" style:display-name="SAS FM Read-only data cell (read-only table) 4 2 2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2_20_3" style:display-name="SAS FM Read-only data cell (read-only table) 4 2 3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2_20_4" style:display-name="SAS FM Read-only data cell (read-only table) 4 2 4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2_20_5" style:display-name="SAS FM Read-only data cell (read-only table) 4 2 5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2_20_6" style:display-name="SAS FM Read-only data cell (read-only table) 4 2 6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2_20_7" style:display-name="SAS FM Read-only data cell (read-only table) 4 2 7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2_20_8" style:display-name="SAS FM Read-only data cell (read-only table) 4 2 8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2_20_9" style:display-name="SAS FM Read-only data cell (read-only table) 4 2 9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3" style:display-name="SAS FM Read-only data cell (read-only table) 4 3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4" style:display-name="SAS FM Read-only data cell (read-only table) 4 4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5" style:display-name="SAS FM Read-only data cell (read-only table) 4 5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6" style:display-name="SAS FM Read-only data cell (read-only table) 4 6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7" style:display-name="SAS FM Read-only data cell (read-only table) 4 7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8" style:display-name="SAS FM Read-only data cell (read-only table) 4 8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4_20_9" style:display-name="SAS FM Read-only data cell (read-only table) 4 9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20_6" style:display-name="SAS FM Read-only data cell (read-only table) 6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ead-only_20_data_20_cell_20__28_read-only_20_table_29__5f_Accounts" style:display-name="SAS FM Read-only data cell (read-only table)_Accounts" style:family="table-cell" style:parent-style-name="Default" style:data-style-name="N8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8100">
      <style:table-cell-properties fo:background-color="#a2bd90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drillable_20_header_20_4" style:display-name="SAS FM Row drillable header 4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drillable_20_header_20_5" style:display-name="SAS FM Row drillable header 5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10" style:display-name="SAS FM Row header 4 10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2" style:display-name="SAS FM Row header 4 2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2_20_10" style:display-name="SAS FM Row header 4 2 10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2_20_2" style:display-name="SAS FM Row header 4 2 2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2_20_3" style:display-name="SAS FM Row header 4 2 3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2_20_4" style:display-name="SAS FM Row header 4 2 4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2_20_5" style:display-name="SAS FM Row header 4 2 5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2_20_6" style:display-name="SAS FM Row header 4 2 6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2_20_7" style:display-name="SAS FM Row header 4 2 7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2_20_8" style:display-name="SAS FM Row header 4 2 8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2_20_9" style:display-name="SAS FM Row header 4 2 9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3" style:display-name="SAS FM Row header 4 3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4" style:display-name="SAS FM Row header 4 4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5" style:display-name="SAS FM Row header 4 5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6" style:display-name="SAS FM Row header 4 6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7" style:display-name="SAS FM Row header 4 7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8" style:display-name="SAS FM Row header 4 8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4_20_9" style:display-name="SAS FM Row header 4 9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5" style:display-name="SAS FM Row header 5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6" style:display-name="SAS FM Row header 6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20_7" style:display-name="SAS FM Row header 7" style:family="table-cell" style:parent-style-name="Default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_5f_Accounts" style:display-name="SAS FM Row header_Accounts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3" style:display-name="SAS FM Slicers 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" style:display-name="SAS FM Slicers 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10" style:display-name="SAS FM Slicers 4 1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2" style:display-name="SAS FM Slicers 4 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2_20_10" style:display-name="SAS FM Slicers 4 2 1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2_20_2" style:display-name="SAS FM Slicers 4 2 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2_20_3" style:display-name="SAS FM Slicers 4 2 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2_20_4" style:display-name="SAS FM Slicers 4 2 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2_20_5" style:display-name="SAS FM Slicers 4 2 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2_20_6" style:display-name="SAS FM Slicers 4 2 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2_20_7" style:display-name="SAS FM Slicers 4 2 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2_20_8" style:display-name="SAS FM Slicers 4 2 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2_20_9" style:display-name="SAS FM Slicers 4 2 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3" style:display-name="SAS FM Slicers 4 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4" style:display-name="SAS FM Slicers 4 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5" style:display-name="SAS FM Slicers 4 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6" style:display-name="SAS FM Slicers 4 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7" style:display-name="SAS FM Slicers 4 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8" style:display-name="SAS FM Slicers 4 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4_20_9" style:display-name="SAS FM Slicers 4 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licers_5f_Accounts" style:display-name="SAS FM Slicers_Accounts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8118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8118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Supplemented_20_member_20_data_20_cell_20_3" style:display-name="SAS FM Supplemented member data cell 3" style:family="table-cell" style:parent-style-name="Default" style:data-style-name="N8118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8118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10" style:display-name="SAS FM Writeable data cell 4 10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2" style:display-name="SAS FM Writeable data cell 4 2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2_20_10" style:display-name="SAS FM Writeable data cell 4 2 10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2_20_2" style:display-name="SAS FM Writeable data cell 4 2 2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2_20_3" style:display-name="SAS FM Writeable data cell 4 2 3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2_20_4" style:display-name="SAS FM Writeable data cell 4 2 4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2_20_5" style:display-name="SAS FM Writeable data cell 4 2 5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2_20_6" style:display-name="SAS FM Writeable data cell 4 2 6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2_20_7" style:display-name="SAS FM Writeable data cell 4 2 7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2_20_8" style:display-name="SAS FM Writeable data cell 4 2 8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2_20_9" style:display-name="SAS FM Writeable data cell 4 2 9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3" style:display-name="SAS FM Writeable data cell 4 3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4" style:display-name="SAS FM Writeable data cell 4 4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5" style:display-name="SAS FM Writeable data cell 4 5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6" style:display-name="SAS FM Writeable data cell 4 6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7" style:display-name="SAS FM Writeable data cell 4 7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8" style:display-name="SAS FM Writeable data cell 4 8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4_20_9" style:display-name="SAS FM Writeable data cell 4 9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5" style:display-name="SAS FM Writeable data cell 5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6" style:display-name="SAS FM Writeable data cell 6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Writeable_20_data_20_cell_20_7" style:display-name="SAS FM Writeable data cell 7" style:family="table-cell" style:parent-style-name="Default" style:data-style-name="N8118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S_20_FM_20_Writeable_20_data_20_cell_5f_Accounts" style:display-name="SAS FM Writeable data cell_Accounts" style:family="table-cell" style:parent-style-name="Default" style:data-style-name="N8118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Allegato_20_n._20_1_20_D.M._20_18.05.2001_2c__20_n._20_279" style:display-name="Standard_Allegato n. 1 D.M. 18.05.2001, n. 27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10" style:display-name="Testo avviso 10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11" style:display-name="Testo avviso 11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12" style:display-name="Testo avviso 1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13" style:display-name="Testo avviso 1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14" style:display-name="Testo avviso 14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15" style:display-name="Testo avviso 15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16" style:display-name="Testo avviso 16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17" style:display-name="Testo avviso 17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18" style:display-name="Testo avviso 18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19" style:display-name="Testo avviso 19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2_20_3" style:display-name="Testo avviso 2 3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2_20_4" style:display-name="Testo avviso 2 4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2_20_5" style:display-name="Testo avviso 2 5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20" style:display-name="Testo avviso 20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21" style:display-name="Testo avviso 21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22" style:display-name="Testo avviso 2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23" style:display-name="Testo avviso 2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24" style:display-name="Testo avviso 24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25" style:display-name="Testo avviso 25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3_20_2" style:display-name="Testo avviso 3 2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3_20_3" style:display-name="Testo avviso 3 3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4_20_2" style:display-name="Testo avviso 4 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5_20_2" style:display-name="Testo avviso 5 2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6" style:display-name="Testo avviso 6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7" style:display-name="Testo avviso 7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8" style:display-name="Testo avviso 8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9" style:display-name="Testo avviso 9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_20_10" style:display-name="Testo descrit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11" style:display-name="Testo descrit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12" style:display-name="Testo descrit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13" style:display-name="Testo descrit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14" style:display-name="Testo descrit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15" style:display-name="Testo descrit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16" style:display-name="Testo descrittivo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17" style:display-name="Testo descrittivo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18" style:display-name="Testo descrittivo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19" style:display-name="Testo descrittivo 1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20" style:display-name="Testo descrittivo 2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21" style:display-name="Testo descrittivo 2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22" style:display-name="Testo descrittivo 2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23" style:display-name="Testo descrittivo 2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6" style:display-name="Testo descrit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7" style:display-name="Testo descrit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8" style:display-name="Testo descrit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9" style:display-name="Testo descrit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0" style:display-name="Titolo 1 10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11" style:display-name="Titolo 1 1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12" style:display-name="Titolo 1 1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13" style:display-name="Titolo 1 13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14" style:display-name="Titolo 1 14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15" style:display-name="Titolo 1 15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16" style:display-name="Titolo 1 16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17" style:display-name="Titolo 1 17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18" style:display-name="Titolo 1 18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19" style:display-name="Titolo 1 19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20" style:display-name="Titolo 1 20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21" style:display-name="Titolo 1 2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22" style:display-name="Titolo 1 2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23" style:display-name="Titolo 1 23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3" style:display-name="Titolo 1 3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6" style:display-name="Titolo 1 6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7" style:display-name="Titolo 1 7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8" style:display-name="Titolo 1 8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9" style:display-name="Titolo 1 9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0" style:display-name="Tito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1" style:display-name="Titolo 1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2" style:display-name="Titolo 1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3" style:display-name="Titolo 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4" style:display-name="Titolo 1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5" style:display-name="Titolo 1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6" style:display-name="Titolo 1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7" style:display-name="Titolo 17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8" style:display-name="Titolo 18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9" style:display-name="Titolo 19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_20_10" style:display-name="Titolo 2 10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11" style:display-name="Titolo 2 11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12" style:display-name="Titolo 2 12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13" style:display-name="Titolo 2 13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14" style:display-name="Titolo 2 14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15" style:display-name="Titolo 2 15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16" style:display-name="Titolo 2 16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17" style:display-name="Titolo 2 17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18" style:display-name="Titolo 2 18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19" style:display-name="Titolo 2 19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20" style:display-name="Titolo 2 20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21" style:display-name="Titolo 2 21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22" style:display-name="Titolo 2 22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23" style:display-name="Titolo 2 23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3" style:display-name="Titolo 2 3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6" style:display-name="Titolo 2 6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7" style:display-name="Titolo 2 7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8" style:display-name="Titolo 2 8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9" style:display-name="Titolo 2 9" style:family="table-cell" style:parent-style-name="Default">
      <style:table-cell-properties fo:border-bottom="0.141cm solid #1fb714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0" style:display-name="Titolo 2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1" style:display-name="Titolo 2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2" style:display-name="Titolo 2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3" style:display-name="Titolo 2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4" style:display-name="Titolo 2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5" style:display-name="Titolo 2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26" style:display-name="Titolo 2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3_20_10" style:display-name="Titolo 3 10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11" style:display-name="Titolo 3 11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12" style:display-name="Titolo 3 12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13" style:display-name="Titolo 3 1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14" style:display-name="Titolo 3 14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15" style:display-name="Titolo 3 15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16" style:display-name="Titolo 3 16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17" style:display-name="Titolo 3 17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18" style:display-name="Titolo 3 18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19" style:display-name="Titolo 3 19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20" style:display-name="Titolo 3 20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21" style:display-name="Titolo 3 21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22" style:display-name="Titolo 3 22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23" style:display-name="Titolo 3 2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3" style:display-name="Titolo 3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6" style:display-name="Titolo 3 6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7" style:display-name="Titolo 3 7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8" style:display-name="Titolo 3 8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9" style:display-name="Titolo 3 9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10" style:display-name="Titolo 4 1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11" style:display-name="Titolo 4 1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12" style:display-name="Titolo 4 1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13" style:display-name="Titolo 4 13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14" style:display-name="Titolo 4 1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15" style:display-name="Titolo 4 15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16" style:display-name="Titolo 4 1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17" style:display-name="Titolo 4 1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18" style:display-name="Titolo 4 1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19" style:display-name="Titolo 4 1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0" style:display-name="Titolo 4 2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1" style:display-name="Titolo 4 2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2" style:display-name="Titolo 4 2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3" style:display-name="Titolo 4 23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3" style:display-name="Titolo 4 3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6" style:display-name="Tito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7" style:display-name="Tito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8" style:display-name="Titolo 4 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9" style:display-name="Titolo 4 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9" style:display-name="Titolo 9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0" style:display-name="Totale 1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0_20_2" style:display-name="Totale 10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0_20_3" style:display-name="Totale 10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0_20_4" style:display-name="Totale 10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1" style:display-name="Totale 1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1_20_2" style:display-name="Totale 11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1_20_3" style:display-name="Totale 11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1_20_4" style:display-name="Totale 11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2" style:display-name="Totale 1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2_20_2" style:display-name="Totale 12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2_20_3" style:display-name="Totale 12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2_20_4" style:display-name="Totale 12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3" style:display-name="Totale 1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3_20_2" style:display-name="Totale 13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3_20_3" style:display-name="Totale 13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3_20_4" style:display-name="Totale 13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4" style:display-name="Totale 1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4_20_2" style:display-name="Totale 14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4_20_3" style:display-name="Totale 14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4_20_4" style:display-name="Totale 14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5" style:display-name="Totale 1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5_20_2" style:display-name="Totale 15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5_20_3" style:display-name="Totale 15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5_20_4" style:display-name="Totale 15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6" style:display-name="Totale 1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6_20_2" style:display-name="Totale 16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6_20_3" style:display-name="Totale 16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6_20_4" style:display-name="Totale 16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7" style:display-name="Totale 1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7_20_2" style:display-name="Totale 17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7_20_3" style:display-name="Totale 17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7_20_4" style:display-name="Totale 17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8" style:display-name="Totale 1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8_20_2" style:display-name="Totale 18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8_20_3" style:display-name="Totale 18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8_20_4" style:display-name="Totale 18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9" style:display-name="Totale 1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9_20_2" style:display-name="Totale 19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9_20_3" style:display-name="Totale 19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9_20_4" style:display-name="Totale 19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_20_3" style:display-name="Totale 2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_20_4" style:display-name="Totale 2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_20_5" style:display-name="Totale 2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_20_6" style:display-name="Totale 2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0" style:display-name="Totale 2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0_20_2" style:display-name="Totale 20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0_20_3" style:display-name="Totale 20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0_20_4" style:display-name="Totale 20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1" style:display-name="Totale 2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1_20_2" style:display-name="Totale 21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1_20_3" style:display-name="Totale 21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1_20_4" style:display-name="Totale 21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2" style:display-name="Totale 2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2_20_2" style:display-name="Totale 22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2_20_3" style:display-name="Totale 22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2_20_4" style:display-name="Totale 22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3" style:display-name="Totale 2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3_20_2" style:display-name="Totale 23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3_20_3" style:display-name="Totale 23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3_20_4" style:display-name="Totale 23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3_20_2" style:display-name="Totale 3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3_20_3" style:display-name="Totale 3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3_20_4" style:display-name="Totale 3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3_20_5" style:display-name="Totale 3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3_20_6" style:display-name="Totale 3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4_20_2" style:display-name="Totale 4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4_20_3" style:display-name="Totale 4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4_20_4" style:display-name="Totale 4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4_20_5" style:display-name="Totale 4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4_20_6" style:display-name="Totale 4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5_20_2" style:display-name="Totale 5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5_20_3" style:display-name="Totale 5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5_20_4" style:display-name="Totale 5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5_20_5" style:display-name="Totale 5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5_20_6" style:display-name="Totale 5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6" style:display-name="Totale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6_20_2" style:display-name="Totale 6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6_20_3" style:display-name="Totale 6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6_20_4" style:display-name="Totale 6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7" style:display-name="Totale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7_20_2" style:display-name="Totale 7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7_20_3" style:display-name="Totale 7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7_20_4" style:display-name="Totale 7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8" style:display-name="Totale 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8_20_2" style:display-name="Totale 8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8_20_3" style:display-name="Totale 8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8_20_4" style:display-name="Totale 8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9" style:display-name="Totale 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9_20_2" style:display-name="Totale 9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9_20_3" style:display-name="Totale 9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9_20_4" style:display-name="Totale 9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_20_10" style:display-name="Valore non valido 10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11" style:display-name="Valore non valido 11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12" style:display-name="Valore non valido 12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13" style:display-name="Valore non valido 13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14" style:display-name="Valore non valido 14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15" style:display-name="Valore non valido 15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16" style:display-name="Valore non valido 16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17" style:display-name="Valore non valido 17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18" style:display-name="Valore non valido 18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19" style:display-name="Valore non valido 19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20" style:display-name="Valore non valido 20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21" style:display-name="Valore non valido 21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22" style:display-name="Valore non valido 22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23" style:display-name="Valore non valido 23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3_20_2" style:display-name="Valore non valido 3 2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4_20_2" style:display-name="Valore non valido 4 2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5_20_2" style:display-name="Valore non valido 5 2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8" style:display-name="Valore non valido 8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9" style:display-name="Valore non valido 9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10" style:display-name="Valore valido 1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11" style:display-name="Valore valido 11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12" style:display-name="Valore valido 12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13" style:display-name="Valore valido 13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14" style:display-name="Valore valido 14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15" style:display-name="Valore valido 15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16" style:display-name="Valore valido 16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17" style:display-name="Valore valido 17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18" style:display-name="Valore valido 18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19" style:display-name="Valore valido 19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0" style:display-name="Valore valido 2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1" style:display-name="Valore valido 21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2" style:display-name="Valore valido 22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3" style:display-name="Valore valido 23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3_20_2" style:display-name="Valore valido 3 2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4_20_2" style:display-name="Valore valido 4 2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5_20_2" style:display-name="Valore valido 5 2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8" style:display-name="Valore valido 8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9" style:display-name="Valore valido 9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uta_20__28_0_29__5f_5.2" style:display-name="Valuta (0)_5.2" style:family="table-cell" style:parent-style-name="Default" style:data-style-name="N123"/>
    <style:style style:name="Valuta_20_2" style:display-name="Valuta 2" style:family="table-cell" style:parent-style-name="Default" style:data-style-name="N105"/>
    <style:style style:name="Valuta_20_2_20_2" style:display-name="Valuta 2 2" style:family="table-cell" style:parent-style-name="Default" style:data-style-name="N105"/>
    <style:style style:name="Valuta_20_2_20_2_20_2" style:display-name="Valuta 2 2 2" style:family="table-cell" style:parent-style-name="Default" style:data-style-name="N105"/>
    <style:style style:name="Valuta_20_2_20_3" style:display-name="Valuta 2 3" style:family="table-cell" style:parent-style-name="Default" style:data-style-name="N105"/>
    <style:style style:name="Valuta_20_3" style:display-name="Valuta 3" style:family="table-cell" style:parent-style-name="Default" style:data-style-name="N105"/>
    <style:style style:name="Warning_20_Text_20_2" style:display-name="Warning Text 2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cm" fo:margin-bottom="0.4cm" fo:margin-left="0.499cm" fo:margin-right="0.499cm" style:print-page-order="ttb" style:first-page-number="continue" style:scale-to-X="1" style:scale-to-Y="5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0.5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LA" style:display-name="PageStyle_Modello 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3T10:53:27.32</dc:date>
    <dc:creator>Alessia </dc:creator>
    <meta:editing-duration>PT2M29S</meta:editing-duration>
    <meta:editing-cycles>1</meta:editing-cycles>
    <meta:document-statistic meta:table-count="1" meta:cell-count="967" meta:object-count="0"/>
  </office:meta>
</office:document-meta>
</file>