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19.59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121.97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09.27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70.91mm"/>
    </style:style>
    <style:style style:name="co15" style:family="table-column">
      <style:table-column-properties fo:break-before="auto" style:column-width="8.47mm"/>
    </style:style>
    <style:style style:name="co16" style:family="table-column">
      <style:table-column-properties fo:break-before="auto" style:column-width="158.75mm"/>
    </style:style>
    <style:style style:name="co17" style:family="table-column">
      <style:table-column-properties fo:break-before="auto" style:column-width="37.0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10.05mm" fo:break-before="auto" style:use-optimal-row-height="tru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15.08mm" fo:break-before="auto" style:use-optimal-row-height="tru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7.94mm" fo:break-before="auto" style:use-optimal-row-height="tru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7.94mm" fo:break-before="page" style:use-optimal-row-height="true"/>
    </style:style>
    <style:style style:name="ro21" style:family="table-row">
      <style:table-row-properties style:row-height="8.47mm" fo:break-before="page" style:use-optimal-row-height="tru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29.1mm" fo:break-before="auto" style:use-optimal-row-height="false"/>
    </style:style>
    <style:style style:name="ro25" style:family="table-row">
      <style:table-row-properties style:row-height="5.56mm" fo:break-before="auto" style:use-optimal-row-height="tru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22.75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5.29mm" fo:break-before="auto" style:use-optimal-row-height="false"/>
    </style:style>
    <style:style style:name="ta1" style:family="table" style:master-page-name="PageStyle_5f_Modello_20_LA">
      <style:table-properties table:display="true" style:writing-mode="lr-tb"/>
    </style:style>
    <style:style style:name="ta2" style:family="table" style:master-page-name="PageStyle_5f_Allegato_20_3.a">
      <style:table-properties table:display="true" style:writing-mode="lr-tb"/>
    </style:style>
    <style:style style:name="ta3" style:family="table" style:master-page-name="PageStyle_5f_Allegato_20_3.b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d9d9d9" fo:background-color="#ffff99" style:diagonal-bl-tr="none" style:diagonal-tl-br="none" style:text-align-source="fix" style:repeat-content="false" fo:wrap-option="wrap" fo:border-left="0.74pt solid #d9d9d9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dce6f2" style:diagonal-bl-tr="none" style:diagonal-tl-br="none" fo:border="0.74pt solid #d9d9d9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fo:background-color="#dfe8f1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45pt solid #ffffff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ffff99" style:direction="ltr" fo:border-right="1.76pt solid #ffff9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ffff99" style:direction="ltr" fo:border-right="1.76pt solid #ffff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6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d9d9d9" fo:background-color="#ffff99" style:diagonal-bl-tr="none" style:diagonal-tl-br="none" style:text-align-source="fix" style:repeat-content="false" fo:wrap-option="wrap" fo:border-left="0.74pt solid #ffff99" style:direction="ltr" fo:border-right="0.74pt solid #ffff9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31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ackground-color="#dfe8f1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45pt solid #ffffff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ffffff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d9d9d9" fo:background-color="#ffff99" style:diagonal-bl-tr="none" style:diagonal-tl-br="none" style:text-align-source="fix" style:repeat-content="false" fo:wrap-option="wrap" fo:border-left="none" style:direction="ltr" fo:border-right="0.74pt solid #ffff9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fo:background-color="#f1f5f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ackground-color="#f1f5f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8" style:family="table-cell" style:parent-style-name="Default">
      <style:table-cell-properties fo:background-color="#f1f5f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ackground-color="#f1f5f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45pt solid #ffffff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20_3" style:data-style-name="N4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0.74pt solid #ffffff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45pt solid #ffffff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1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7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8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9" style:family="table-cell" style:parent-style-name="Default" style:data-style-name="N4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fo:background-color="#f2f2f2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4">
      <style:table-cell-properties fo:background-color="#f2f2f2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20_3" style:data-style-name="N4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order-bottom="0.74pt solid #ffffff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45pt solid #ffffff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1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7" style:family="table-cell" style:parent-style-name="Default" style:data-style-name="N4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4">
      <style:table-cell-properties fo:background-color="#ffff99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4">
      <style:table-cell-properties fo:background-color="#ffff99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ackground-color="transparent" fo:border="0.74pt solid 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ffffff" style:diagonal-bl-tr="none" style:diagonal-tl-br="none" style:text-align-source="value-type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0.45pt solid #ffffff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74pt solid #ffffff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Normale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6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8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fo:background-color="#dce6f2" style:cell-protect="protected" style:print-content="true" style:diagonal-bl-tr="none" style:diagonal-tl-br="none" fo:border="0.74pt solid #d9d9d9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fo:background-color="#dfe8f1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Normale_20_3">
      <style:table-cell-properties style:rotation-align="none"/>
    </style:style>
    <style:style style:name="ce135" style:family="table-cell" style:parent-style-name="Normale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Normale_20_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3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44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47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9" style:family="table-cell" style:parent-style-name="Default" style:data-style-name="N100">
      <style:table-cell-properties fo:background-color="#dfe8f1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0" style:family="table-cell" style:parent-style-name="Normale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1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3" style:family="table-cell" style:parent-style-name="Normale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ffff99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ffff99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Default">
      <style:table-cell-properties fo:background-color="#f1f5f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fo:background-color="#f1f5f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8" style:family="table-cell" style:parent-style-name="Default">
      <style:table-cell-properties fo:background-color="#dfe8f1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Normale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0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3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Normale_20_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6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7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0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1" style:family="table-cell" style:parent-style-name="Normale_20_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3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4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7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8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1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2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3" style:family="table-cell" style:parent-style-name="Normale_20_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Normale_20_3">
      <style:table-cell-properties fo:border-bottom="none" fo:background-color="#ffff99" style:cell-protect="protected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e_20_3">
      <style:table-cell-properties style:cell-protect="protected" style:print-content="true" style:diagonal-bl-tr="none" style:diagonal-tl-br="none" fo:background-color="transparent" fo:border="0.74pt solid #d9d9d9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Normale_20_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Normale_20_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Normale_20_3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3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4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Normale_20_2_20_2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6" style:family="table-cell" style:parent-style-name="Normale_20_2_20_2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7" style:family="table-cell" style:parent-style-name="Normale_20_2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Normale_20_2_20_2">
      <style:table-cell-properties style:rotation-align="none"/>
    </style:style>
    <style:style style:name="ce199" style:family="table-cell" style:parent-style-name="Normale_20_2_20_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0" style:family="table-cell" style:parent-style-name="Normale_20_2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3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5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Normale_20_2_20_2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8" style:family="table-cell" style:parent-style-name="Normale_20_2_20_2" style:data-style-name="N4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9" style:family="table-cell" style:parent-style-name="Normale_20_2_20_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0" style:family="table-cell" style:parent-style-name="Normale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Normale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Normale_20_2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text-position="0%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ff0000" fo:font-size="9pt" fo:font-weight="bold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Arial Narrow" style:text-underline-style="solid" style:text-underline-width="auto" style:text-underline-color="font-color"/>
    </style:style>
    <style:style style:name="T6" style:family="text">
      <style:text-properties fo:color="#ff0000" fo:font-size="9pt" fo:font-weight="bold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Calibri" style:text-underline-style="none" style:text-underline-color="font-color" style:font-name-complex="Calibri"/>
    </style:style>
    <style:style style:name="T7" style:family="text">
      <style:text-properties fo:color="#ff0000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Calibri" style:text-underline-style="none" style:text-underline-color="font-color" style:font-name-complex="Calibri" fo:font-size="8pt" style:font-size-asian="8pt" style:font-size-complex="8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6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=120" table:allow-empty-cell="true" table:base-cell-address="'Allegato 3.b'.E4">
          <table:help-message table:display="true"/>
          <table:error-message table:message-type="stop" table:title="LA - Valore immesso non valido" table:display="true">
            <text:p>Il codice della Regione Lazio non è corretto (valore atteso =120).</text:p>
          </table:error-message>
        </table:content-validation>
        <table:content-validation table:name="val2" table:condition="of:cell-content-is-decimal-number() and cell-content-is-between(0,900000000)" table:allow-empty-cell="true" table:base-cell-address="'Allegato 3.b'.O103">
          <table:help-message table:display="true"/>
          <table:error-message table:message-type="stop" table:title="LA - Valore immesso non valido" table:display="true">
            <text:p>Il valore immesso non è valido. E' atteso un valore in unità di € e senza segno.</text:p>
          </table:error-message>
        </table:content-validation>
        <table:content-validation table:name="val3" table:condition="of:cell-content-text-length()=6" table:allow-empty-cell="true" table:base-cell-address="'Allegato 3.b'.G4">
          <table:help-message table:display="true"/>
          <table:error-message table:message-type="stop" table:title="LA - Valore immesso non valido" table:display="true">
            <text:p>Indicare il codice di sei cifre (Valore atteso: 120 + Codice Ente).</text:p>
          </table:error-message>
        </table:content-validation>
        <table:content-validation table:name="val4" table:condition="of:cell-content-is-decimal-number() and cell-content-is-between(0,0)" table:allow-empty-cell="true" table:base-cell-address="'Allegato 3.b'.N11">
          <table:help-message table:display="true"/>
          <table:error-message table:message-type="stop" table:title="LA - Valore immesso non valido" table:display="true">
            <text:p>Il valore immesso non è valido. E' atteso un valore in unità di € e senza segno.</text:p>
          </table:error-message>
        </table:content-validation>
        <table:content-validation table:name="val5" table:condition="of:cell-content-is-whole-number() and cell-content-is-between(2019,2019)" table:allow-empty-cell="true" table:base-cell-address="'Allegato 3.b'.O4">
          <table:help-message table:display="true"/>
          <table:error-message table:message-type="stop" table:title="LA - Valore immesso non valido" table:display="true">
            <text:p>Anno non compatibile con il modello LA.</text:p>
          </table:error-message>
        </table:content-validation>
        <table:content-validation table:name="val6" table:condition="of:cell-content-is-whole-number() and cell-content()=120" table:allow-empty-cell="true" table:base-cell-address="'Allegato 3.b'.B4">
          <table:help-message table:display="true"/>
          <table:error-message table:message-type="stop" table:title="LA - Valore immesso non valido" table:display="true">
            <text:p>Il codice della Regione Lazio non è corretto (valore atteso =120).</text:p>
          </table:error-message>
        </table:content-validation>
        <table:content-validation table:name="val7" table:condition="of:cell-content-text-length()=6" table:allow-empty-cell="true" table:base-cell-address="'Allegato 3.b'.E4">
          <table:help-message table:display="true"/>
          <table:error-message table:message-type="stop" table:title="LA - Valore immesso non valido" table:display="true">
            <text:p>Indicare il codice di sei cifre (Valore atteso: 120 + Codice Ente).</text:p>
          </table:error-message>
        </table:content-validation>
        <table:content-validation table:name="val8" table:condition="of:cell-content-is-decimal-number() and cell-content-is-between(0,900000000)" table:allow-empty-cell="true" table:base-cell-address="'Allegato 3.b'.F107">
          <table:help-message table:display="true"/>
          <table:error-message table:message-type="stop" table:title="LA - Valore immesso non valido" table:display="true">
            <text:p>Il valore immesso non è valido. E' atteso un valore in unità di € e senza segno.</text:p>
          </table:error-message>
        </table:content-validation>
        <table:content-validation table:name="val9" table:condition="of:cell-content-is-whole-number() and cell-content-is-between(2019,2019)" table:allow-empty-cell="true" table:base-cell-address="'Allegato 3.b'.M4">
          <table:help-message table:display="true"/>
          <table:error-message table:message-type="stop" table:title="LA - Valore immesso non valido" table:display="true">
            <text:p>Anno non compatibile con il modello LA.</text:p>
          </table:error-message>
        </table:content-validation>
      </table:content-validations>
      <table:table table:name="Modello LA" table:style-name="ta1" table:protected="true" table:print-ranges="'Modello LA'.A1:'Modello LA'.S12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35"/>
        <table:table-column table:style-name="co3" table:default-cell-style-name="ce35"/>
        <table:table-column table:style-name="co4" table:default-cell-style-name="ce53"/>
        <table:table-column table:style-name="co5" table:number-columns-repeated="9" table:default-cell-style-name="ce68"/>
        <table:table-column table:style-name="co6" table:default-cell-style-name="ce96"/>
        <table:table-column table:style-name="co7" table:number-columns-repeated="5" table:default-cell-style-name="ce68"/>
        <table:table-column table:style-name="co8" table:number-columns-repeated="1005" table:default-cell-style-name="ce115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MODELLO DI RILEVAZIONE DEI COSTI DEI LIVELLI DI ASSISTENZA DEGLI ENTI DEL SERVIZIO SANITARIO NAZIONALE</text:p>
            </table:table-cell>
            <table:covered-table-cell table:number-columns-repeated="18" table:style-name="ce20"/>
            <table:table-cell table:style-name="ce110" table:number-columns-repeated="1005"/>
          </table:table-row>
          <table:table-row table:style-name="ro2">
            <table:table-cell table:style-name="ce2"/>
            <table:table-cell table:style-name="ce21"/>
            <table:table-cell table:style-name="ce36"/>
            <table:table-cell table:style-name="ce38" office:value-type="string" calcext:value-type="string" table:number-columns-spanned="5" table:number-rows-spanned="1">
              <text:p>STRUTTURA RILEVATA </text:p>
            </table:table-cell>
            <table:covered-table-cell table:number-columns-repeated="3" table:style-name="ce54"/>
            <table:covered-table-cell table:style-name="ce73"/>
            <table:table-cell table:style-name="ce42"/>
            <table:table-cell table:style-name="ce38" office:value-type="string" calcext:value-type="string" table:number-columns-spanned="7" table:number-rows-spanned="1">
              <text:p>OGGETTO DELLA RILEVAZIONE</text:p>
            </table:table-cell>
            <table:covered-table-cell table:number-columns-repeated="5" table:style-name="ce54"/>
            <table:covered-table-cell table:style-name="ce73"/>
            <table:table-cell table:style-name="ce42" table:number-columns-repeated="2"/>
            <table:table-cell table:style-name="ce104"/>
            <table:table-cell table:style-name="Default" table:number-columns-repeated="1005"/>
          </table:table-row>
          <table:table-row table:style-name="ro3">
            <table:table-cell table:style-name="ce2"/>
            <table:table-cell table:style-name="ce21"/>
            <table:table-cell table:style-name="ce36"/>
            <table:table-cell table:style-name="ce39"/>
            <table:table-cell table:style-name="ce55" table:number-columns-repeated="3"/>
            <table:table-cell table:style-name="ce74"/>
            <table:table-cell table:style-name="ce42"/>
            <table:table-cell table:style-name="ce77"/>
            <table:table-cell table:style-name="ce79" table:number-columns-repeated="3"/>
            <table:table-cell table:style-name="ce83"/>
            <table:table-cell table:style-name="ce97"/>
            <table:table-cell table:style-name="ce101"/>
            <table:table-cell table:style-name="ce42" table:number-columns-repeated="2"/>
            <table:table-cell table:style-name="ce104"/>
            <table:table-cell table:style-name="Default" table:number-columns-repeated="1005"/>
          </table:table-row>
          <table:table-row table:style-name="ro4">
            <table:table-cell table:style-name="ce2"/>
            <table:table-cell table:style-name="ce21"/>
            <table:table-cell table:style-name="ce36"/>
            <table:table-cell table:style-name="ce40" office:value-type="string" calcext:value-type="string">
              <text:p>REGIONE</text:p>
            </table:table-cell>
            <table:table-cell table:style-name="ce56" table:content-validation-name="val1" office:value-type="float" office:value="120" calcext:value-type="float">
              <text:p>120</text:p>
            </table:table-cell>
            <table:table-cell table:style-name="ce69" office:value-type="string" calcext:value-type="string">
              <text:p>CODICE</text:p>
              <text:p>ENTE</text:p>
            </table:table-cell>
            <table:table-cell table:style-name="ce72" table:content-validation-name="val3" office:value-type="float" office:value="120109" calcext:value-type="float">
              <text:p>120109</text:p>
            </table:table-cell>
            <table:table-cell table:style-name="ce75" table:number-columns-spanned="1" table:number-rows-spanned="2"/>
            <table:table-cell table:style-name="ce42"/>
            <table:table-cell table:style-name="ce40" office:value-type="string" calcext:value-type="string" table:number-columns-spanned="5" table:number-rows-spanned="1">
              <text:p>CONSUNTIVO ANNO</text:p>
            </table:table-cell>
            <table:covered-table-cell table:style-name="ce80"/>
            <table:covered-table-cell table:number-columns-repeated="2" table:style-name="ce82"/>
            <table:covered-table-cell table:style-name="ce84"/>
            <table:table-cell table:style-name="ce98" table:content-validation-name="val5" office:value-type="float" office:value="2019" calcext:value-type="float">
              <text:p>2019</text:p>
            </table:table-cell>
            <table:table-cell table:style-name="ce74"/>
            <table:table-cell table:style-name="ce42" table:number-columns-repeated="2"/>
            <table:table-cell table:style-name="ce104"/>
            <table:table-cell table:style-name="Default" table:number-columns-repeated="1005"/>
          </table:table-row>
          <table:table-row table:style-name="ro3">
            <table:table-cell table:style-name="ce2"/>
            <table:table-cell table:style-name="ce21"/>
            <table:table-cell table:style-name="ce36"/>
            <table:table-cell table:style-name="ce41"/>
            <table:table-cell table:style-name="ce57" table:number-columns-repeated="3"/>
            <table:covered-table-cell table:style-name="ce75"/>
            <table:table-cell table:style-name="ce42"/>
            <table:table-cell table:style-name="ce78"/>
            <table:table-cell table:style-name="ce81"/>
            <table:table-cell table:style-name="ce57" table:number-columns-repeated="2"/>
            <table:table-cell table:style-name="ce85"/>
            <table:table-cell table:style-name="ce57"/>
            <table:table-cell table:style-name="ce102"/>
            <table:table-cell table:style-name="ce42" table:number-columns-repeated="2"/>
            <table:table-cell table:style-name="ce104"/>
            <table:table-cell table:style-name="Default" table:number-columns-repeated="1005"/>
          </table:table-row>
          <table:table-row table:style-name="ro5">
            <table:table-cell table:style-name="ce3"/>
            <table:table-cell table:style-name="ce22" table:number-columns-repeated="2"/>
            <table:table-cell table:style-name="ce42" table:number-columns-repeated="10"/>
            <table:table-cell table:style-name="ce86"/>
            <table:table-cell table:style-name="ce42" table:number-columns-repeated="5"/>
            <table:table-cell table:style-name="Default" table:number-columns-repeated="1005"/>
          </table:table-row>
          <table:table-row table:style-name="ro6">
            <table:table-cell table:style-name="ce4" table:number-columns-spanned="1" table:number-rows-spanned="2"/>
            <table:table-cell table:style-name="ce23" table:number-columns-spanned="1" table:number-rows-spanned="2"/>
            <table:table-cell table:style-name="ce23" table:number-columns-spanned="1" table:number-rows-spanned="2"/>
            <table:table-cell table:style-name="ce43" office:value-type="string" calcext:value-type="string" table:number-columns-spanned="1" table:number-rows-spanned="2">
              <text:p>Macrovoci economiche</text:p>
            </table:table-cell>
            <table:table-cell table:style-name="ce58" office:value-type="string" calcext:value-type="string" table:number-columns-spanned="2" table:number-rows-spanned="1">
              <text:p>Consumi di esercizio</text:p>
            </table:table-cell>
            <table:covered-table-cell table:style-name="ce70"/>
            <table:table-cell table:style-name="ce58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70"/>
            <table:table-cell table:style-name="ce58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3" table:style-name="ce70"/>
            <table:table-cell table:style-name="ce87"/>
            <table:table-cell table:style-name="ce99" office:value-type="string" calcext:value-type="string" table:number-columns-spanned="1" table:number-rows-spanned="2">
              <text:p>Ammortamenti</text:p>
            </table:table-cell>
            <table:table-cell table:style-name="ce99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70" office:value-type="string" calcext:value-type="string" table:number-columns-spanned="1" table:number-rows-spanned="2">
              <text:p>Altri costi</text:p>
            </table:table-cell>
            <table:table-cell table:style-name="ce99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105" office:value-type="string" calcext:value-type="string" table:number-columns-spanned="1" table:number-rows-spanned="2">
              <text:p>Totale</text:p>
            </table:table-cell>
            <table:table-cell table:style-name="Default" table:number-columns-repeated="1005"/>
          </table:table-row>
          <table:table-row table:style-name="ro7">
            <table:covered-table-cell table:style-name="ce5"/>
            <table:covered-table-cell table:number-columns-repeated="2" table:style-name="ce24"/>
            <table:covered-table-cell table:style-name="ce44"/>
            <table:table-cell table:style-name="ce59" office:value-type="string" calcext:value-type="string">
              <text:p>Beni sanitari</text:p>
            </table:table-cell>
            <table:table-cell table:style-name="ce71" office:value-type="string" calcext:value-type="string">
              <text:p>Beni non sanitari</text:p>
            </table:table-cell>
            <table:table-cell table:style-name="ce71" office:value-type="string" calcext:value-type="string">
              <text:p>prestazioni sanitarie</text:p>
            </table:table-cell>
            <table:table-cell table:style-name="ce71" office:value-type="string" calcext:value-type="string">
              <text:p>servizi sanitari </text:p>
              <text:p>per erogazione di prestazioni</text:p>
            </table:table-cell>
            <table:table-cell table:style-name="ce76" office:value-type="string" calcext:value-type="string">
              <text:p>servizi non sanitari</text:p>
            </table:table-cell>
            <table:table-cell table:style-name="ce71" office:value-type="string" calcext:value-type="string">
              <text:p>Ruolo<text:span text:style-name="T1"> </text:span></text:p>
              <text:p><text:span text:style-name="T2">sanitario</text:span></text:p>
            </table:table-cell>
            <table:table-cell table:style-name="ce71" office:value-type="string" calcext:value-type="string">
              <text:p>Ruolo<text:span text:style-name="T1"> </text:span><text:span text:style-name="T3">professionale</text:span></text:p>
            </table:table-cell>
            <table:table-cell table:style-name="ce71" office:value-type="string" calcext:value-type="string">
              <text:p>Ruolo<text:span text:style-name="T1"> </text:span><text:span text:style-name="T3">tecnico</text:span></text:p>
            </table:table-cell>
            <table:table-cell table:style-name="ce71" office:value-type="string" calcext:value-type="string">
              <text:p>Ruolo<text:span text:style-name="T1"> </text:span></text:p>
              <text:p><text:span text:style-name="T2">amministrativo</text:span></text:p>
            </table:table-cell>
            <table:table-cell table:style-name="ce88" office:value-type="string" calcext:value-type="string">
              <text:p>Ruolo della </text:p>
              <text:p>ricerca sanitaria</text:p>
              <text:p><text:span text:style-name="T4">-</text:span><text:span text:style-name="T5"> NON COMPILARE</text:span><text:span text:style-name="T6"> -</text:span><text:span text:style-name="T7"> </text:span></text:p>
            </table:table-cell>
            <table:covered-table-cell table:number-columns-repeated="2" table:style-name="ce100"/>
            <table:covered-table-cell table:style-name="ce103"/>
            <table:covered-table-cell table:style-name="ce100"/>
            <table:covered-table-cell table:style-name="ce106"/>
            <table:table-cell table:style-name="ce111" table:number-columns-repeated="1005"/>
          </table:table-row>
        </table:table-header-rows>
        <table:table-row table:style-name="ro8">
          <table:table-cell table:style-name="ce6" office:value-type="string" calcext:value-type="string" table:number-columns-spanned="19" table:number-rows-spanned="1">
            <text:p>PREVENZIONE COLLETTIVA E SANITA' PUBBLICA</text:p>
          </table:table-cell>
          <table:covered-table-cell table:number-columns-repeated="2" table:style-name="ce6"/>
          <table:covered-table-cell table:number-columns-repeated="6" table:style-name="ce45"/>
          <table:covered-table-cell table:number-columns-repeated="5" table:style-name="ce6"/>
          <table:covered-table-cell table:number-columns-repeated="5" table:style-name="ce45"/>
          <table:table-cell table:style-name="Default" table:number-columns-repeated="1005"/>
        </table:table-row>
        <table:table-row table:style-name="ro9">
          <table:table-cell table:style-name="ce7" office:value-type="string" calcext:value-type="string">
            <text:p>1A100</text:p>
          </table:table-cell>
          <table:table-cell table:style-name="ce25"/>
          <table:table-cell table:style-name="ce26"/>
          <table:table-cell table:style-name="ce46" office:value-type="string" calcext:value-type="string">
            <text:p>Sorveglianza, prevenzione e controllo delle malattie infettive e parassitarie, inclusi i programmi vaccinali</text:p>
          </table:table-cell>
          <table:table-cell table:style-name="ce60" table:formula="of:=SUM([.E11:.E12])" office:value-type="float" office:value="2093546.98" calcext:value-type="float">
            <text:p>2.093.546,98</text:p>
          </table:table-cell>
          <table:table-cell table:style-name="ce60" table:formula="of:=SUM([.F11:.F12])" office:value-type="float" office:value="1329.42" calcext:value-type="float">
            <text:p>1.329,42</text:p>
          </table:table-cell>
          <table:table-cell table:style-name="ce60" table:formula="of:=SUM([.G11:.G12])" office:value-type="float" office:value="23417.97" calcext:value-type="float">
            <text:p>23.417,97</text:p>
          </table:table-cell>
          <table:table-cell table:style-name="ce60" table:formula="of:=SUM([.H11:.H12])" office:value-type="float" office:value="709.26" calcext:value-type="float">
            <text:p>709,26</text:p>
          </table:table-cell>
          <table:table-cell table:style-name="ce60" table:formula="of:=SUM([.I11:.I12])" office:value-type="float" office:value="417862.87" calcext:value-type="float">
            <text:p>417.862,87</text:p>
          </table:table-cell>
          <table:table-cell table:style-name="ce60" table:formula="of:=SUM([.J11:.J12])" office:value-type="float" office:value="1456125.14" calcext:value-type="float">
            <text:p>1.456.125,14</text:p>
          </table:table-cell>
          <table:table-cell table:style-name="ce60" table:formula="of:=SUM([.K11:.K12])" office:value-type="float" office:value="4748.59" calcext:value-type="float">
            <text:p>4.748,59</text:p>
          </table:table-cell>
          <table:table-cell table:style-name="ce60" table:formula="of:=SUM([.L11:.L12])" office:value-type="float" office:value="17212.06" calcext:value-type="float">
            <text:p>17.212,06</text:p>
          </table:table-cell>
          <table:table-cell table:style-name="ce60" table:formula="of:=SUM([.M11:.M12])" office:value-type="float" office:value="115308.81" calcext:value-type="float">
            <text:p>115.308,81</text:p>
          </table:table-cell>
          <table:table-cell table:style-name="ce89" table:formula="of:=SUM([.N11:.N12])" office:value-type="float" office:value="0" calcext:value-type="float">
            <text:p>0,00</text:p>
          </table:table-cell>
          <table:table-cell table:style-name="ce60" table:formula="of:=SUM([.O11:.O12])" office:value-type="float" office:value="32758.42" calcext:value-type="float">
            <text:p>32.758,42</text:p>
          </table:table-cell>
          <table:table-cell table:style-name="ce60" table:formula="of:=SUM([.P11:.P12])" office:value-type="float" office:value="37670.46" calcext:value-type="float">
            <text:p>37.670,46</text:p>
          </table:table-cell>
          <table:table-cell table:style-name="ce60" table:formula="of:=SUM([.Q11:.Q12])" office:value-type="float" office:value="4484.79" calcext:value-type="float">
            <text:p>4.484,79</text:p>
          </table:table-cell>
          <table:table-cell table:style-name="ce60" table:formula="of:=SUM([.R11:.R12])" office:value-type="float" office:value="590.4" calcext:value-type="float">
            <text:p>590,40</text:p>
          </table:table-cell>
          <table:table-cell table:style-name="ce107" table:formula="of:=SUM([.E10:.R10])" office:value-type="float" office:value="4205765.17" calcext:value-type="float">
            <text:p>4.205.765,17</text:p>
          </table:table-cell>
          <table:table-cell table:style-name="ce112"/>
          <table:table-cell table:style-name="ce116" table:number-columns-repeated="1004"/>
        </table:table-row>
        <table:table-row table:style-name="ro10">
          <table:table-cell table:style-name="ce7"/>
          <table:table-cell table:style-name="ce25" office:value-type="string" calcext:value-type="string">
            <text:p>1A110</text:p>
          </table:table-cell>
          <table:table-cell table:style-name="ce26"/>
          <table:table-cell table:style-name="ce47" office:value-type="string" calcext:value-type="string">
            <text:p>Vaccinazioni </text:p>
          </table:table-cell>
          <table:table-cell table:style-name="ce61" table:content-validation-name="val2" office:value-type="float" office:value="2093546.98" calcext:value-type="float">
            <text:p>2.093.546,98</text:p>
          </table:table-cell>
          <table:table-cell table:style-name="ce61" table:content-validation-name="val2" office:value-type="float" office:value="1329.42" calcext:value-type="float">
            <text:p>1.329,42</text:p>
          </table:table-cell>
          <table:table-cell table:style-name="ce61" table:content-validation-name="val2" office:value-type="float" office:value="23417.97" calcext:value-type="float">
            <text:p>23.417,97</text:p>
          </table:table-cell>
          <table:table-cell table:style-name="ce61" table:content-validation-name="val2" office:value-type="float" office:value="709.26" calcext:value-type="float">
            <text:p>709,26</text:p>
          </table:table-cell>
          <table:table-cell table:style-name="ce61" table:content-validation-name="val2" office:value-type="float" office:value="417862.87" calcext:value-type="float">
            <text:p>417.862,87</text:p>
          </table:table-cell>
          <table:table-cell table:style-name="ce61" table:content-validation-name="val2" office:value-type="float" office:value="1456125.14" calcext:value-type="float">
            <text:p>1.456.125,14</text:p>
          </table:table-cell>
          <table:table-cell table:style-name="ce61" table:content-validation-name="val2" office:value-type="float" office:value="4748.59" calcext:value-type="float">
            <text:p>4.748,59</text:p>
          </table:table-cell>
          <table:table-cell table:style-name="ce61" table:content-validation-name="val2" office:value-type="float" office:value="17212.06" calcext:value-type="float">
            <text:p>17.212,06</text:p>
          </table:table-cell>
          <table:table-cell table:style-name="ce61" table:content-validation-name="val2" office:value-type="float" office:value="115308.81" calcext:value-type="float">
            <text:p>115.308,8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2758.42" calcext:value-type="float">
            <text:p>32.758,42</text:p>
          </table:table-cell>
          <table:table-cell table:style-name="ce61" table:content-validation-name="val2" office:value-type="float" office:value="37670.46" calcext:value-type="float">
            <text:p>37.670,46</text:p>
          </table:table-cell>
          <table:table-cell table:style-name="ce61" table:content-validation-name="val2" office:value-type="float" office:value="4484.79" calcext:value-type="float">
            <text:p>4.484,79</text:p>
          </table:table-cell>
          <table:table-cell table:style-name="ce61" table:content-validation-name="val2" office:value-type="float" office:value="590.4" calcext:value-type="float">
            <text:p>590,40</text:p>
          </table:table-cell>
          <table:table-cell table:style-name="ce63" table:formula="of:=SUM([.E11:.R11])" office:value-type="float" office:value="4205765.17" calcext:value-type="float">
            <text:p>4.205.765,17</text:p>
          </table:table-cell>
          <table:table-cell table:style-name="ce112"/>
          <table:table-cell table:style-name="Default" table:number-columns-repeated="1004"/>
        </table:table-row>
        <table:table-row table:style-name="ro11">
          <table:table-cell table:style-name="ce7"/>
          <table:table-cell table:style-name="ce25" office:value-type="string" calcext:value-type="string">
            <text:p>1A120</text:p>
          </table:table-cell>
          <table:table-cell table:style-name="ce26"/>
          <table:table-cell table:style-name="ce47" office:value-type="string" calcext:value-type="string">
            <text:p>Altri interventi per la sorveglianza, prevenzione e controllo delle malattie infettive e parassitarie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12:.R12])" office:value-type="float" office:value="0" calcext:value-type="float">
            <text:p>0,00</text:p>
          </table:table-cell>
          <table:table-cell table:style-name="ce112"/>
          <table:table-cell table:style-name="Default" table:number-columns-repeated="1004"/>
        </table:table-row>
        <table:table-row table:style-name="ro9">
          <table:table-cell table:style-name="ce7" office:value-type="string" calcext:value-type="string">
            <text:p>1B100</text:p>
          </table:table-cell>
          <table:table-cell table:style-name="ce25"/>
          <table:table-cell table:style-name="ce26"/>
          <table:table-cell table:style-name="ce46" office:value-type="string" calcext:value-type="string">
            <text:p>Tutela della salute e della sicurezza degli ambienti aperti e confinati</text:p>
          </table:table-cell>
          <table:table-cell table:style-name="ce61" table:content-validation-name="val2" office:value-type="float" office:value="2116.37" calcext:value-type="float">
            <text:p>2.116,37</text:p>
          </table:table-cell>
          <table:table-cell table:style-name="ce61" table:content-validation-name="val2" office:value-type="float" office:value="654.48" calcext:value-type="float">
            <text:p>654,48</text:p>
          </table:table-cell>
          <table:table-cell table:style-name="ce61" table:content-validation-name="val2" office:value-type="float" office:value="589.59" calcext:value-type="float">
            <text:p>589,59</text:p>
          </table:table-cell>
          <table:table-cell table:style-name="ce61" table:content-validation-name="val2" office:value-type="float" office:value="72569.52" calcext:value-type="float">
            <text:p>72.569,52</text:p>
          </table:table-cell>
          <table:table-cell table:style-name="ce61" table:content-validation-name="val2" office:value-type="float" office:value="155693.71" calcext:value-type="float">
            <text:p>155.693,71</text:p>
          </table:table-cell>
          <table:table-cell table:style-name="ce61" table:content-validation-name="val2" office:value-type="float" office:value="540615.41" calcext:value-type="float">
            <text:p>540.615,41</text:p>
          </table:table-cell>
          <table:table-cell table:style-name="ce61" table:content-validation-name="val2" office:value-type="float" office:value="2556.93" calcext:value-type="float">
            <text:p>2.556,93</text:p>
          </table:table-cell>
          <table:table-cell table:style-name="ce61" table:content-validation-name="val2" office:value-type="float" office:value="30308.3" calcext:value-type="float">
            <text:p>30.308,30</text:p>
          </table:table-cell>
          <table:table-cell table:style-name="ce61" table:content-validation-name="val2" office:value-type="float" office:value="92255.55" calcext:value-type="float">
            <text:p>92.255,55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4212.49" calcext:value-type="float">
            <text:p>34.212,49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34866.95" calcext:value-type="float">
            <text:p>34.866,95</text:p>
          </table:table-cell>
          <table:table-cell table:style-name="ce61" table:content-validation-name="val2" office:value-type="float" office:value="4590.07" calcext:value-type="float">
            <text:p>4.590,07</text:p>
          </table:table-cell>
          <table:table-cell table:style-name="ce63" table:formula="of:=SUM([.E13:.R13])" office:value-type="float" office:value="977325.46" calcext:value-type="float">
            <text:p>977.325,46</text:p>
          </table:table-cell>
          <table:table-cell table:style-name="ce112"/>
          <table:table-cell table:style-name="Default" table:number-columns-repeated="1004"/>
        </table:table-row>
        <table:table-row table:style-name="ro12">
          <table:table-cell table:style-name="ce7" office:value-type="string" calcext:value-type="string">
            <text:p>1C100</text:p>
          </table:table-cell>
          <table:table-cell table:style-name="ce26" table:number-columns-repeated="2"/>
          <table:table-cell table:style-name="ce46" office:value-type="string" calcext:value-type="string">
            <text:p>Sorveglianza, prevenzione e tutela della salute e sicurezza nei luoghi di lavoro</text:p>
          </table:table-cell>
          <table:table-cell table:style-name="ce61" table:content-validation-name="val2" office:value-type="float" office:value="8465.49" calcext:value-type="float">
            <text:p>8.465,49</text:p>
          </table:table-cell>
          <table:table-cell table:style-name="ce61" table:content-validation-name="val2" office:value-type="float" office:value="2617.93" calcext:value-type="float">
            <text:p>2.617,93</text:p>
          </table:table-cell>
          <table:table-cell table:style-name="ce61" table:content-validation-name="val2" office:value-type="float" office:value="2358.37" calcext:value-type="float">
            <text:p>2.358,37</text:p>
          </table:table-cell>
          <table:table-cell table:style-name="ce61" table:content-validation-name="val2" office:value-type="float" office:value="290278.09" calcext:value-type="float">
            <text:p>290.278,09</text:p>
          </table:table-cell>
          <table:table-cell table:style-name="ce61" table:content-validation-name="val2" office:value-type="float" office:value="622774.86" calcext:value-type="float">
            <text:p>622.774,86</text:p>
          </table:table-cell>
          <table:table-cell table:style-name="ce61" table:content-validation-name="val2" office:value-type="float" office:value="2162461.67" calcext:value-type="float">
            <text:p>2.162.461,67</text:p>
          </table:table-cell>
          <table:table-cell table:style-name="ce61" table:content-validation-name="val2" office:value-type="float" office:value="10227.73" calcext:value-type="float">
            <text:p>10.227,73</text:p>
          </table:table-cell>
          <table:table-cell table:style-name="ce61" table:content-validation-name="val2" office:value-type="float" office:value="121233.21" calcext:value-type="float">
            <text:p>121.233,21</text:p>
          </table:table-cell>
          <table:table-cell table:style-name="ce61" table:content-validation-name="val2" office:value-type="float" office:value="369022.2" calcext:value-type="float">
            <text:p>369.022,2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36849.98" calcext:value-type="float">
            <text:p>136.849,98</text:p>
          </table:table-cell>
          <table:table-cell table:style-name="ce61" table:content-validation-name="val2" office:value-type="float" office:value="25184.37" calcext:value-type="float">
            <text:p>25.184,37</text:p>
          </table:table-cell>
          <table:table-cell table:style-name="ce61" table:content-validation-name="val2" office:value-type="float" office:value="139467.82" calcext:value-type="float">
            <text:p>139.467,82</text:p>
          </table:table-cell>
          <table:table-cell table:style-name="ce61" table:content-validation-name="val2" office:value-type="float" office:value="18360.28" calcext:value-type="float">
            <text:p>18.360,28</text:p>
          </table:table-cell>
          <table:table-cell table:style-name="ce63" table:formula="of:=SUM([.E14:.R14])" office:value-type="float" office:value="3909302" calcext:value-type="float">
            <text:p>3.909.302,00</text:p>
          </table:table-cell>
          <table:table-cell table:style-name="ce112"/>
          <table:table-cell table:style-name="Default" table:number-columns-repeated="1004"/>
        </table:table-row>
        <table:table-row table:style-name="ro13">
          <table:table-cell table:style-name="ce7" office:value-type="string" calcext:value-type="string">
            <text:p>1D100</text:p>
          </table:table-cell>
          <table:table-cell table:style-name="ce26" table:number-columns-repeated="2"/>
          <table:table-cell table:style-name="ce46" office:value-type="string" calcext:value-type="string">
            <text:p>Salute animale e igiene urbana veterinaria</text:p>
          </table:table-cell>
          <table:table-cell table:style-name="ce61" table:content-validation-name="val2" office:value-type="float" office:value="37036.55" calcext:value-type="float">
            <text:p>37.036,55</text:p>
          </table:table-cell>
          <table:table-cell table:style-name="ce61" table:content-validation-name="val2" office:value-type="float" office:value="2454.31" calcext:value-type="float">
            <text:p>2.454,31</text:p>
          </table:table-cell>
          <table:table-cell table:style-name="ce61" table:content-validation-name="val2" office:value-type="float" office:value="2947.96" calcext:value-type="float">
            <text:p>2.947,96</text:p>
          </table:table-cell>
          <table:table-cell table:style-name="ce61" table:content-validation-name="val2" office:value-type="float" office:value="520753.53" calcext:value-type="float">
            <text:p>520.753,53</text:p>
          </table:table-cell>
          <table:table-cell table:style-name="ce61" table:content-validation-name="val2" office:value-type="float" office:value="510559.92" calcext:value-type="float">
            <text:p>510.559,92</text:p>
          </table:table-cell>
          <table:table-cell table:style-name="ce61" table:content-validation-name="val2" office:value-type="float" office:value="2990966.63" calcext:value-type="float">
            <text:p>2.990.966,63</text:p>
          </table:table-cell>
          <table:table-cell table:style-name="ce61" table:content-validation-name="val2" office:value-type="float" office:value="12784.67" calcext:value-type="float">
            <text:p>12.784,67</text:p>
          </table:table-cell>
          <table:table-cell table:style-name="ce61" table:content-validation-name="val2" office:value-type="float" office:value="73228.11" calcext:value-type="float">
            <text:p>73.228,11</text:p>
          </table:table-cell>
          <table:table-cell table:style-name="ce61" table:content-validation-name="val2" office:value-type="float" office:value="467880.91" calcext:value-type="float">
            <text:p>467.880,9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12333.17" calcext:value-type="float">
            <text:p>312.333,17</text:p>
          </table:table-cell>
          <table:table-cell table:style-name="ce61" table:content-validation-name="val2" office:value-type="float" office:value="22036.33" calcext:value-type="float">
            <text:p>22.036,33</text:p>
          </table:table-cell>
          <table:table-cell table:style-name="ce61" table:content-validation-name="val2" office:value-type="float" office:value="167070.83" calcext:value-type="float">
            <text:p>167.070,83</text:p>
          </table:table-cell>
          <table:table-cell table:style-name="ce61" table:content-validation-name="val2" office:value-type="float" office:value="21994.09" calcext:value-type="float">
            <text:p>21.994,09</text:p>
          </table:table-cell>
          <table:table-cell table:style-name="ce63" table:formula="of:=SUM([.E15:.R15])" office:value-type="float" office:value="5142047.01" calcext:value-type="float">
            <text:p>5.142.047,01</text:p>
          </table:table-cell>
          <table:table-cell table:style-name="ce112"/>
          <table:table-cell table:style-name="Default" table:number-columns-repeated="1004"/>
        </table:table-row>
        <table:table-row table:style-name="ro13">
          <table:table-cell table:style-name="ce7" office:value-type="string" calcext:value-type="string">
            <text:p>1E100</text:p>
          </table:table-cell>
          <table:table-cell table:style-name="ce26" table:number-columns-repeated="2"/>
          <table:table-cell table:style-name="ce46" office:value-type="string" calcext:value-type="string">
            <text:p>Sicurezza alimentare - Tutela della salute dei consumatori</text:p>
          </table:table-cell>
          <table:table-cell table:style-name="ce61" table:content-validation-name="val2" office:value-type="float" office:value="7111.01" calcext:value-type="float">
            <text:p>7.111,01</text:p>
          </table:table-cell>
          <table:table-cell table:style-name="ce61" table:content-validation-name="val2" office:value-type="float" office:value="687.2" calcext:value-type="float">
            <text:p>687,20</text:p>
          </table:table-cell>
          <table:table-cell table:style-name="ce61" table:content-validation-name="val2" office:value-type="float" office:value="3301.72" calcext:value-type="float">
            <text:p>3.301,72</text:p>
          </table:table-cell>
          <table:table-cell table:style-name="ce61" table:content-validation-name="val2" office:value-type="float" office:value="245526.89" calcext:value-type="float">
            <text:p>245.526,89</text:p>
          </table:table-cell>
          <table:table-cell table:style-name="ce61" table:content-validation-name="val2" office:value-type="float" office:value="391741.98" calcext:value-type="float">
            <text:p>391.741,98</text:p>
          </table:table-cell>
          <table:table-cell table:style-name="ce61" table:content-validation-name="val2" office:value-type="float" office:value="1488101" calcext:value-type="float">
            <text:p>1.488.101,00</text:p>
          </table:table-cell>
          <table:table-cell table:style-name="ce61" table:content-validation-name="val2" office:value-type="float" office:value="10739.12" calcext:value-type="float">
            <text:p>10.739,12</text:p>
          </table:table-cell>
          <table:table-cell table:style-name="ce61" table:content-validation-name="val2" office:value-type="float" office:value="38444.76" calcext:value-type="float">
            <text:p>38.444,76</text:p>
          </table:table-cell>
          <table:table-cell table:style-name="ce61" table:content-validation-name="val2" office:value-type="float" office:value="160852.92" calcext:value-type="float">
            <text:p>160.852,92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61351.84" calcext:value-type="float">
            <text:p>61.351,84</text:p>
          </table:table-cell>
          <table:table-cell table:style-name="ce61" table:content-validation-name="val2" office:value-type="float" office:value="39665.39" calcext:value-type="float">
            <text:p>39.665,39</text:p>
          </table:table-cell>
          <table:table-cell table:style-name="ce61" table:content-validation-name="val2" office:value-type="float" office:value="187932.89" calcext:value-type="float">
            <text:p>187.932,89</text:p>
          </table:table-cell>
          <table:table-cell table:style-name="ce61" table:content-validation-name="val2" office:value-type="float" office:value="24740.48" calcext:value-type="float">
            <text:p>24.740,48</text:p>
          </table:table-cell>
          <table:table-cell table:style-name="ce63" table:formula="of:=SUM([.E16:.R16])" office:value-type="float" office:value="2660197.2" calcext:value-type="float">
            <text:p>2.660.197,20</text:p>
          </table:table-cell>
          <table:table-cell table:style-name="ce112"/>
          <table:table-cell table:style-name="Default" table:number-columns-repeated="1004"/>
        </table:table-row>
        <table:table-row table:style-name="ro14">
          <table:table-cell table:style-name="ce7" office:value-type="string" calcext:value-type="string">
            <text:p>1F100</text:p>
          </table:table-cell>
          <table:table-cell table:style-name="ce25"/>
          <table:table-cell table:style-name="ce28"/>
          <table:table-cell table:style-name="ce4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60" table:formula="of:=SUM([.E18];[.E22])" office:value-type="float" office:value="1354.47" calcext:value-type="float">
            <text:p>1.354,47</text:p>
          </table:table-cell>
          <table:table-cell table:style-name="ce60" table:formula="of:=SUM([.F18];[.F22])" office:value-type="float" office:value="9436.83" calcext:value-type="float">
            <text:p>9.436,83</text:p>
          </table:table-cell>
          <table:table-cell table:style-name="ce60" table:formula="of:=SUM([.G18];[.G22])" office:value-type="float" office:value="61719.26" calcext:value-type="float">
            <text:p>61.719,26</text:p>
          </table:table-cell>
          <table:table-cell table:style-name="ce60" table:formula="of:=SUM([.H18];[.H22])" office:value-type="float" office:value="133409.93" calcext:value-type="float">
            <text:p>133.409,93</text:p>
          </table:table-cell>
          <table:table-cell table:style-name="ce60" table:formula="of:=SUM([.I18];[.I22])" office:value-type="float" office:value="989081.48" calcext:value-type="float">
            <text:p>989.081,48</text:p>
          </table:table-cell>
          <table:table-cell table:style-name="ce60" table:formula="of:=SUM([.J18];[.J22])" office:value-type="float" office:value="3222778.94" calcext:value-type="float">
            <text:p>3.222.778,94</text:p>
          </table:table-cell>
          <table:table-cell table:style-name="ce60" table:formula="of:=SUM([.K18];[.K22])" office:value-type="float" office:value="13917.01" calcext:value-type="float">
            <text:p>13.917,01</text:p>
          </table:table-cell>
          <table:table-cell table:style-name="ce60" table:formula="of:=SUM([.L18];[.L22])" office:value-type="float" office:value="83679.99" calcext:value-type="float">
            <text:p>83.679,99</text:p>
          </table:table-cell>
          <table:table-cell table:style-name="ce60" table:formula="of:=SUM([.M18];[.M22])" office:value-type="float" office:value="384583.7" calcext:value-type="float">
            <text:p>384.583,70</text:p>
          </table:table-cell>
          <table:table-cell table:style-name="ce89" table:formula="of:=SUM([.N18];[.N22])" office:value-type="float" office:value="0" calcext:value-type="float">
            <text:p>0,00</text:p>
          </table:table-cell>
          <table:table-cell table:style-name="ce60" table:formula="of:=SUM([.O18];[.O22])" office:value-type="float" office:value="73108.07" calcext:value-type="float">
            <text:p>73.108,07</text:p>
          </table:table-cell>
          <table:table-cell table:style-name="ce60" table:formula="of:=SUM([.P18];[.P22])" office:value-type="float" office:value="67474.29" calcext:value-type="float">
            <text:p>67.474,29</text:p>
          </table:table-cell>
          <table:table-cell table:style-name="ce60" table:formula="of:=SUM([.Q18];[.Q22])" office:value-type="float" office:value="599352.75" calcext:value-type="float">
            <text:p>599.352,75</text:p>
          </table:table-cell>
          <table:table-cell table:style-name="ce60" table:formula="of:=SUM([.R18];[.R22])" office:value-type="float" office:value="78901.96" calcext:value-type="float">
            <text:p>78.901,96</text:p>
          </table:table-cell>
          <table:table-cell table:style-name="ce107" table:formula="of:=SUM([.E17:.R17])" office:value-type="float" office:value="5718798.68" calcext:value-type="float">
            <text:p>5.718.798,68</text:p>
          </table:table-cell>
          <table:table-cell table:style-name="ce112"/>
          <table:table-cell table:style-name="Default" table:number-columns-repeated="1004"/>
        </table:table-row>
        <table:table-row table:style-name="ro10">
          <table:table-cell table:style-name="ce7"/>
          <table:table-cell table:style-name="ce25" office:value-type="string" calcext:value-type="string">
            <text:p>1F110</text:p>
          </table:table-cell>
          <table:table-cell table:style-name="ce28"/>
          <table:table-cell table:style-name="ce47" office:value-type="string" calcext:value-type="string">
            <text:p>Screening oncologici</text:p>
          </table:table-cell>
          <table:table-cell table:style-name="ce62" table:formula="of:=SUM([.E19:.E21])" office:value-type="float" office:value="0" calcext:value-type="float">
            <text:p>0,00</text:p>
          </table:table-cell>
          <table:table-cell table:style-name="ce62" table:formula="of:=SUM([.F19:.F21])" office:value-type="float" office:value="9305.94" calcext:value-type="float">
            <text:p>9.305,94</text:p>
          </table:table-cell>
          <table:table-cell table:style-name="ce62" table:formula="of:=SUM([.G19:.G21])" office:value-type="float" office:value="61090.37" calcext:value-type="float">
            <text:p>61.090,37</text:p>
          </table:table-cell>
          <table:table-cell table:style-name="ce62" table:formula="of:=SUM([.H19:.H21])" office:value-type="float" office:value="86642.92" calcext:value-type="float">
            <text:p>86.642,92</text:p>
          </table:table-cell>
          <table:table-cell table:style-name="ce62" table:formula="of:=SUM([.I19:.I21])" office:value-type="float" office:value="914463.97" calcext:value-type="float">
            <text:p>914.463,97</text:p>
          </table:table-cell>
          <table:table-cell table:style-name="ce62" table:formula="of:=SUM([.J19:.J21])" office:value-type="float" office:value="2939331.14" calcext:value-type="float">
            <text:p>2.939.331,14</text:p>
          </table:table-cell>
          <table:table-cell table:style-name="ce62" table:formula="of:=SUM([.K19:.K21])" office:value-type="float" office:value="11871.47" calcext:value-type="float">
            <text:p>11.871,47</text:p>
          </table:table-cell>
          <table:table-cell table:style-name="ce62" table:formula="of:=SUM([.L19:.L21])" office:value-type="float" office:value="76357.19" calcext:value-type="float">
            <text:p>76.357,19</text:p>
          </table:table-cell>
          <table:table-cell table:style-name="ce62" table:formula="of:=SUM([.M19:.M21])" office:value-type="float" office:value="353945.06" calcext:value-type="float">
            <text:p>353.945,06</text:p>
          </table:table-cell>
          <table:table-cell table:style-name="ce91" table:formula="of:=SUM([.N19:.N21])" office:value-type="float" office:value="0" calcext:value-type="float">
            <text:p>0,00</text:p>
          </table:table-cell>
          <table:table-cell table:style-name="ce62" table:formula="of:=SUM([.O19:.O21])" office:value-type="float" office:value="61422.02" calcext:value-type="float">
            <text:p>61.422,02</text:p>
          </table:table-cell>
          <table:table-cell table:style-name="ce62" table:formula="of:=SUM([.P19:.P21])" office:value-type="float" office:value="59918.99" calcext:value-type="float">
            <text:p>59.918,99</text:p>
          </table:table-cell>
          <table:table-cell table:style-name="ce62" table:formula="of:=SUM([.Q19:.Q21])" office:value-type="float" office:value="563556.02" calcext:value-type="float">
            <text:p>563.556,02</text:p>
          </table:table-cell>
          <table:table-cell table:style-name="ce62" table:formula="of:=SUM([.R19:.R21])" office:value-type="float" office:value="74189.5" calcext:value-type="float">
            <text:p>74.189,50</text:p>
          </table:table-cell>
          <table:table-cell table:style-name="ce107" table:formula="of:=SUM([.E18:.R18])" office:value-type="float" office:value="5212094.59" calcext:value-type="float">
            <text:p>5.212.094,59</text:p>
          </table:table-cell>
          <table:table-cell table:style-name="ce112"/>
          <table:table-cell table:style-name="Default" table:number-columns-repeated="1004"/>
        </table:table-row>
        <table:table-row table:style-name="ro10">
          <table:table-cell table:style-name="ce7"/>
          <table:table-cell table:style-name="ce25"/>
          <table:table-cell table:style-name="ce28" office:value-type="string" calcext:value-type="string">
            <text:p>1F111</text:p>
          </table:table-cell>
          <table:table-cell table:style-name="ce48" office:value-type="string" calcext:value-type="string">
            <text:p>Programmi organizzati svolti in apposita Unità operativa/Centro di costo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317.68" calcext:value-type="float">
            <text:p>5.317,68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491.79" calcext:value-type="float">
            <text:p>9.491,79</text:p>
          </table:table-cell>
          <table:table-cell table:style-name="ce61" table:content-validation-name="val2" office:value-type="float" office:value="56087.84" calcext:value-type="float">
            <text:p>56.087,84</text:p>
          </table:table-cell>
          <table:table-cell table:style-name="ce61" table:content-validation-name="val2" office:value-type="float" office:value="576291.11" calcext:value-type="float">
            <text:p>576.291,11</text:p>
          </table:table-cell>
          <table:table-cell table:style-name="ce61" table:content-validation-name="val2" office:value-type="float" office:value="2374.29" calcext:value-type="float">
            <text:p>2.374,29</text:p>
          </table:table-cell>
          <table:table-cell table:style-name="ce61" table:content-validation-name="val2" office:value-type="float" office:value="34166.88" calcext:value-type="float">
            <text:p>34.166,88</text:p>
          </table:table-cell>
          <table:table-cell table:style-name="ce61" table:content-validation-name="val2" office:value-type="float" office:value="278289.6" calcext:value-type="float">
            <text:p>278.289,6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2284.4" calcext:value-type="float">
            <text:p>12.284,4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709.55" calcext:value-type="float">
            <text:p>12.709,55</text:p>
          </table:table-cell>
          <table:table-cell table:style-name="ce61" table:content-validation-name="val2" office:value-type="float" office:value="1673.15" calcext:value-type="float">
            <text:p>1.673,15</text:p>
          </table:table-cell>
          <table:table-cell table:style-name="ce63" table:formula="of:=SUM([.E19:.R19])" office:value-type="float" office:value="988686.29" calcext:value-type="float">
            <text:p>988.686,29</text:p>
          </table:table-cell>
          <table:table-cell table:style-name="ce112"/>
          <table:table-cell table:style-name="Default" table:number-columns-repeated="1004"/>
        </table:table-row>
        <table:table-row table:style-name="ro10">
          <table:table-cell table:style-name="ce7"/>
          <table:table-cell table:style-name="ce25"/>
          <table:table-cell table:style-name="ce28" office:value-type="string" calcext:value-type="string">
            <text:p>1F112</text:p>
          </table:table-cell>
          <table:table-cell table:style-name="ce48" office:value-type="string" calcext:value-type="string">
            <text:p>Programmi organizzati svolti in ambito consultoriale/ambulatoriale territoriale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329.42" calcext:value-type="float">
            <text:p>1.329,42</text:p>
          </table:table-cell>
          <table:table-cell table:style-name="ce61" table:content-validation-name="val2" office:value-type="float" office:value="61090.37" calcext:value-type="float">
            <text:p>61.090,37</text:p>
          </table:table-cell>
          <table:table-cell table:style-name="ce61" table:content-validation-name="val2" office:value-type="float" office:value="2021.39" calcext:value-type="float">
            <text:p>2.021,39</text:p>
          </table:table-cell>
          <table:table-cell table:style-name="ce61" table:content-validation-name="val2" office:value-type="float" office:value="858376.13" calcext:value-type="float">
            <text:p>858.376,13</text:p>
          </table:table-cell>
          <table:table-cell table:style-name="ce61" table:content-validation-name="val2" office:value-type="float" office:value="693314.64" calcext:value-type="float">
            <text:p>693.314,64</text:p>
          </table:table-cell>
          <table:table-cell table:style-name="ce61" table:content-validation-name="val2" office:value-type="float" office:value="4748.59" calcext:value-type="float">
            <text:p>4.748,59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2322.54" calcext:value-type="float">
            <text:p>62.322,54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8663.61" calcext:value-type="float">
            <text:p>28.663,61</text:p>
          </table:table-cell>
          <table:table-cell table:style-name="ce61" table:content-validation-name="val2" office:value-type="float" office:value="59918.99" calcext:value-type="float">
            <text:p>59.918,99</text:p>
          </table:table-cell>
          <table:table-cell table:style-name="ce61" table:content-validation-name="val2" office:value-type="float" office:value="525791.78" calcext:value-type="float">
            <text:p>525.791,78</text:p>
          </table:table-cell>
          <table:table-cell table:style-name="ce61" table:content-validation-name="val2" office:value-type="float" office:value="69218.02" calcext:value-type="float">
            <text:p>69.218,02</text:p>
          </table:table-cell>
          <table:table-cell table:style-name="ce63" table:formula="of:=SUM([.E20:.R20])" office:value-type="float" office:value="2366795.48" calcext:value-type="float">
            <text:p>2.366.795,48</text:p>
          </table:table-cell>
          <table:table-cell table:style-name="ce112"/>
          <table:table-cell table:style-name="Default" table:number-columns-repeated="1004"/>
        </table:table-row>
        <table:table-row table:style-name="ro10">
          <table:table-cell table:style-name="ce7"/>
          <table:table-cell table:style-name="ce25"/>
          <table:table-cell table:style-name="ce28" office:value-type="string" calcext:value-type="string">
            <text:p>1F113</text:p>
          </table:table-cell>
          <table:table-cell table:style-name="ce48" office:value-type="string" calcext:value-type="string">
            <text:p>Programmi organizzati svolti in ambito ospedaliero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658.84" calcext:value-type="float">
            <text:p>2.658,84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75129.74" calcext:value-type="float">
            <text:p>75.129,74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69725.39" calcext:value-type="float">
            <text:p>1.669.725,39</text:p>
          </table:table-cell>
          <table:table-cell table:style-name="ce61" table:content-validation-name="val2" office:value-type="float" office:value="4748.59" calcext:value-type="float">
            <text:p>4.748,59</text:p>
          </table:table-cell>
          <table:table-cell table:style-name="ce61" table:content-validation-name="val2" office:value-type="float" office:value="42190.31" calcext:value-type="float">
            <text:p>42.190,31</text:p>
          </table:table-cell>
          <table:table-cell table:style-name="ce61" table:content-validation-name="val2" office:value-type="float" office:value="13332.92" calcext:value-type="float">
            <text:p>13.332,92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0474.01" calcext:value-type="float">
            <text:p>20.474,01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5054.69" calcext:value-type="float">
            <text:p>25.054,69</text:p>
          </table:table-cell>
          <table:table-cell table:style-name="ce61" table:content-validation-name="val2" office:value-type="float" office:value="3298.33" calcext:value-type="float">
            <text:p>3.298,33</text:p>
          </table:table-cell>
          <table:table-cell table:style-name="ce63" table:formula="of:=SUM([.E21:.R21])" office:value-type="float" office:value="1856612.82" calcext:value-type="float">
            <text:p>1.856.612,82</text:p>
          </table:table-cell>
          <table:table-cell table:style-name="ce112"/>
          <table:table-cell table:style-name="Default" table:number-columns-repeated="1004"/>
        </table:table-row>
        <table:table-row table:style-name="ro11">
          <table:table-cell table:style-name="ce7"/>
          <table:table-cell table:style-name="ce25" office:value-type="string" calcext:value-type="string">
            <text:p>1F120</text:p>
          </table:table-cell>
          <table:table-cell table:style-name="ce28"/>
          <table:table-cell table:style-name="ce4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62" table:formula="of:=SUM([.E23];[.E24])" office:value-type="float" office:value="1354.47" calcext:value-type="float">
            <text:p>1.354,47</text:p>
          </table:table-cell>
          <table:table-cell table:style-name="ce62" table:formula="of:=SUM([.F23];[.F24])" office:value-type="float" office:value="130.89" calcext:value-type="float">
            <text:p>130,89</text:p>
          </table:table-cell>
          <table:table-cell table:style-name="ce62" table:formula="of:=SUM([.G23];[.G24])" office:value-type="float" office:value="628.89" calcext:value-type="float">
            <text:p>628,89</text:p>
          </table:table-cell>
          <table:table-cell table:style-name="ce62" table:formula="of:=SUM([.H23];[.H24])" office:value-type="float" office:value="46767.01" calcext:value-type="float">
            <text:p>46.767,01</text:p>
          </table:table-cell>
          <table:table-cell table:style-name="ce62" table:formula="of:=SUM([.I23];[.I24])" office:value-type="float" office:value="74617.51" calcext:value-type="float">
            <text:p>74.617,51</text:p>
          </table:table-cell>
          <table:table-cell table:style-name="ce62" table:formula="of:=SUM([.J23];[.J24])" office:value-type="float" office:value="283447.8" calcext:value-type="float">
            <text:p>283.447,80</text:p>
          </table:table-cell>
          <table:table-cell table:style-name="ce62" table:formula="of:=SUM([.K23];[.K24])" office:value-type="float" office:value="2045.54" calcext:value-type="float">
            <text:p>2.045,54</text:p>
          </table:table-cell>
          <table:table-cell table:style-name="ce62" table:formula="of:=SUM([.L23];[.L24])" office:value-type="float" office:value="7322.8" calcext:value-type="float">
            <text:p>7.322,80</text:p>
          </table:table-cell>
          <table:table-cell table:style-name="ce62" table:formula="of:=SUM([.M23];[.M24])" office:value-type="float" office:value="30638.64" calcext:value-type="float">
            <text:p>30.638,64</text:p>
          </table:table-cell>
          <table:table-cell table:style-name="ce91" table:formula="of:=SUM([.N23];[.N24])" office:value-type="float" office:value="0" calcext:value-type="float">
            <text:p>0,00</text:p>
          </table:table-cell>
          <table:table-cell table:style-name="ce62" table:formula="of:=SUM([.O23];[.O24])" office:value-type="float" office:value="11686.05" calcext:value-type="float">
            <text:p>11.686,05</text:p>
          </table:table-cell>
          <table:table-cell table:style-name="ce62" table:formula="of:=SUM([.P23];[.P24])" office:value-type="float" office:value="7555.3" calcext:value-type="float">
            <text:p>7.555,30</text:p>
          </table:table-cell>
          <table:table-cell table:style-name="ce62" table:formula="of:=SUM([.Q23];[.Q24])" office:value-type="float" office:value="35796.73" calcext:value-type="float">
            <text:p>35.796,73</text:p>
          </table:table-cell>
          <table:table-cell table:style-name="ce62" table:formula="of:=SUM([.R23];[.R24])" office:value-type="float" office:value="4712.46" calcext:value-type="float">
            <text:p>4.712,46</text:p>
          </table:table-cell>
          <table:table-cell table:style-name="ce107" table:formula="of:=SUM([.E22:.R22])" office:value-type="float" office:value="506704.09" calcext:value-type="float">
            <text:p>506.704,09</text:p>
          </table:table-cell>
          <table:table-cell table:style-name="ce112"/>
          <table:table-cell table:style-name="Default" table:number-columns-repeated="1004"/>
        </table:table-row>
        <table:table-row table:style-name="ro10">
          <table:table-cell table:style-name="ce8"/>
          <table:table-cell table:style-name="ce25"/>
          <table:table-cell table:style-name="ce28" office:value-type="string" calcext:value-type="string">
            <text:p>1F121</text:p>
          </table:table-cell>
          <table:table-cell table:style-name="ce48" office:value-type="string" calcext:value-type="string">
            <text:p>Altre attività svolte in ambito extra-ospedaliero</text:p>
          </table:table-cell>
          <table:table-cell table:style-name="ce61" table:content-validation-name="val2" office:value-type="float" office:value="1269.82" calcext:value-type="float">
            <text:p>1.269,82</text:p>
          </table:table-cell>
          <table:table-cell table:style-name="ce61" table:content-validation-name="val2" office:value-type="float" office:value="122.71" calcext:value-type="float">
            <text:p>122,71</text:p>
          </table:table-cell>
          <table:table-cell table:style-name="ce61" table:content-validation-name="val2" office:value-type="float" office:value="589.59" calcext:value-type="float">
            <text:p>589,59</text:p>
          </table:table-cell>
          <table:table-cell table:style-name="ce61" table:content-validation-name="val2" office:value-type="float" office:value="43844.08" calcext:value-type="float">
            <text:p>43.844,08</text:p>
          </table:table-cell>
          <table:table-cell table:style-name="ce61" table:content-validation-name="val2" office:value-type="float" office:value="69953.92" calcext:value-type="float">
            <text:p>69.953,92</text:p>
          </table:table-cell>
          <table:table-cell table:style-name="ce61" table:content-validation-name="val2" office:value-type="float" office:value="265732.32" calcext:value-type="float">
            <text:p>265.732,32</text:p>
          </table:table-cell>
          <table:table-cell table:style-name="ce61" table:content-validation-name="val2" office:value-type="float" office:value="1917.7" calcext:value-type="float">
            <text:p>1.917,70</text:p>
          </table:table-cell>
          <table:table-cell table:style-name="ce61" table:content-validation-name="val2" office:value-type="float" office:value="6865.13" calcext:value-type="float">
            <text:p>6.865,13</text:p>
          </table:table-cell>
          <table:table-cell table:style-name="ce61" table:content-validation-name="val2" office:value-type="float" office:value="28723.73" calcext:value-type="float">
            <text:p>28.723,7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0955.68" calcext:value-type="float">
            <text:p>10.955,68</text:p>
          </table:table-cell>
          <table:table-cell table:style-name="ce61" table:content-validation-name="val2" office:value-type="float" office:value="7083.1" calcext:value-type="float">
            <text:p>7.083,10</text:p>
          </table:table-cell>
          <table:table-cell table:style-name="ce61" table:content-validation-name="val2" office:value-type="float" office:value="33559.44" calcext:value-type="float">
            <text:p>33.559,44</text:p>
          </table:table-cell>
          <table:table-cell table:style-name="ce61" table:content-validation-name="val2" office:value-type="float" office:value="4417.94" calcext:value-type="float">
            <text:p>4.417,94</text:p>
          </table:table-cell>
          <table:table-cell table:style-name="ce63" table:formula="of:=SUM([.E23:.R23])" office:value-type="float" office:value="475035.16" calcext:value-type="float">
            <text:p>475.035,16</text:p>
          </table:table-cell>
          <table:table-cell table:style-name="ce112"/>
          <table:table-cell table:style-name="Default" table:number-columns-repeated="1004"/>
        </table:table-row>
        <table:table-row table:style-name="ro10">
          <table:table-cell table:style-name="ce8"/>
          <table:table-cell table:style-name="ce25"/>
          <table:table-cell table:style-name="ce28" office:value-type="string" calcext:value-type="string">
            <text:p>1F122</text:p>
          </table:table-cell>
          <table:table-cell table:style-name="ce48" office:value-type="string" calcext:value-type="string">
            <text:p>Altre attività svolte in ambito ospedaliero</text:p>
          </table:table-cell>
          <table:table-cell table:style-name="ce61" table:content-validation-name="val2" office:value-type="float" office:value="84.65" calcext:value-type="float">
            <text:p>84,65</text:p>
          </table:table-cell>
          <table:table-cell table:style-name="ce61" table:content-validation-name="val2" office:value-type="float" office:value="8.18" calcext:value-type="float">
            <text:p>8,18</text:p>
          </table:table-cell>
          <table:table-cell table:style-name="ce61" table:content-validation-name="val2" office:value-type="float" office:value="39.3" calcext:value-type="float">
            <text:p>39,30</text:p>
          </table:table-cell>
          <table:table-cell table:style-name="ce61" table:content-validation-name="val2" office:value-type="float" office:value="2922.93" calcext:value-type="float">
            <text:p>2.922,93</text:p>
          </table:table-cell>
          <table:table-cell table:style-name="ce61" table:content-validation-name="val2" office:value-type="float" office:value="4663.59" calcext:value-type="float">
            <text:p>4.663,59</text:p>
          </table:table-cell>
          <table:table-cell table:style-name="ce61" table:content-validation-name="val2" office:value-type="float" office:value="17715.48" calcext:value-type="float">
            <text:p>17.715,48</text:p>
          </table:table-cell>
          <table:table-cell table:style-name="ce61" table:content-validation-name="val2" office:value-type="float" office:value="127.84" calcext:value-type="float">
            <text:p>127,84</text:p>
          </table:table-cell>
          <table:table-cell table:style-name="ce61" table:content-validation-name="val2" office:value-type="float" office:value="457.67" calcext:value-type="float">
            <text:p>457,67</text:p>
          </table:table-cell>
          <table:table-cell table:style-name="ce61" table:content-validation-name="val2" office:value-type="float" office:value="1914.91" calcext:value-type="float">
            <text:p>1.914,9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730.37" calcext:value-type="float">
            <text:p>730,37</text:p>
          </table:table-cell>
          <table:table-cell table:style-name="ce61" table:content-validation-name="val2" office:value-type="float" office:value="472.2" calcext:value-type="float">
            <text:p>472,20</text:p>
          </table:table-cell>
          <table:table-cell table:style-name="ce61" table:content-validation-name="val2" office:value-type="float" office:value="2237.29" calcext:value-type="float">
            <text:p>2.237,29</text:p>
          </table:table-cell>
          <table:table-cell table:style-name="ce61" table:content-validation-name="val2" office:value-type="float" office:value="294.52" calcext:value-type="float">
            <text:p>294,52</text:p>
          </table:table-cell>
          <table:table-cell table:style-name="ce63" table:formula="of:=SUM([.E24:.R24])" office:value-type="float" office:value="31668.93" calcext:value-type="float">
            <text:p>31.668,93</text:p>
          </table:table-cell>
          <table:table-cell table:style-name="ce112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1G100</text:p>
          </table:table-cell>
          <table:table-cell table:style-name="ce26" table:number-columns-repeated="2"/>
          <table:table-cell table:style-name="ce46" office:value-type="string" calcext:value-type="string">
            <text:p>Attività medico legali per finalità pubbliche</text:p>
          </table:table-cell>
          <table:table-cell table:style-name="ce61" table:content-validation-name="val2" office:value-type="float" office:value="1058.18" calcext:value-type="float">
            <text:p>1.058,18</text:p>
          </table:table-cell>
          <table:table-cell table:style-name="ce61" table:content-validation-name="val2" office:value-type="float" office:value="4090.52" calcext:value-type="float">
            <text:p>4.090,52</text:p>
          </table:table-cell>
          <table:table-cell table:style-name="ce61" table:content-validation-name="val2" office:value-type="float" office:value="134623.77" calcext:value-type="float">
            <text:p>134.623,77</text:p>
          </table:table-cell>
          <table:table-cell table:style-name="ce61" table:content-validation-name="val2" office:value-type="float" office:value="537552.03" calcext:value-type="float">
            <text:p>537.552,03</text:p>
          </table:table-cell>
          <table:table-cell table:style-name="ce61" table:content-validation-name="val2" office:value-type="float" office:value="467261.55" calcext:value-type="float">
            <text:p>467.261,55</text:p>
          </table:table-cell>
          <table:table-cell table:style-name="ce61" table:content-validation-name="val2" office:value-type="float" office:value="1530955.42" calcext:value-type="float">
            <text:p>1.530.955,42</text:p>
          </table:table-cell>
          <table:table-cell table:style-name="ce61" table:content-validation-name="val2" office:value-type="float" office:value="23012.41" calcext:value-type="float">
            <text:p>23.012,41</text:p>
          </table:table-cell>
          <table:table-cell table:style-name="ce61" table:content-validation-name="val2" office:value-type="float" office:value="72211.05" calcext:value-type="float">
            <text:p>72.211,05</text:p>
          </table:table-cell>
          <table:table-cell table:style-name="ce61" table:content-validation-name="val2" office:value-type="float" office:value="735780.46" calcext:value-type="float">
            <text:p>735.780,46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20128.14" calcext:value-type="float">
            <text:p>120.128,14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34866.95" calcext:value-type="float">
            <text:p>34.866,95</text:p>
          </table:table-cell>
          <table:table-cell table:style-name="ce61" table:content-validation-name="val2" office:value-type="float" office:value="4590.07" calcext:value-type="float">
            <text:p>4.590,07</text:p>
          </table:table-cell>
          <table:table-cell table:style-name="ce63" table:formula="of:=SUM([.E25:.R25])" office:value-type="float" office:value="3672426.64" calcext:value-type="float">
            <text:p>3.672.426,64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1H100</text:p>
          </table:table-cell>
          <table:table-cell table:style-name="ce26" table:number-columns-repeated="2"/>
          <table:table-cell table:style-name="ce46" office:value-type="string" calcext:value-type="string">
            <text:p>Contributo Legge 210/92</text:p>
          </table:table-cell>
          <table:table-cell table:number-columns-repeated="3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103977.6" calcext:value-type="float">
            <text:p>1.103.977,6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6926.27" calcext:value-type="float">
            <text:p>26.926,2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26:.R26])" office:value-type="float" office:value="1130903.87" calcext:value-type="float">
            <text:p>1.130.903,87</text:p>
          </table:table-cell>
          <table:table-cell table:style-name="ce113"/>
          <table:table-cell table:style-name="Default" table:number-columns-repeated="1004"/>
        </table:table-row>
        <table:table-row table:style-name="ro16">
          <table:table-cell table:style-name="ce9" office:value-type="float" office:value="19999" calcext:value-type="float">
            <text:p>1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PREVENZIONE COLLETTIVA E SANITA' PUBBLICA</text:p>
          </table:table-cell>
          <table:table-cell table:style-name="ce63" table:formula="of:=SUM([.E10];[.E13];[.E14];[.E15];[.E16];[.E17];[.E25];[.E26])" office:value-type="float" office:value="2150689.05" calcext:value-type="float">
            <text:p>2.150.689,05</text:p>
          </table:table-cell>
          <table:table-cell table:style-name="ce63" table:formula="of:=SUM([.F10];[.F13];[.F14];[.F15];[.F16];[.F17];[.F25];[.F26])" office:value-type="float" office:value="21270.69" calcext:value-type="float">
            <text:p>21.270,69</text:p>
          </table:table-cell>
          <table:table-cell table:style-name="ce63" table:formula="of:=SUM([.G10];[.G13];[.G14];[.G15];[.G16];[.G17];[.G25];[.G26])" office:value-type="float" office:value="228958.64" calcext:value-type="float">
            <text:p>228.958,64</text:p>
          </table:table-cell>
          <table:table-cell table:style-name="ce63" table:formula="of:=SUM([.H10];[.H13];[.H14];[.H15];[.H16];[.H17];[.H25];[.H26])" office:value-type="float" office:value="2904776.85" calcext:value-type="float">
            <text:p>2.904.776,85</text:p>
          </table:table-cell>
          <table:table-cell table:style-name="ce63" table:formula="of:=SUM([.I10];[.I13];[.I14];[.I15];[.I16];[.I17];[.I25];[.I26])" office:value-type="float" office:value="3554976.37" calcext:value-type="float">
            <text:p>3.554.976,37</text:p>
          </table:table-cell>
          <table:table-cell table:style-name="ce63" table:formula="of:=SUM([.J10];[.J13];[.J14];[.J15];[.J16];[.J17];[.J25];[.J26])" office:value-type="float" office:value="13392004.21" calcext:value-type="float">
            <text:p>13.392.004,21</text:p>
          </table:table-cell>
          <table:table-cell table:style-name="ce63" table:formula="of:=SUM([.K10];[.K13];[.K14];[.K15];[.K16];[.K17];[.K25];[.K26])" office:value-type="float" office:value="77986.46" calcext:value-type="float">
            <text:p>77.986,46</text:p>
          </table:table-cell>
          <table:table-cell table:style-name="ce63" table:formula="of:=SUM([.L10];[.L13];[.L14];[.L15];[.L16];[.L17];[.L25];[.L26])" office:value-type="float" office:value="436317.48" calcext:value-type="float">
            <text:p>436.317,48</text:p>
          </table:table-cell>
          <table:table-cell table:style-name="ce63" table:formula="of:=SUM([.M10];[.M13];[.M14];[.M15];[.M16];[.M17];[.M25];[.M26])" office:value-type="float" office:value="2352610.82" calcext:value-type="float">
            <text:p>2.352.610,82</text:p>
          </table:table-cell>
          <table:table-cell table:style-name="ce89" table:formula="of:=SUM([.N10];[.N13];[.N14];[.N15];[.N16];[.N17];[.N25];[.N26])" office:value-type="float" office:value="0" calcext:value-type="float">
            <text:p>0,00</text:p>
          </table:table-cell>
          <table:table-cell table:style-name="ce63" table:formula="of:=SUM([.O10];[.O13];[.O14];[.O15];[.O16];[.O17];[.O25];[.O26])" office:value-type="float" office:value="770742.11" calcext:value-type="float">
            <text:p>770.742,11</text:p>
          </table:table-cell>
          <table:table-cell table:style-name="ce63" table:formula="of:=SUM([.P10];[.P13];[.P14];[.P15];[.P16];[.P17];[.P25];[.P26])" office:value-type="float" office:value="204623.02" calcext:value-type="float">
            <text:p>204.623,02</text:p>
          </table:table-cell>
          <table:table-cell table:style-name="ce63" table:formula="of:=SUM([.Q10];[.Q13];[.Q14];[.Q15];[.Q16];[.Q17];[.Q25];[.Q26])" office:value-type="float" office:value="1168042.98" calcext:value-type="float">
            <text:p>1.168.042,98</text:p>
          </table:table-cell>
          <table:table-cell table:style-name="ce63" table:formula="of:=SUM([.R10];[.R13];[.R14];[.R15];[.R16];[.R17];[.R25];[.R26])" office:value-type="float" office:value="153767.35" calcext:value-type="float">
            <text:p>153.767,35</text:p>
          </table:table-cell>
          <table:table-cell table:style-name="ce63" table:formula="of:=SUM([.E27:.R27])" office:value-type="float" office:value="27416766.03" calcext:value-type="float">
            <text:p>27.416.766,03</text:p>
          </table:table-cell>
          <table:table-cell table:style-name="ce114"/>
          <table:table-cell table:style-name="ce117" table:number-columns-repeated="1004"/>
        </table:table-row>
        <table:table-row table:style-name="ro15">
          <table:table-cell table:style-name="ce10" office:value-type="string" calcext:value-type="string" table:number-columns-spanned="19" table:number-rows-spanned="1">
            <text:p>ASSISTENZA DISTRETTUALE</text:p>
          </table:table-cell>
          <table:covered-table-cell table:number-columns-repeated="18" table:style-name="ce10"/>
          <table:table-cell table:style-name="ce113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A100</text:p>
          </table:table-cell>
          <table:table-cell table:style-name="ce26" table:number-columns-repeated="2"/>
          <table:table-cell table:style-name="ce46" office:value-type="string" calcext:value-type="string">
            <text:p>Assistenza sanitaria di base <text:s/></text:p>
          </table:table-cell>
          <table:table-cell table:style-name="ce64" table:formula="of:=SUM([.E30];[.E37];[.E43])" office:value-type="float" office:value="0" calcext:value-type="float">
            <text:p>0,00</text:p>
          </table:table-cell>
          <table:table-cell table:style-name="ce64" table:formula="of:=SUM([.F30];[.F37];[.F43])" office:value-type="float" office:value="0" calcext:value-type="float">
            <text:p>0,00</text:p>
          </table:table-cell>
          <table:table-cell table:style-name="ce64" table:formula="of:=SUM([.G30];[.G37];[.G43])" office:value-type="float" office:value="31282314.82" calcext:value-type="float">
            <text:p>31.282.314,82</text:p>
          </table:table-cell>
          <table:table-cell table:style-name="ce64" table:formula="of:=SUM([.H30];[.H37];[.H43])" office:value-type="float" office:value="16787.48" calcext:value-type="float">
            <text:p>16.787,48</text:p>
          </table:table-cell>
          <table:table-cell table:style-name="ce64" table:formula="of:=SUM([.I30];[.I37];[.I43])" office:value-type="float" office:value="14374.91" calcext:value-type="float">
            <text:p>14.374,91</text:p>
          </table:table-cell>
          <table:table-cell table:style-name="ce64" table:formula="of:=SUM([.J30];[.J37];[.J43])" office:value-type="float" office:value="26473.91" calcext:value-type="float">
            <text:p>26.473,91</text:p>
          </table:table-cell>
          <table:table-cell table:style-name="ce64" table:formula="of:=SUM([.K30];[.K37];[.K43])" office:value-type="float" office:value="0" calcext:value-type="float">
            <text:p>0,00</text:p>
          </table:table-cell>
          <table:table-cell table:style-name="ce64" table:formula="of:=SUM([.L30];[.L37];[.L43])" office:value-type="float" office:value="16291.84" calcext:value-type="float">
            <text:p>16.291,84</text:p>
          </table:table-cell>
          <table:table-cell table:style-name="ce64" table:formula="of:=SUM([.M30];[.M37];[.M43])" office:value-type="float" office:value="36293.42" calcext:value-type="float">
            <text:p>36.293,42</text:p>
          </table:table-cell>
          <table:table-cell table:style-name="ce92" table:formula="of:=SUM([.N30];[.N37];[.N43])" office:value-type="float" office:value="0" calcext:value-type="float">
            <text:p>0,00</text:p>
          </table:table-cell>
          <table:table-cell table:style-name="ce64" table:formula="of:=SUM([.O30];[.O37];[.O43])" office:value-type="float" office:value="0" calcext:value-type="float">
            <text:p>0,00</text:p>
          </table:table-cell>
          <table:table-cell table:style-name="ce64" table:formula="of:=SUM([.P30];[.P37];[.P43])" office:value-type="float" office:value="0" calcext:value-type="float">
            <text:p>0,00</text:p>
          </table:table-cell>
          <table:table-cell table:style-name="ce64" table:formula="of:=SUM([.Q30];[.Q37];[.Q43])" office:value-type="float" office:value="1712.62" calcext:value-type="float">
            <text:p>1.712,62</text:p>
          </table:table-cell>
          <table:table-cell table:style-name="ce64" table:formula="of:=SUM([.R30];[.R37];[.R43])" office:value-type="float" office:value="384.87" calcext:value-type="float">
            <text:p>384,87</text:p>
          </table:table-cell>
          <table:table-cell table:style-name="ce107" table:formula="of:=SUM([.E29:.R29])" office:value-type="float" office:value="31394633.87" calcext:value-type="float">
            <text:p>31.394.633,87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2"/>
          <table:table-cell table:style-name="ce25" office:value-type="string" calcext:value-type="string">
            <text:p>2A110</text:p>
          </table:table-cell>
          <table:table-cell table:style-name="ce28"/>
          <table:table-cell table:style-name="ce47" office:value-type="string" calcext:value-type="string">
            <text:p>Medicina generale</text:p>
          </table:table-cell>
          <table:table-cell table:style-name="ce65" table:formula="of:=SUM([.E31:.E36])" office:value-type="float" office:value="0" calcext:value-type="float">
            <text:p>0,00</text:p>
          </table:table-cell>
          <table:table-cell table:style-name="ce65" table:formula="of:=SUM([.F31:.F36])" office:value-type="float" office:value="0" calcext:value-type="float">
            <text:p>0,00</text:p>
          </table:table-cell>
          <table:table-cell table:style-name="ce65" table:formula="of:=SUM([.G31:.G36])" office:value-type="float" office:value="26035249.29" calcext:value-type="float">
            <text:p>26.035.249,29</text:p>
          </table:table-cell>
          <table:table-cell table:style-name="ce65" table:formula="of:=SUM([.H31:.H36])" office:value-type="float" office:value="14100.81" calcext:value-type="float">
            <text:p>14.100,81</text:p>
          </table:table-cell>
          <table:table-cell table:style-name="ce65" table:formula="of:=SUM([.I31:.I36])" office:value-type="float" office:value="12074.35" calcext:value-type="float">
            <text:p>12.074,35</text:p>
          </table:table-cell>
          <table:table-cell table:style-name="ce65" table:formula="of:=SUM([.J31:.J36])" office:value-type="float" office:value="22237.02" calcext:value-type="float">
            <text:p>22.237,02</text:p>
          </table:table-cell>
          <table:table-cell table:style-name="ce65" table:formula="of:=SUM([.K31:.K36])" office:value-type="float" office:value="0" calcext:value-type="float">
            <text:p>0,00</text:p>
          </table:table-cell>
          <table:table-cell table:style-name="ce65" table:formula="of:=SUM([.L31:.L36])" office:value-type="float" office:value="13684.49" calcext:value-type="float">
            <text:p>13.684,49</text:p>
          </table:table-cell>
          <table:table-cell table:style-name="ce65" table:formula="of:=SUM([.M31:.M36])" office:value-type="float" office:value="30485" calcext:value-type="float">
            <text:p>30.485,00</text:p>
          </table:table-cell>
          <table:table-cell table:style-name="ce93" table:formula="of:=SUM([.N31:.N36])" office:value-type="float" office:value="0" calcext:value-type="float">
            <text:p>0,00</text:p>
          </table:table-cell>
          <table:table-cell table:style-name="ce65" table:formula="of:=SUM([.O31:.O36])" office:value-type="float" office:value="0" calcext:value-type="float">
            <text:p>0,00</text:p>
          </table:table-cell>
          <table:table-cell table:style-name="ce65" table:formula="of:=SUM([.P31:.P36])" office:value-type="float" office:value="0" calcext:value-type="float">
            <text:p>0,00</text:p>
          </table:table-cell>
          <table:table-cell table:style-name="ce65" table:formula="of:=SUM([.Q31:.Q36])" office:value-type="float" office:value="1438.54" calcext:value-type="float">
            <text:p>1.438,54</text:p>
          </table:table-cell>
          <table:table-cell table:style-name="ce65" table:formula="of:=SUM([.R31:.R36])" office:value-type="float" office:value="323.29" calcext:value-type="float">
            <text:p>323,29</text:p>
          </table:table-cell>
          <table:table-cell table:style-name="ce107" table:formula="of:=SUM([.E30:.R30])" office:value-type="float" office:value="26129592.79" calcext:value-type="float">
            <text:p>26.129.592,79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1</text:p>
          </table:table-cell>
          <table:table-cell table:style-name="ce48" office:value-type="string" calcext:value-type="string">
            <text:p>Medicina generale - Attività in convenzione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2272418.22" calcext:value-type="float">
            <text:p>22.272.418,22</text:p>
          </table:table-cell>
          <table:table-cell table:style-name="ce61" table:content-validation-name="val2" office:value-type="float" office:value="12062.86" calcext:value-type="float">
            <text:p>12.062,86</text:p>
          </table:table-cell>
          <table:table-cell table:style-name="ce61" table:content-validation-name="val2" office:value-type="float" office:value="10329.28" calcext:value-type="float">
            <text:p>10.329,28</text:p>
          </table:table-cell>
          <table:table-cell table:style-name="ce61" table:content-validation-name="val2" office:value-type="float" office:value="19023.16" calcext:value-type="float">
            <text:p>19.023,16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1706.71" calcext:value-type="float">
            <text:p>11.706,71</text:p>
          </table:table-cell>
          <table:table-cell table:style-name="ce61" table:content-validation-name="val2" office:value-type="float" office:value="26079.07" calcext:value-type="float">
            <text:p>26.079,0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30.64" calcext:value-type="float">
            <text:p>1.230,64</text:p>
          </table:table-cell>
          <table:table-cell table:style-name="ce61" table:content-validation-name="val2" office:value-type="float" office:value="276.58" calcext:value-type="float">
            <text:p>276,58</text:p>
          </table:table-cell>
          <table:table-cell table:style-name="ce108" table:formula="of:=SUM([.E31:.R31])" office:value-type="float" office:value="22353126.52" calcext:value-type="float">
            <text:p>22.353.126,52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2</text:p>
          </table:table-cell>
          <table:table-cell table:style-name="ce48" office:value-type="string" calcext:value-type="string">
            <text:p>Medicina generale - Prestazioni erogate nelle cure domiciliar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07647.91" calcext:value-type="float">
            <text:p>907.647,91</text:p>
          </table:table-cell>
          <table:table-cell table:style-name="ce61" table:content-validation-name="val2" office:value-type="float" office:value="491.58" calcext:value-type="float">
            <text:p>491,58</text:p>
          </table:table-cell>
          <table:table-cell table:style-name="ce61" table:content-validation-name="val2" office:value-type="float" office:value="420.93" calcext:value-type="float">
            <text:p>420,93</text:p>
          </table:table-cell>
          <table:table-cell table:style-name="ce61" table:content-validation-name="val2" office:value-type="float" office:value="775.23" calcext:value-type="float">
            <text:p>775,23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477.07" calcext:value-type="float">
            <text:p>477,07</text:p>
          </table:table-cell>
          <table:table-cell table:style-name="ce61" table:content-validation-name="val2" office:value-type="float" office:value="1062.77" calcext:value-type="float">
            <text:p>1.062,7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0.15" calcext:value-type="float">
            <text:p>50,15</text:p>
          </table:table-cell>
          <table:table-cell table:style-name="ce61" table:content-validation-name="val2" office:value-type="float" office:value="11.27" calcext:value-type="float">
            <text:p>11,27</text:p>
          </table:table-cell>
          <table:table-cell table:style-name="ce108" table:formula="of:=SUM([.E32:.R32])" office:value-type="float" office:value="910936.91" calcext:value-type="float">
            <text:p>910.936,91</text:p>
          </table:table-cell>
          <table:table-cell table:style-name="ce113"/>
          <table:table-cell table:style-name="Default" table:number-columns-repeated="1004"/>
        </table:table-row>
        <table:table-row table:style-name="ro17">
          <table:table-cell table:style-name="ce8"/>
          <table:table-cell table:style-name="ce28"/>
          <table:table-cell table:style-name="ce28" office:value-type="string" calcext:value-type="string">
            <text:p>2A113</text:p>
          </table:table-cell>
          <table:table-cell table:style-name="ce48" office:value-type="string" calcext:value-type="string">
            <text:p>Medicina generale - Prestazioni erogate presso strutture residenziali e semiresidenzial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05989.53" calcext:value-type="float">
            <text:p>505.989,53</text:p>
          </table:table-cell>
          <table:table-cell table:style-name="ce61" table:content-validation-name="val2" office:value-type="float" office:value="274.04" calcext:value-type="float">
            <text:p>274,04</text:p>
          </table:table-cell>
          <table:table-cell table:style-name="ce61" table:content-validation-name="val2" office:value-type="float" office:value="234.66" calcext:value-type="float">
            <text:p>234,66</text:p>
          </table:table-cell>
          <table:table-cell table:style-name="ce61" table:content-validation-name="val2" office:value-type="float" office:value="432.17" calcext:value-type="float">
            <text:p>432,17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65.95" calcext:value-type="float">
            <text:p>265,95</text:p>
          </table:table-cell>
          <table:table-cell table:style-name="ce61" table:content-validation-name="val2" office:value-type="float" office:value="592.46" calcext:value-type="float">
            <text:p>592,46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7.95" calcext:value-type="float">
            <text:p>27,95</text:p>
          </table:table-cell>
          <table:table-cell table:style-name="ce61" table:content-validation-name="val2" office:value-type="float" office:value="6.28" calcext:value-type="float">
            <text:p>6,28</text:p>
          </table:table-cell>
          <table:table-cell table:style-name="ce108" table:formula="of:=SUM([.E33:.R33])" office:value-type="float" office:value="507823.04" calcext:value-type="float">
            <text:p>507.823,04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4</text:p>
          </table:table-cell>
          <table:table-cell table:style-name="ce48" office:value-type="string" calcext:value-type="string">
            <text:p>Medicina generale - Programmi vaccinal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09510.76" calcext:value-type="float">
            <text:p>309.510,76</text:p>
          </table:table-cell>
          <table:table-cell table:style-name="ce61" table:content-validation-name="val2" office:value-type="float" office:value="167.63" calcext:value-type="float">
            <text:p>167,63</text:p>
          </table:table-cell>
          <table:table-cell table:style-name="ce61" table:content-validation-name="val2" office:value-type="float" office:value="143.54" calcext:value-type="float">
            <text:p>143,54</text:p>
          </table:table-cell>
          <table:table-cell table:style-name="ce61" table:content-validation-name="val2" office:value-type="float" office:value="264.35" calcext:value-type="float">
            <text:p>264,35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2.68" calcext:value-type="float">
            <text:p>162,68</text:p>
          </table:table-cell>
          <table:table-cell table:style-name="ce61" table:content-validation-name="val2" office:value-type="float" office:value="362.41" calcext:value-type="float">
            <text:p>362,4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7.1" calcext:value-type="float">
            <text:p>17,10</text:p>
          </table:table-cell>
          <table:table-cell table:style-name="ce61" table:content-validation-name="val2" office:value-type="float" office:value="3.84" calcext:value-type="float">
            <text:p>3,84</text:p>
          </table:table-cell>
          <table:table-cell table:style-name="ce108" table:formula="of:=SUM([.E34:.R34])" office:value-type="float" office:value="310632.31" calcext:value-type="float">
            <text:p>310.632,31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5</text:p>
          </table:table-cell>
          <table:table-cell table:style-name="ce48" office:value-type="string" calcext:value-type="string">
            <text:p>Medicina generale - Attività presso UCCP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039682.87" calcext:value-type="float">
            <text:p>2.039.682,87</text:p>
          </table:table-cell>
          <table:table-cell table:style-name="ce61" table:content-validation-name="val2" office:value-type="float" office:value="1104.7" calcext:value-type="float">
            <text:p>1.104,70</text:p>
          </table:table-cell>
          <table:table-cell table:style-name="ce61" table:content-validation-name="val2" office:value-type="float" office:value="945.94" calcext:value-type="float">
            <text:p>945,94</text:p>
          </table:table-cell>
          <table:table-cell table:style-name="ce61" table:content-validation-name="val2" office:value-type="float" office:value="1742.11" calcext:value-type="float">
            <text:p>1.742,11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72.08" calcext:value-type="float">
            <text:p>1.072,08</text:p>
          </table:table-cell>
          <table:table-cell table:style-name="ce61" table:content-validation-name="val2" office:value-type="float" office:value="2388.29" calcext:value-type="float">
            <text:p>2.388,29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12.7" calcext:value-type="float">
            <text:p>112,70</text:p>
          </table:table-cell>
          <table:table-cell table:style-name="ce61" table:content-validation-name="val2" office:value-type="float" office:value="25.32" calcext:value-type="float">
            <text:p>25,32</text:p>
          </table:table-cell>
          <table:table-cell table:style-name="ce108" table:formula="of:=SUM([.E35:.R35])" office:value-type="float" office:value="2047074.01" calcext:value-type="float">
            <text:p>2.047.074,01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6</text:p>
          </table:table-cell>
          <table:table-cell table:style-name="ce48" office:value-type="string" calcext:value-type="string">
            <text:p>Medicina generale - Attività <text:s/>presso - Ospedali di Comunità <text:s text:c="2"/>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36:.R36])" office:value-type="float" office:value="0" calcext:value-type="float">
            <text:p>0,00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2"/>
          <table:table-cell table:style-name="ce25" office:value-type="string" calcext:value-type="string">
            <text:p>2A120</text:p>
          </table:table-cell>
          <table:table-cell table:style-name="ce28"/>
          <table:table-cell table:style-name="ce47" office:value-type="string" calcext:value-type="string">
            <text:p>Pediatria di libera scelta</text:p>
          </table:table-cell>
          <table:table-cell table:style-name="ce65" table:formula="of:=SUM([.E38:.E42])" office:value-type="float" office:value="0" calcext:value-type="float">
            <text:p>0,00</text:p>
          </table:table-cell>
          <table:table-cell table:style-name="ce65" table:formula="of:=SUM([.F38:.F42])" office:value-type="float" office:value="0" calcext:value-type="float">
            <text:p>0,00</text:p>
          </table:table-cell>
          <table:table-cell table:style-name="ce65" table:formula="of:=SUM([.G38:.G42])" office:value-type="float" office:value="5247065.53" calcext:value-type="float">
            <text:p>5.247.065,53</text:p>
          </table:table-cell>
          <table:table-cell table:style-name="ce65" table:formula="of:=SUM([.H38:.H42])" office:value-type="float" office:value="2686.67" calcext:value-type="float">
            <text:p>2.686,67</text:p>
          </table:table-cell>
          <table:table-cell table:style-name="ce65" table:formula="of:=SUM([.I38:.I42])" office:value-type="float" office:value="2300.56" calcext:value-type="float">
            <text:p>2.300,56</text:p>
          </table:table-cell>
          <table:table-cell table:style-name="ce65" table:formula="of:=SUM([.J38:.J42])" office:value-type="float" office:value="4236.89" calcext:value-type="float">
            <text:p>4.236,89</text:p>
          </table:table-cell>
          <table:table-cell table:style-name="ce65" table:formula="of:=SUM([.K38:.K42])" office:value-type="float" office:value="0" calcext:value-type="float">
            <text:p>0,00</text:p>
          </table:table-cell>
          <table:table-cell table:style-name="ce65" table:formula="of:=SUM([.L38:.L42])" office:value-type="float" office:value="2607.35" calcext:value-type="float">
            <text:p>2.607,35</text:p>
          </table:table-cell>
          <table:table-cell table:style-name="ce65" table:formula="of:=SUM([.M38:.M42])" office:value-type="float" office:value="5808.42" calcext:value-type="float">
            <text:p>5.808,42</text:p>
          </table:table-cell>
          <table:table-cell table:style-name="ce93" table:formula="of:=SUM([.N38:.N42])" office:value-type="float" office:value="0" calcext:value-type="float">
            <text:p>0,00</text:p>
          </table:table-cell>
          <table:table-cell table:style-name="ce65" table:formula="of:=SUM([.O38:.O42])" office:value-type="float" office:value="0" calcext:value-type="float">
            <text:p>0,00</text:p>
          </table:table-cell>
          <table:table-cell table:style-name="ce65" table:formula="of:=SUM([.P38:.P42])" office:value-type="float" office:value="0" calcext:value-type="float">
            <text:p>0,00</text:p>
          </table:table-cell>
          <table:table-cell table:style-name="ce65" table:formula="of:=SUM([.Q38:.Q42])" office:value-type="float" office:value="274.08" calcext:value-type="float">
            <text:p>274,08</text:p>
          </table:table-cell>
          <table:table-cell table:style-name="ce65" table:formula="of:=SUM([.R38:.R42])" office:value-type="float" office:value="61.58" calcext:value-type="float">
            <text:p>61,58</text:p>
          </table:table-cell>
          <table:table-cell table:style-name="ce109" table:formula="of:=SUM([.E37:.R37])" office:value-type="float" office:value="5265041.08" calcext:value-type="float">
            <text:p>5.265.041,08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21</text:p>
          </table:table-cell>
          <table:table-cell table:style-name="ce48" office:value-type="string" calcext:value-type="string">
            <text:p>Pediatria di libera scelta - Attività in convenzione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4790019.84" calcext:value-type="float">
            <text:p>4.790.019,84</text:p>
          </table:table-cell>
          <table:table-cell table:style-name="ce61" table:content-validation-name="val2" office:value-type="float" office:value="2452.66" calcext:value-type="float">
            <text:p>2.452,66</text:p>
          </table:table-cell>
          <table:table-cell table:style-name="ce61" table:content-validation-name="val2" office:value-type="float" office:value="2100.18" calcext:value-type="float">
            <text:p>2.100,18</text:p>
          </table:table-cell>
          <table:table-cell table:style-name="ce61" table:content-validation-name="val2" office:value-type="float" office:value="3867.86" calcext:value-type="float">
            <text:p>3.867,86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380.25" calcext:value-type="float">
            <text:p>2.380,25</text:p>
          </table:table-cell>
          <table:table-cell table:style-name="ce61" table:content-validation-name="val2" office:value-type="float" office:value="5302.49" calcext:value-type="float">
            <text:p>5.302,49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50.21" calcext:value-type="float">
            <text:p>250,21</text:p>
          </table:table-cell>
          <table:table-cell table:style-name="ce61" table:content-validation-name="val2" office:value-type="float" office:value="56.23" calcext:value-type="float">
            <text:p>56,23</text:p>
          </table:table-cell>
          <table:table-cell table:style-name="ce108" table:formula="of:=SUM([.E38:.R38])" office:value-type="float" office:value="4806429.72" calcext:value-type="float">
            <text:p>4.806.429,72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22</text:p>
          </table:table-cell>
          <table:table-cell table:style-name="ce48" office:value-type="string" calcext:value-type="string">
            <text:p>Pediatria di libera scelta - Prestazioni erogate nelle cure domiciliar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558.34" calcext:value-type="float">
            <text:p>5.558,34</text:p>
          </table:table-cell>
          <table:table-cell table:style-name="ce61" table:content-validation-name="val2" office:value-type="float" office:value="2.84" calcext:value-type="float">
            <text:p>2,84</text:p>
          </table:table-cell>
          <table:table-cell table:style-name="ce61" table:content-validation-name="val2" office:value-type="float" office:value="2.43" calcext:value-type="float">
            <text:p>2,43</text:p>
          </table:table-cell>
          <table:table-cell table:style-name="ce61" table:content-validation-name="val2" office:value-type="float" office:value="4.48" calcext:value-type="float">
            <text:p>4,48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.76" calcext:value-type="float">
            <text:p>2,76</text:p>
          </table:table-cell>
          <table:table-cell table:style-name="ce61" table:content-validation-name="val2" office:value-type="float" office:value="6.15" calcext:value-type="float">
            <text:p>6,15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0.29" calcext:value-type="float">
            <text:p>0,29</text:p>
          </table:table-cell>
          <table:table-cell table:style-name="ce61" table:content-validation-name="val2" office:value-type="float" office:value="0.06" calcext:value-type="float">
            <text:p>0,06</text:p>
          </table:table-cell>
          <table:table-cell table:style-name="ce108" table:formula="of:=SUM([.E39:.R39])" office:value-type="float" office:value="5577.35" calcext:value-type="float">
            <text:p>5.577,35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23</text:p>
          </table:table-cell>
          <table:table-cell table:style-name="ce48" office:value-type="string" calcext:value-type="string">
            <text:p>Pediatria di libera scelta - Programmi vaccinal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03743.59" calcext:value-type="float">
            <text:p>203.743,59</text:p>
          </table:table-cell>
          <table:table-cell table:style-name="ce61" table:content-validation-name="val2" office:value-type="float" office:value="104.32" calcext:value-type="float">
            <text:p>104,32</text:p>
          </table:table-cell>
          <table:table-cell table:style-name="ce61" table:content-validation-name="val2" office:value-type="float" office:value="89.33" calcext:value-type="float">
            <text:p>89,33</text:p>
          </table:table-cell>
          <table:table-cell table:style-name="ce61" table:content-validation-name="val2" office:value-type="float" office:value="164.51" calcext:value-type="float">
            <text:p>164,51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1.24" calcext:value-type="float">
            <text:p>101,24</text:p>
          </table:table-cell>
          <table:table-cell table:style-name="ce61" table:content-validation-name="val2" office:value-type="float" office:value="225.54" calcext:value-type="float">
            <text:p>225,54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.64" calcext:value-type="float">
            <text:p>10,64</text:p>
          </table:table-cell>
          <table:table-cell table:style-name="ce61" table:content-validation-name="val2" office:value-type="float" office:value="2.39" calcext:value-type="float">
            <text:p>2,39</text:p>
          </table:table-cell>
          <table:table-cell table:style-name="ce108" table:formula="of:=SUM([.E40:.R40])" office:value-type="float" office:value="204441.56" calcext:value-type="float">
            <text:p>204.441,56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24</text:p>
          </table:table-cell>
          <table:table-cell table:style-name="ce48" office:value-type="string" calcext:value-type="string">
            <text:p>Pediatria di libera scelta - Attività presso UCCP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47743.76" calcext:value-type="float">
            <text:p>247.743,76</text:p>
          </table:table-cell>
          <table:table-cell table:style-name="ce61" table:content-validation-name="val2" office:value-type="float" office:value="126.85" calcext:value-type="float">
            <text:p>126,85</text:p>
          </table:table-cell>
          <table:table-cell table:style-name="ce61" table:content-validation-name="val2" office:value-type="float" office:value="108.62" calcext:value-type="float">
            <text:p>108,62</text:p>
          </table:table-cell>
          <table:table-cell table:style-name="ce61" table:content-validation-name="val2" office:value-type="float" office:value="200.04" calcext:value-type="float">
            <text:p>200,04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3.1" calcext:value-type="float">
            <text:p>123,10</text:p>
          </table:table-cell>
          <table:table-cell table:style-name="ce61" table:content-validation-name="val2" office:value-type="float" office:value="274.24" calcext:value-type="float">
            <text:p>274,24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.94" calcext:value-type="float">
            <text:p>12,94</text:p>
          </table:table-cell>
          <table:table-cell table:style-name="ce61" table:content-validation-name="val2" office:value-type="float" office:value="2.9" calcext:value-type="float">
            <text:p>2,90</text:p>
          </table:table-cell>
          <table:table-cell table:style-name="ce108" table:formula="of:=SUM([.E41:.R41])" office:value-type="float" office:value="248592.45" calcext:value-type="float">
            <text:p>248.592,45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25</text:p>
          </table:table-cell>
          <table:table-cell table:style-name="ce48" office:value-type="string" calcext:value-type="string">
            <text:p>Pediatria di libera scelta - Attività <text:s/>presso Ospedali di Comunità 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42:.R42])" office:value-type="float" office:value="0" calcext:value-type="float">
            <text:p>0,00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2"/>
          <table:table-cell table:style-name="ce25" office:value-type="string" calcext:value-type="string">
            <text:p>2A130</text:p>
          </table:table-cell>
          <table:table-cell table:style-name="ce28"/>
          <table:table-cell table:style-name="ce47" office:value-type="string" calcext:value-type="string">
            <text:p>Altra assistenza sanitaria di base</text:p>
          </table:table-cell>
          <table:table-cell table:style-name="ce65" table:formula="of:=SUM([.E44:.E45])" office:value-type="float" office:value="0" calcext:value-type="float">
            <text:p>0,00</text:p>
          </table:table-cell>
          <table:table-cell table:style-name="ce65" table:formula="of:=SUM([.F44:.F45])" office:value-type="float" office:value="0" calcext:value-type="float">
            <text:p>0,00</text:p>
          </table:table-cell>
          <table:table-cell table:style-name="ce65" table:formula="of:=SUM([.G44:.G45])" office:value-type="float" office:value="0" calcext:value-type="float">
            <text:p>0,00</text:p>
          </table:table-cell>
          <table:table-cell table:style-name="ce65" table:formula="of:=SUM([.H44:.H45])" office:value-type="float" office:value="0" calcext:value-type="float">
            <text:p>0,00</text:p>
          </table:table-cell>
          <table:table-cell table:style-name="ce65" table:formula="of:=SUM([.I44:.I45])" office:value-type="float" office:value="0" calcext:value-type="float">
            <text:p>0,00</text:p>
          </table:table-cell>
          <table:table-cell table:style-name="ce65" table:formula="of:=SUM([.J44:.J45])" office:value-type="float" office:value="0" calcext:value-type="float">
            <text:p>0,00</text:p>
          </table:table-cell>
          <table:table-cell table:style-name="ce65" table:formula="of:=SUM([.K44:.K45])" office:value-type="float" office:value="0" calcext:value-type="float">
            <text:p>0,00</text:p>
          </table:table-cell>
          <table:table-cell table:style-name="ce65" table:formula="of:=SUM([.L44:.L45])" office:value-type="float" office:value="0" calcext:value-type="float">
            <text:p>0,00</text:p>
          </table:table-cell>
          <table:table-cell table:style-name="ce65" table:formula="of:=SUM([.M44:.M45])" office:value-type="float" office:value="0" calcext:value-type="float">
            <text:p>0,00</text:p>
          </table:table-cell>
          <table:table-cell table:style-name="ce93" table:formula="of:=SUM([.N44:.N45])" office:value-type="float" office:value="0" calcext:value-type="float">
            <text:p>0,00</text:p>
          </table:table-cell>
          <table:table-cell table:style-name="ce65" table:formula="of:=SUM([.O44:.O45])" office:value-type="float" office:value="0" calcext:value-type="float">
            <text:p>0,00</text:p>
          </table:table-cell>
          <table:table-cell table:style-name="ce65" table:formula="of:=SUM([.P44:.P45])" office:value-type="float" office:value="0" calcext:value-type="float">
            <text:p>0,00</text:p>
          </table:table-cell>
          <table:table-cell table:style-name="ce65" table:formula="of:=SUM([.Q44:.Q45])" office:value-type="float" office:value="0" calcext:value-type="float">
            <text:p>0,00</text:p>
          </table:table-cell>
          <table:table-cell table:style-name="ce65" table:formula="of:=SUM([.R44:.R45])" office:value-type="float" office:value="0" calcext:value-type="float">
            <text:p>0,00</text:p>
          </table:table-cell>
          <table:table-cell table:style-name="ce109" table:formula="of:=SUM([.E43:.R43])" office:value-type="float" office:value="0" calcext:value-type="float">
            <text:p>0,00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31</text:p>
          </table:table-cell>
          <table:table-cell table:style-name="ce48" office:value-type="string" calcext:value-type="string">
            <text:p>Altra assistenza sanitaria di base : Assistenza distrettuale e <text:s/>UCCP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44:.R44])" office:value-type="float" office:value="0" calcext:value-type="float">
            <text:p>0,00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11"/>
          <table:table-cell table:style-name="ce28"/>
          <table:table-cell table:style-name="ce28" office:value-type="string" calcext:value-type="string">
            <text:p>2A132</text:p>
          </table:table-cell>
          <table:table-cell table:style-name="ce48" office:value-type="string" calcext:value-type="string">
            <text:p>Altra assistenza sanitaria di base - Ospedali di Comunità 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45:.R45])" office:value-type="float" office:value="0" calcext:value-type="float">
            <text:p>0,00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B100</text:p>
          </table:table-cell>
          <table:table-cell table:style-name="ce29"/>
          <table:table-cell table:style-name="ce28"/>
          <table:table-cell table:style-name="ce46" office:value-type="string" calcext:value-type="string">
            <text:p>Continuità assistenziale</text:p>
          </table:table-cell>
          <table:table-cell table:style-name="ce61" table:content-validation-name="val2" office:value-type="float" office:value="3174.56" calcext:value-type="float">
            <text:p>3.174,56</text:p>
          </table:table-cell>
          <table:table-cell table:style-name="ce61" table:content-validation-name="val2" office:value-type="float" office:value="818.1" calcext:value-type="float">
            <text:p>818,10</text:p>
          </table:table-cell>
          <table:table-cell table:style-name="ce61" table:content-validation-name="val2" office:value-type="float" office:value="5243546.71" calcext:value-type="float">
            <text:p>5.243.546,71</text:p>
          </table:table-cell>
          <table:table-cell table:style-name="ce61" table:content-validation-name="val2" office:value-type="float" office:value="8399.25" calcext:value-type="float">
            <text:p>8.399,25</text:p>
          </table:table-cell>
          <table:table-cell table:style-name="ce61" table:content-validation-name="val2" office:value-type="float" office:value="12628.69" calcext:value-type="float">
            <text:p>12.628,69</text:p>
          </table:table-cell>
          <table:table-cell table:style-name="ce61" table:content-validation-name="val2" office:value-type="float" office:value="14394.47" calcext:value-type="float">
            <text:p>14.394,47</text:p>
          </table:table-cell>
          <table:table-cell table:style-name="ce61" table:content-validation-name="val2" office:value-type="float" office:value="10227.73" calcext:value-type="float">
            <text:p>10.227,73</text:p>
          </table:table-cell>
          <table:table-cell table:style-name="ce61" table:content-validation-name="val2" office:value-type="float" office:value="13221.74" calcext:value-type="float">
            <text:p>13.221,74</text:p>
          </table:table-cell>
          <table:table-cell table:style-name="ce61" table:content-validation-name="val2" office:value-type="float" office:value="25469.32" calcext:value-type="float">
            <text:p>25.469,32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452.78" calcext:value-type="float">
            <text:p>1.452,78</text:p>
          </table:table-cell>
          <table:table-cell table:style-name="ce61" table:content-validation-name="val2" office:value-type="float" office:value="191.25" calcext:value-type="float">
            <text:p>191,25</text:p>
          </table:table-cell>
          <table:table-cell table:style-name="ce108" table:formula="of:=SUM([.E46:.R46])" office:value-type="float" office:value="5333524.6" calcext:value-type="float">
            <text:p>5.333.524,60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C100</text:p>
          </table:table-cell>
          <table:table-cell table:style-name="ce28" table:number-columns-repeated="2"/>
          <table:table-cell table:style-name="ce46" office:value-type="string" calcext:value-type="string">
            <text:p>Assistenza ai turist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4513.71" calcext:value-type="float">
            <text:p>24.513,71</text:p>
          </table:table-cell>
          <table:table-cell table:number-columns-repeated="5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926.92" calcext:value-type="float">
            <text:p>10.926,92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47:.R47])" office:value-type="float" office:value="35440.63" calcext:value-type="float">
            <text:p>35.440,63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D100</text:p>
          </table:table-cell>
          <table:table-cell table:style-name="ce28" table:number-columns-repeated="2"/>
          <table:table-cell table:style-name="ce46" office:value-type="string" calcext:value-type="string">
            <text:p>Emergenza sanitaria territoriale </text:p>
          </table:table-cell>
          <table:table-cell table:style-name="ce61" table:content-validation-name="val2" office:value-type="float" office:value="32803.8" calcext:value-type="float">
            <text:p>32.803,80</text:p>
          </table:table-cell>
          <table:table-cell table:style-name="ce61" table:content-validation-name="val2" office:value-type="float" office:value="818.1" calcext:value-type="float">
            <text:p>818,10</text:p>
          </table:table-cell>
          <table:table-cell table:style-name="ce61" table:content-validation-name="val2" office:value-type="float" office:value="1243667" calcext:value-type="float">
            <text:p>1.243.667,00</text:p>
          </table:table-cell>
          <table:table-cell table:style-name="ce61" table:content-validation-name="val2" office:value-type="float" office:value="21838.05" calcext:value-type="float">
            <text:p>21.838,05</text:p>
          </table:table-cell>
          <table:table-cell table:style-name="ce61" table:content-validation-name="val2" office:value-type="float" office:value="59535.25" calcext:value-type="float">
            <text:p>59.535,25</text:p>
          </table:table-cell>
          <table:table-cell table:style-name="ce61" table:content-validation-name="val2" office:value-type="float" office:value="23648.06" calcext:value-type="float">
            <text:p>23.648,06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153.51" calcext:value-type="float">
            <text:p>9.153,51</text:p>
          </table:table-cell>
          <table:table-cell table:style-name="ce61" table:content-validation-name="val2" office:value-type="float" office:value="27355.94" calcext:value-type="float">
            <text:p>27.355,94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961.02" calcext:value-type="float">
            <text:p>961,02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58111.59" calcext:value-type="float">
            <text:p>58.111,59</text:p>
          </table:table-cell>
          <table:table-cell table:style-name="ce61" table:content-validation-name="val2" office:value-type="float" office:value="7650.11" calcext:value-type="float">
            <text:p>7.650,11</text:p>
          </table:table-cell>
          <table:table-cell table:style-name="ce108" table:formula="of:=SUM([.E48:.R48])" office:value-type="float" office:value="1491838.52" calcext:value-type="float">
            <text:p>1.491.838,52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E100</text:p>
          </table:table-cell>
          <table:table-cell table:style-name="ce26" table:number-columns-repeated="2"/>
          <table:table-cell table:style-name="ce46" office:value-type="string" calcext:value-type="string">
            <text:p>Assistenza farmaceutica </text:p>
          </table:table-cell>
          <table:table-cell table:style-name="ce64" table:formula="of:=SUM([.E50:.E51];[.E54])" office:value-type="float" office:value="35706939.91" calcext:value-type="float">
            <text:p>35.706.939,91</text:p>
          </table:table-cell>
          <table:table-cell table:style-name="ce64" table:formula="of:=SUM([.F50:.F51];[.F54])" office:value-type="float" office:value="53176.83" calcext:value-type="float">
            <text:p>53.176,83</text:p>
          </table:table-cell>
          <table:table-cell table:style-name="ce64" table:formula="of:=SUM([.G50:.G51];[.G54])" office:value-type="float" office:value="69731608.33" calcext:value-type="float">
            <text:p>69.731.608,33</text:p>
          </table:table-cell>
          <table:table-cell table:style-name="ce64" table:formula="of:=SUM([.H50:.H51];[.H54])" office:value-type="float" office:value="38633.26" calcext:value-type="float">
            <text:p>38.633,26</text:p>
          </table:table-cell>
          <table:table-cell table:style-name="ce64" table:formula="of:=SUM([.I50:.I51];[.I54])" office:value-type="float" office:value="276723.56" calcext:value-type="float">
            <text:p>276.723,56</text:p>
          </table:table-cell>
          <table:table-cell table:style-name="ce64" table:formula="of:=SUM([.J50:.J51];[.J54])" office:value-type="float" office:value="465786.14" calcext:value-type="float">
            <text:p>465.786,14</text:p>
          </table:table-cell>
          <table:table-cell table:style-name="ce64" table:formula="of:=SUM([.K50:.K51];[.K54])" office:value-type="float" office:value="3836.46" calcext:value-type="float">
            <text:p>3.836,46</text:p>
          </table:table-cell>
          <table:table-cell table:style-name="ce64" table:formula="of:=SUM([.L50:.L51];[.L54])" office:value-type="float" office:value="122080.34" calcext:value-type="float">
            <text:p>122.080,34</text:p>
          </table:table-cell>
          <table:table-cell table:style-name="ce64" table:formula="of:=SUM([.M50:.M51];[.M54])" office:value-type="float" office:value="196261.88" calcext:value-type="float">
            <text:p>196.261,88</text:p>
          </table:table-cell>
          <table:table-cell table:style-name="ce92" table:formula="of:=SUM([.N50:.N51];[.N54])" office:value-type="float" office:value="0" calcext:value-type="float">
            <text:p>0,00</text:p>
          </table:table-cell>
          <table:table-cell table:style-name="ce64" table:formula="of:=SUM([.O50:.O51];[.O54])" office:value-type="float" office:value="0" calcext:value-type="float">
            <text:p>0,00</text:p>
          </table:table-cell>
          <table:table-cell table:style-name="ce64" table:formula="of:=SUM([.P50:.P51];[.P54])" office:value-type="float" office:value="0" calcext:value-type="float">
            <text:p>0,00</text:p>
          </table:table-cell>
          <table:table-cell table:style-name="ce64" table:formula="of:=SUM([.Q50:.Q51];[.Q54])" office:value-type="float" office:value="24697.41" calcext:value-type="float">
            <text:p>24.697,41</text:p>
          </table:table-cell>
          <table:table-cell table:style-name="ce64" table:formula="of:=SUM([.R50:.R51];[.R54])" office:value-type="float" office:value="3251.29" calcext:value-type="float">
            <text:p>3.251,29</text:p>
          </table:table-cell>
          <table:table-cell table:style-name="ce109" table:formula="of:=SUM([.E49:.R49])" office:value-type="float" office:value="106622995.41" calcext:value-type="float">
            <text:p>106.622.995,41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3"/>
          <table:table-cell table:style-name="ce30" office:value-type="string" calcext:value-type="string">
            <text:p>2E110</text:p>
          </table:table-cell>
          <table:table-cell table:style-name="ce31"/>
          <table:table-cell table:style-name="ce47" office:value-type="string" calcext:value-type="string">
            <text:p>Assistenza farmaceutica erogata in regime di convenzione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818.1" calcext:value-type="float">
            <text:p>818,10</text:p>
          </table:table-cell>
          <table:table-cell table:style-name="ce61" table:content-validation-name="val2" office:value-type="float" office:value="48373068.35" calcext:value-type="float">
            <text:p>48.373.068,35</text:p>
          </table:table-cell>
          <table:table-cell table:style-name="ce61" table:content-validation-name="val2" office:value-type="float" office:value="13438.8" calcext:value-type="float">
            <text:p>13.438,80</text:p>
          </table:table-cell>
          <table:table-cell table:style-name="ce61" table:content-validation-name="val2" office:value-type="float" office:value="2706.14" calcext:value-type="float">
            <text:p>2.706,14</text:p>
          </table:table-cell>
          <table:table-cell table:style-name="ce61" table:content-validation-name="val2" office:value-type="float" office:value="4112.7" calcext:value-type="float">
            <text:p>4.112,7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17.05" calcext:value-type="float">
            <text:p>1.017,05</text:p>
          </table:table-cell>
          <table:table-cell table:style-name="ce61" table:content-validation-name="val2" office:value-type="float" office:value="1886.61" calcext:value-type="float">
            <text:p>1.886,6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50:.R50])" office:value-type="float" office:value="48397047.75" calcext:value-type="float">
            <text:p>48.397.047,75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3"/>
          <table:table-cell table:style-name="ce30" office:value-type="string" calcext:value-type="string">
            <text:p>2E120</text:p>
          </table:table-cell>
          <table:table-cell table:style-name="ce31"/>
          <table:table-cell table:style-name="ce47" office:value-type="string" calcext:value-type="string">
            <text:p>Assistenza farmaceutica - erogazione diretta a livello territoriale </text:p>
          </table:table-cell>
          <table:table-cell table:style-name="ce65" table:formula="of:=SUM([.E52:.E53])" office:value-type="float" office:value="35706939.91" calcext:value-type="float">
            <text:p>35.706.939,91</text:p>
          </table:table-cell>
          <table:table-cell table:style-name="ce65" table:formula="of:=SUM([.F52:.F53])" office:value-type="float" office:value="52358.73" calcext:value-type="float">
            <text:p>52.358,73</text:p>
          </table:table-cell>
          <table:table-cell table:style-name="ce65" table:formula="of:=SUM([.G52:.G53])" office:value-type="float" office:value="21358539.98" calcext:value-type="float">
            <text:p>21.358.539,98</text:p>
          </table:table-cell>
          <table:table-cell table:style-name="ce65" table:formula="of:=SUM([.H52:.H53])" office:value-type="float" office:value="25194.46" calcext:value-type="float">
            <text:p>25.194,46</text:p>
          </table:table-cell>
          <table:table-cell table:style-name="ce65" table:formula="of:=SUM([.I52:.I53])" office:value-type="float" office:value="274017.42" calcext:value-type="float">
            <text:p>274.017,42</text:p>
          </table:table-cell>
          <table:table-cell table:style-name="ce65" table:formula="of:=SUM([.J52:.J53])" office:value-type="float" office:value="461673.44" calcext:value-type="float">
            <text:p>461.673,44</text:p>
          </table:table-cell>
          <table:table-cell table:style-name="ce65" table:formula="of:=SUM([.K52:.K53])" office:value-type="float" office:value="3836.46" calcext:value-type="float">
            <text:p>3.836,46</text:p>
          </table:table-cell>
          <table:table-cell table:style-name="ce65" table:formula="of:=SUM([.L52:.L53])" office:value-type="float" office:value="121063.29" calcext:value-type="float">
            <text:p>121.063,29</text:p>
          </table:table-cell>
          <table:table-cell table:style-name="ce65" table:formula="of:=SUM([.M52:.M53])" office:value-type="float" office:value="194375.27" calcext:value-type="float">
            <text:p>194.375,27</text:p>
          </table:table-cell>
          <table:table-cell table:style-name="ce93" table:formula="of:=SUM([.N52:.N53])" office:value-type="float" office:value="0" calcext:value-type="float">
            <text:p>0,00</text:p>
          </table:table-cell>
          <table:table-cell table:style-name="ce65" table:formula="of:=SUM([.O52:.O53])" office:value-type="float" office:value="0" calcext:value-type="float">
            <text:p>0,00</text:p>
          </table:table-cell>
          <table:table-cell table:style-name="ce65" table:formula="of:=SUM([.P52:.P53])" office:value-type="float" office:value="0" calcext:value-type="float">
            <text:p>0,00</text:p>
          </table:table-cell>
          <table:table-cell table:style-name="ce65" table:formula="of:=SUM([.Q52:.Q53])" office:value-type="float" office:value="24697.41" calcext:value-type="float">
            <text:p>24.697,41</text:p>
          </table:table-cell>
          <table:table-cell table:style-name="ce65" table:formula="of:=SUM([.R52:.R53])" office:value-type="float" office:value="3251.29" calcext:value-type="float">
            <text:p>3.251,29</text:p>
          </table:table-cell>
          <table:table-cell table:style-name="ce109" table:formula="of:=SUM([.E51:.R51])" office:value-type="float" office:value="58225947.66" calcext:value-type="float">
            <text:p>58.225.947,66</text:p>
          </table:table-cell>
          <table:table-cell table:style-name="ce113"/>
          <table:table-cell table:style-name="Default" table:number-columns-repeated="1004"/>
        </table:table-row>
        <table:table-row table:style-name="ro18">
          <table:table-cell table:style-name="ce14"/>
          <table:table-cell table:style-name="ce31"/>
          <table:table-cell table:style-name="ce31" office:value-type="string" calcext:value-type="string">
            <text:p>2E121</text:p>
          </table:table-cell>
          <table:table-cell table:style-name="ce48" office:value-type="string" calcext:value-type="string">
            <text:p>Assistenza farmaceutica - erogazione diretta a livello territoriale - Distribuzione Diretta</text:p>
          </table:table-cell>
          <table:table-cell table:style-name="ce61" table:content-validation-name="val2" office:value-type="float" office:value="20994296.03" calcext:value-type="float">
            <text:p>20.994.296,03</text:p>
          </table:table-cell>
          <table:table-cell table:style-name="ce61" table:content-validation-name="val2" office:value-type="float" office:value="30784.9" calcext:value-type="float">
            <text:p>30.784,90</text:p>
          </table:table-cell>
          <table:table-cell table:style-name="ce61" table:content-validation-name="val2" office:value-type="float" office:value="12557993.270746" calcext:value-type="float">
            <text:p>12.557.993,27</text:p>
          </table:table-cell>
          <table:table-cell table:style-name="ce61" table:content-validation-name="val2" office:value-type="float" office:value="14813.37" calcext:value-type="float">
            <text:p>14.813,37</text:p>
          </table:table-cell>
          <table:table-cell table:style-name="ce61" table:content-validation-name="val2" office:value-type="float" office:value="161111.62" calcext:value-type="float">
            <text:p>161.111,62</text:p>
          </table:table-cell>
          <table:table-cell table:style-name="ce61" table:content-validation-name="val2" office:value-type="float" office:value="271446.08" calcext:value-type="float">
            <text:p>271.446,08</text:p>
          </table:table-cell>
          <table:table-cell table:style-name="ce61" table:content-validation-name="val2" office:value-type="float" office:value="2255.69" calcext:value-type="float">
            <text:p>2.255,69</text:p>
          </table:table-cell>
          <table:table-cell table:style-name="ce61" table:content-validation-name="val2" office:value-type="float" office:value="71180.52" calcext:value-type="float">
            <text:p>71.180,52</text:p>
          </table:table-cell>
          <table:table-cell table:style-name="ce61" table:content-validation-name="val2" office:value-type="float" office:value="114285.12" calcext:value-type="float">
            <text:p>114.285,12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4521.12" calcext:value-type="float">
            <text:p>14.521,12</text:p>
          </table:table-cell>
          <table:table-cell table:style-name="ce61" table:content-validation-name="val2" office:value-type="float" office:value="1911.63" calcext:value-type="float">
            <text:p>1.911,63</text:p>
          </table:table-cell>
          <table:table-cell table:style-name="ce108" table:formula="of:=SUM([.E52:.R52])" office:value-type="float" office:value="34234599.350746" calcext:value-type="float">
            <text:p>34.234.599,35</text:p>
          </table:table-cell>
          <table:table-cell table:style-name="ce113"/>
          <table:table-cell table:style-name="Default" table:number-columns-repeated="1004"/>
        </table:table-row>
        <table:table-row table:style-name="ro18">
          <table:table-cell table:style-name="ce14"/>
          <table:table-cell table:style-name="ce31"/>
          <table:table-cell table:style-name="ce31" office:value-type="string" calcext:value-type="string">
            <text:p>2E122</text:p>
          </table:table-cell>
          <table:table-cell table:style-name="ce48" office:value-type="string" calcext:value-type="string">
            <text:p>Assistenza farmaceutica - erogazione diretta a livello territoriale - Distribuzione Per Conto</text:p>
          </table:table-cell>
          <table:table-cell table:style-name="ce61" table:content-validation-name="val2" office:value-type="float" office:value="14712643.88" calcext:value-type="float">
            <text:p>14.712.643,88</text:p>
          </table:table-cell>
          <table:table-cell table:style-name="ce61" table:content-validation-name="val2" office:value-type="float" office:value="21573.83" calcext:value-type="float">
            <text:p>21.573,83</text:p>
          </table:table-cell>
          <table:table-cell table:style-name="ce61" table:content-validation-name="val2" office:value-type="float" office:value="8800546.70925404" calcext:value-type="float">
            <text:p>8.800.546,71</text:p>
          </table:table-cell>
          <table:table-cell table:style-name="ce61" table:content-validation-name="val2" office:value-type="float" office:value="10381.09" calcext:value-type="float">
            <text:p>10.381,09</text:p>
          </table:table-cell>
          <table:table-cell table:style-name="ce61" table:content-validation-name="val2" office:value-type="float" office:value="112905.8" calcext:value-type="float">
            <text:p>112.905,80</text:p>
          </table:table-cell>
          <table:table-cell table:style-name="ce61" table:content-validation-name="val2" office:value-type="float" office:value="190227.36" calcext:value-type="float">
            <text:p>190.227,36</text:p>
          </table:table-cell>
          <table:table-cell table:style-name="ce61" table:content-validation-name="val2" office:value-type="float" office:value="1580.77" calcext:value-type="float">
            <text:p>1.580,77</text:p>
          </table:table-cell>
          <table:table-cell table:style-name="ce61" table:content-validation-name="val2" office:value-type="float" office:value="49882.77" calcext:value-type="float">
            <text:p>49.882,77</text:p>
          </table:table-cell>
          <table:table-cell table:style-name="ce61" table:content-validation-name="val2" office:value-type="float" office:value="80090.15" calcext:value-type="float">
            <text:p>80.090,15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176.29" calcext:value-type="float">
            <text:p>10.176,29</text:p>
          </table:table-cell>
          <table:table-cell table:style-name="ce61" table:content-validation-name="val2" office:value-type="float" office:value="1339.66" calcext:value-type="float">
            <text:p>1.339,66</text:p>
          </table:table-cell>
          <table:table-cell table:style-name="ce108" table:formula="of:=SUM([.E53:.R53])" office:value-type="float" office:value="23991348.309254" calcext:value-type="float">
            <text:p>23.991.348,31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4"/>
          <table:table-cell table:style-name="ce30" office:value-type="string" calcext:value-type="string">
            <text:p>2E130</text:p>
          </table:table-cell>
          <table:table-cell table:style-name="ce31"/>
          <table:table-cell table:style-name="ce47" office:value-type="string" calcext:value-type="string">
            <text:p>Assistenza farmaceutica - erogazione diretta a livello ospedaliero 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54:.R54])" office:value-type="float" office:value="0" calcext:value-type="float">
            <text:p>0,00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F100</text:p>
          </table:table-cell>
          <table:table-cell table:style-name="ce26" table:number-columns-repeated="2"/>
          <table:table-cell table:style-name="ce46" office:value-type="string" calcext:value-type="string">
            <text:p>Assistenza integrativa e protesica</text:p>
          </table:table-cell>
          <table:table-cell table:style-name="ce64" table:formula="of:=SUM([.E56];[.E60])" office:value-type="float" office:value="0" calcext:value-type="float">
            <text:p>0,00</text:p>
          </table:table-cell>
          <table:table-cell table:style-name="ce64" table:formula="of:=SUM([.F56];[.F60])" office:value-type="float" office:value="2454.31" calcext:value-type="float">
            <text:p>2.454,31</text:p>
          </table:table-cell>
          <table:table-cell table:style-name="ce64" table:formula="of:=SUM([.G56];[.G60])" office:value-type="float" office:value="13121925.66" calcext:value-type="float">
            <text:p>13.121.925,66</text:p>
          </table:table-cell>
          <table:table-cell table:style-name="ce64" table:formula="of:=SUM([.H56];[.H60])" office:value-type="float" office:value="2035978.31" calcext:value-type="float">
            <text:p>2.035.978,31</text:p>
          </table:table-cell>
          <table:table-cell table:style-name="ce64" table:formula="of:=SUM([.I56];[.I60])" office:value-type="float" office:value="831689.46" calcext:value-type="float">
            <text:p>831.689,46</text:p>
          </table:table-cell>
          <table:table-cell table:style-name="ce64" table:formula="of:=SUM([.J56];[.J60])" office:value-type="float" office:value="994247.05" calcext:value-type="float">
            <text:p>994.247,05</text:p>
          </table:table-cell>
          <table:table-cell table:style-name="ce64" table:formula="of:=SUM([.K56];[.K60])" office:value-type="float" office:value="20455.46" calcext:value-type="float">
            <text:p>20.455,46</text:p>
          </table:table-cell>
          <table:table-cell table:style-name="ce64" table:formula="of:=SUM([.L56];[.L60])" office:value-type="float" office:value="93569.24" calcext:value-type="float">
            <text:p>93.569,24</text:p>
          </table:table-cell>
          <table:table-cell table:style-name="ce64" table:formula="of:=SUM([.M56];[.M60])" office:value-type="float" office:value="199981.34" calcext:value-type="float">
            <text:p>199.981,34</text:p>
          </table:table-cell>
          <table:table-cell table:style-name="ce92" table:formula="of:=SUM([.N56];[.N60])" office:value-type="float" office:value="0" calcext:value-type="float">
            <text:p>0,00</text:p>
          </table:table-cell>
          <table:table-cell table:style-name="ce64" table:formula="of:=SUM([.O56];[.O60])" office:value-type="float" office:value="226801.91" calcext:value-type="float">
            <text:p>226.801,91</text:p>
          </table:table-cell>
          <table:table-cell table:style-name="ce64" table:formula="of:=SUM([.P56];[.P60])" office:value-type="float" office:value="113329.68" calcext:value-type="float">
            <text:p>113.329,68</text:p>
          </table:table-cell>
          <table:table-cell table:style-name="ce64" table:formula="of:=SUM([.Q56];[.Q60])" office:value-type="float" office:value="241163.1" calcext:value-type="float">
            <text:p>241.163,10</text:p>
          </table:table-cell>
          <table:table-cell table:style-name="ce64" table:formula="of:=SUM([.R56];[.R60])" office:value-type="float" office:value="31747.97" calcext:value-type="float">
            <text:p>31.747,97</text:p>
          </table:table-cell>
          <table:table-cell table:style-name="ce109" table:formula="of:=SUM([.E55:.R55])" office:value-type="float" office:value="17913343.49" calcext:value-type="float">
            <text:p>17.913.343,49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13"/>
          <table:table-cell table:style-name="ce30" office:value-type="string" calcext:value-type="string">
            <text:p>2F110</text:p>
          </table:table-cell>
          <table:table-cell table:style-name="ce31"/>
          <table:table-cell table:style-name="ce47" office:value-type="string" calcext:value-type="string">
            <text:p>Assistenza integrativa-Totale</text:p>
          </table:table-cell>
          <table:table-cell table:style-name="ce65" table:formula="of:=SUM([.E57];[.E58];[.E59])" office:value-type="float" office:value="0" calcext:value-type="float">
            <text:p>0,00</text:p>
          </table:table-cell>
          <table:table-cell table:style-name="ce65" table:formula="of:=SUM([.F57];[.F58];[.F59])" office:value-type="float" office:value="818.1" calcext:value-type="float">
            <text:p>818,10</text:p>
          </table:table-cell>
          <table:table-cell table:style-name="ce65" table:formula="of:=SUM([.G57];[.G58];[.G59])" office:value-type="float" office:value="6439841.08" calcext:value-type="float">
            <text:p>6.439.841,08</text:p>
          </table:table-cell>
          <table:table-cell table:style-name="ce65" table:formula="of:=SUM([.H57];[.H58];[.H59])" office:value-type="float" office:value="445160.26" calcext:value-type="float">
            <text:p>445.160,26</text:p>
          </table:table-cell>
          <table:table-cell table:style-name="ce65" table:formula="of:=SUM([.I57];[.I58];[.I59])" office:value-type="float" office:value="207471.33" calcext:value-type="float">
            <text:p>207.471,33</text:p>
          </table:table-cell>
          <table:table-cell table:style-name="ce65" table:formula="of:=SUM([.J57];[.J58];[.J59])" office:value-type="float" office:value="525398.38" calcext:value-type="float">
            <text:p>525.398,38</text:p>
          </table:table-cell>
          <table:table-cell table:style-name="ce65" table:formula="of:=SUM([.K57];[.K58];[.K59])" office:value-type="float" office:value="11506.19" calcext:value-type="float">
            <text:p>11.506,19</text:p>
          </table:table-cell>
          <table:table-cell table:style-name="ce65" table:formula="of:=SUM([.L57];[.L58];[.L59])" office:value-type="float" office:value="85432.79" calcext:value-type="float">
            <text:p>85.432,79</text:p>
          </table:table-cell>
          <table:table-cell table:style-name="ce65" table:formula="of:=SUM([.M57];[.M58];[.M59])" office:value-type="float" office:value="162249.01" calcext:value-type="float">
            <text:p>162.249,01</text:p>
          </table:table-cell>
          <table:table-cell table:style-name="ce93" table:formula="of:=SUM([.N57];[.N58];[.N59])" office:value-type="float" office:value="0" calcext:value-type="float">
            <text:p>0,00</text:p>
          </table:table-cell>
          <table:table-cell table:style-name="ce65" table:formula="of:=SUM([.O57];[.O58];[.O59])" office:value-type="float" office:value="12493.31" calcext:value-type="float">
            <text:p>12.493,31</text:p>
          </table:table-cell>
          <table:table-cell table:style-name="ce65" table:formula="of:=SUM([.P57];[.P58];[.P59])" office:value-type="float" office:value="9444.13" calcext:value-type="float">
            <text:p>9.444,13</text:p>
          </table:table-cell>
          <table:table-cell table:style-name="ce65" table:formula="of:=SUM([.Q57];[.Q58];[.Q59])" office:value-type="float" office:value="85714.59" calcext:value-type="float">
            <text:p>85.714,59</text:p>
          </table:table-cell>
          <table:table-cell table:style-name="ce65" table:formula="of:=SUM([.R57];[.R58];[.R59])" office:value-type="float" office:value="11283.91" calcext:value-type="float">
            <text:p>11.283,91</text:p>
          </table:table-cell>
          <table:table-cell table:style-name="ce109" table:formula="of:=SUM([.E56:.R56])" office:value-type="float" office:value="7996813.08" calcext:value-type="float">
            <text:p>7.996.813,08</text:p>
          </table:table-cell>
          <table:table-cell table:style-name="ce113"/>
          <table:table-cell table:style-name="Default" table:number-columns-repeated="1004"/>
        </table:table-row>
        <table:table-row table:style-name="ro17">
          <table:table-cell table:style-name="ce13"/>
          <table:table-cell table:style-name="ce30"/>
          <table:table-cell table:style-name="ce31" office:value-type="string" calcext:value-type="string">
            <text:p>2F111</text:p>
          </table:table-cell>
          <table:table-cell table:style-name="ce48" office:value-type="string" calcext:value-type="string">
            <text:p>Assistenza integrativa - Presidi per persone affette da malattia diabetica o da malattie rare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19.06" calcext:value-type="float">
            <text:p>319,06</text:p>
          </table:table-cell>
          <table:table-cell table:style-name="ce61" table:content-validation-name="val2" office:value-type="float" office:value="2511538.02" calcext:value-type="float">
            <text:p>2.511.538,02</text:p>
          </table:table-cell>
          <table:table-cell table:style-name="ce61" table:content-validation-name="val2" office:value-type="float" office:value="173612.5" calcext:value-type="float">
            <text:p>173.612,50</text:p>
          </table:table-cell>
          <table:table-cell table:style-name="ce61" table:content-validation-name="val2" office:value-type="float" office:value="80913.82" calcext:value-type="float">
            <text:p>80.913,82</text:p>
          </table:table-cell>
          <table:table-cell table:style-name="ce61" table:content-validation-name="val2" office:value-type="float" office:value="204905.37" calcext:value-type="float">
            <text:p>204.905,37</text:p>
          </table:table-cell>
          <table:table-cell table:style-name="ce61" table:content-validation-name="val2" office:value-type="float" office:value="4487.42" calcext:value-type="float">
            <text:p>4.487,42</text:p>
          </table:table-cell>
          <table:table-cell table:style-name="ce61" table:content-validation-name="val2" office:value-type="float" office:value="33318.79" calcext:value-type="float">
            <text:p>33.318,79</text:p>
          </table:table-cell>
          <table:table-cell table:style-name="ce61" table:content-validation-name="val2" office:value-type="float" office:value="63277.11" calcext:value-type="float">
            <text:p>63.277,1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4872.39" calcext:value-type="float">
            <text:p>4.872,39</text:p>
          </table:table-cell>
          <table:table-cell table:style-name="ce61" table:content-validation-name="val2" office:value-type="float" office:value="3683.21" calcext:value-type="float">
            <text:p>3.683,21</text:p>
          </table:table-cell>
          <table:table-cell table:style-name="ce61" table:content-validation-name="val2" office:value-type="float" office:value="33428.69" calcext:value-type="float">
            <text:p>33.428,69</text:p>
          </table:table-cell>
          <table:table-cell table:style-name="ce61" table:content-validation-name="val2" office:value-type="float" office:value="4400.73" calcext:value-type="float">
            <text:p>4.400,73</text:p>
          </table:table-cell>
          <table:table-cell table:style-name="ce108" table:formula="of:=SUM([.E57:.R57])" office:value-type="float" office:value="3118757.11" calcext:value-type="float">
            <text:p>3.118.757,11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/>
          <table:table-cell table:style-name="ce31" office:value-type="string" calcext:value-type="string">
            <text:p>2F112</text:p>
          </table:table-cell>
          <table:table-cell table:style-name="ce48" office:value-type="string" calcext:value-type="string">
            <text:p>Assistenza integrativa - Prodotti destinati a un’alimentazione particolare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2.72" calcext:value-type="float">
            <text:p>32,72</text:p>
          </table:table-cell>
          <table:table-cell table:style-name="ce61" table:content-validation-name="val2" office:value-type="float" office:value="257593.64" calcext:value-type="float">
            <text:p>257.593,64</text:p>
          </table:table-cell>
          <table:table-cell table:style-name="ce61" table:content-validation-name="val2" office:value-type="float" office:value="17806.41" calcext:value-type="float">
            <text:p>17.806,41</text:p>
          </table:table-cell>
          <table:table-cell table:style-name="ce61" table:content-validation-name="val2" office:value-type="float" office:value="8298.85" calcext:value-type="float">
            <text:p>8.298,85</text:p>
          </table:table-cell>
          <table:table-cell table:style-name="ce61" table:content-validation-name="val2" office:value-type="float" office:value="21015.93" calcext:value-type="float">
            <text:p>21.015,93</text:p>
          </table:table-cell>
          <table:table-cell table:style-name="ce61" table:content-validation-name="val2" office:value-type="float" office:value="460.24" calcext:value-type="float">
            <text:p>460,24</text:p>
          </table:table-cell>
          <table:table-cell table:style-name="ce61" table:content-validation-name="val2" office:value-type="float" office:value="3417.31" calcext:value-type="float">
            <text:p>3.417,31</text:p>
          </table:table-cell>
          <table:table-cell table:style-name="ce61" table:content-validation-name="val2" office:value-type="float" office:value="6489.96" calcext:value-type="float">
            <text:p>6.489,96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499.73" calcext:value-type="float">
            <text:p>499,73</text:p>
          </table:table-cell>
          <table:table-cell table:style-name="ce61" table:content-validation-name="val2" office:value-type="float" office:value="377.76" calcext:value-type="float">
            <text:p>377,76</text:p>
          </table:table-cell>
          <table:table-cell table:style-name="ce61" table:content-validation-name="val2" office:value-type="float" office:value="3428.58" calcext:value-type="float">
            <text:p>3.428,58</text:p>
          </table:table-cell>
          <table:table-cell table:style-name="ce61" table:content-validation-name="val2" office:value-type="float" office:value="451.35" calcext:value-type="float">
            <text:p>451,35</text:p>
          </table:table-cell>
          <table:table-cell table:style-name="ce108" table:formula="of:=SUM([.E58:.R58])" office:value-type="float" office:value="319872.48" calcext:value-type="float">
            <text:p>319.872,48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/>
          <table:table-cell table:style-name="ce31" office:value-type="string" calcext:value-type="string">
            <text:p>2F113</text:p>
          </table:table-cell>
          <table:table-cell table:style-name="ce48" office:value-type="string" calcext:value-type="string">
            <text:p>Assistenza integrativa - Dispositivi monouso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466.32" calcext:value-type="float">
            <text:p>466,32</text:p>
          </table:table-cell>
          <table:table-cell table:style-name="ce61" table:content-validation-name="val2" office:value-type="float" office:value="3670709.42" calcext:value-type="float">
            <text:p>3.670.709,42</text:p>
          </table:table-cell>
          <table:table-cell table:style-name="ce61" table:content-validation-name="val2" office:value-type="float" office:value="253741.35" calcext:value-type="float">
            <text:p>253.741,35</text:p>
          </table:table-cell>
          <table:table-cell table:style-name="ce61" table:content-validation-name="val2" office:value-type="float" office:value="118258.66" calcext:value-type="float">
            <text:p>118.258,66</text:p>
          </table:table-cell>
          <table:table-cell table:style-name="ce61" table:content-validation-name="val2" office:value-type="float" office:value="299477.08" calcext:value-type="float">
            <text:p>299.477,08</text:p>
          </table:table-cell>
          <table:table-cell table:style-name="ce61" table:content-validation-name="val2" office:value-type="float" office:value="6558.53" calcext:value-type="float">
            <text:p>6.558,53</text:p>
          </table:table-cell>
          <table:table-cell table:style-name="ce61" table:content-validation-name="val2" office:value-type="float" office:value="48696.69" calcext:value-type="float">
            <text:p>48.696,69</text:p>
          </table:table-cell>
          <table:table-cell table:style-name="ce61" table:content-validation-name="val2" office:value-type="float" office:value="92481.94" calcext:value-type="float">
            <text:p>92.481,94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7121.19" calcext:value-type="float">
            <text:p>7.121,19</text:p>
          </table:table-cell>
          <table:table-cell table:style-name="ce61" table:content-validation-name="val2" office:value-type="float" office:value="5383.16" calcext:value-type="float">
            <text:p>5.383,16</text:p>
          </table:table-cell>
          <table:table-cell table:style-name="ce61" table:content-validation-name="val2" office:value-type="float" office:value="48857.32" calcext:value-type="float">
            <text:p>48.857,32</text:p>
          </table:table-cell>
          <table:table-cell table:style-name="ce61" table:content-validation-name="val2" office:value-type="float" office:value="6431.83" calcext:value-type="float">
            <text:p>6.431,83</text:p>
          </table:table-cell>
          <table:table-cell table:style-name="ce108" table:formula="of:=SUM([.E59:.R59])" office:value-type="float" office:value="4558183.49" calcext:value-type="float">
            <text:p>4.558.183,49</text:p>
          </table:table-cell>
          <table:table-cell table:style-name="ce113"/>
          <table:table-cell table:style-name="Default" table:number-columns-repeated="1004"/>
        </table:table-row>
        <table:table-row table:style-name="ro19">
          <table:table-cell table:style-name="ce15"/>
          <table:table-cell table:style-name="ce30" office:value-type="string" calcext:value-type="string">
            <text:p>2F120</text:p>
          </table:table-cell>
          <table:table-cell table:style-name="ce32"/>
          <table:table-cell table:style-name="ce47" office:value-type="string" calcext:value-type="string">
            <text:p>Assistenza protesica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36.21" calcext:value-type="float">
            <text:p>1.636,21</text:p>
          </table:table-cell>
          <table:table-cell table:style-name="ce61" table:content-validation-name="val2" office:value-type="float" office:value="6682084.58" calcext:value-type="float">
            <text:p>6.682.084,58</text:p>
          </table:table-cell>
          <table:table-cell table:style-name="ce61" table:content-validation-name="val2" office:value-type="float" office:value="1590818.05" calcext:value-type="float">
            <text:p>1.590.818,05</text:p>
          </table:table-cell>
          <table:table-cell table:style-name="ce61" table:content-validation-name="val2" office:value-type="float" office:value="624218.13" calcext:value-type="float">
            <text:p>624.218,13</text:p>
          </table:table-cell>
          <table:table-cell table:style-name="ce61" table:content-validation-name="val2" office:value-type="float" office:value="468848.67" calcext:value-type="float">
            <text:p>468.848,67</text:p>
          </table:table-cell>
          <table:table-cell table:style-name="ce61" table:content-validation-name="val2" office:value-type="float" office:value="8949.27" calcext:value-type="float">
            <text:p>8.949,27</text:p>
          </table:table-cell>
          <table:table-cell table:style-name="ce61" table:content-validation-name="val2" office:value-type="float" office:value="8136.45" calcext:value-type="float">
            <text:p>8.136,45</text:p>
          </table:table-cell>
          <table:table-cell table:style-name="ce61" table:content-validation-name="val2" office:value-type="float" office:value="37732.33" calcext:value-type="float">
            <text:p>37.732,3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14308.6" calcext:value-type="float">
            <text:p>214.308,60</text:p>
          </table:table-cell>
          <table:table-cell table:style-name="ce61" table:content-validation-name="val2" office:value-type="float" office:value="103885.55" calcext:value-type="float">
            <text:p>103.885,55</text:p>
          </table:table-cell>
          <table:table-cell table:style-name="ce61" table:content-validation-name="val2" office:value-type="float" office:value="155448.51" calcext:value-type="float">
            <text:p>155.448,51</text:p>
          </table:table-cell>
          <table:table-cell table:style-name="ce61" table:content-validation-name="val2" office:value-type="float" office:value="20464.06" calcext:value-type="float">
            <text:p>20.464,06</text:p>
          </table:table-cell>
          <table:table-cell table:style-name="ce108" table:formula="of:=SUM([.E60:.R60])" office:value-type="float" office:value="9916530.41" calcext:value-type="float">
            <text:p>9.916.530,41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G100</text:p>
          </table:table-cell>
          <table:table-cell table:style-name="ce26" table:number-columns-repeated="2"/>
          <table:table-cell table:style-name="ce46" office:value-type="string" calcext:value-type="string">
            <text:p>Assistenza specialistica ambulatoriale</text:p>
          </table:table-cell>
          <table:table-cell table:style-name="ce64" table:formula="of:=SUM([.E62];[.E68];[.E74])" office:value-type="float" office:value="10189407.98" calcext:value-type="float">
            <text:p>10.189.407,98</text:p>
          </table:table-cell>
          <table:table-cell table:style-name="ce64" table:formula="of:=SUM([.F62];[.F68];[.F74])" office:value-type="float" office:value="344591.07" calcext:value-type="float">
            <text:p>344.591,07</text:p>
          </table:table-cell>
          <table:table-cell table:style-name="ce64" table:formula="of:=SUM([.G62];[.G68];[.G74])" office:value-type="float" office:value="25506077.92" calcext:value-type="float">
            <text:p>25.506.077,92</text:p>
          </table:table-cell>
          <table:table-cell table:style-name="ce64" table:formula="of:=SUM([.H62];[.H68];[.H74])" office:value-type="float" office:value="2816191.35" calcext:value-type="float">
            <text:p>2.816.191,35</text:p>
          </table:table-cell>
          <table:table-cell table:style-name="ce64" table:formula="of:=SUM([.I62];[.I68];[.I74])" office:value-type="float" office:value="5057172.28" calcext:value-type="float">
            <text:p>5.057.172,28</text:p>
          </table:table-cell>
          <table:table-cell table:style-name="ce64" table:formula="of:=SUM([.J62];[.J68];[.J74])" office:value-type="float" office:value="22695429.9" calcext:value-type="float">
            <text:p>22.695.429,90</text:p>
          </table:table-cell>
          <table:table-cell table:style-name="ce64" table:formula="of:=SUM([.K62];[.K68];[.K74])" office:value-type="float" office:value="115528.1" calcext:value-type="float">
            <text:p>115.528,10</text:p>
          </table:table-cell>
          <table:table-cell table:style-name="ce64" table:formula="of:=SUM([.L62];[.L68];[.L74])" office:value-type="float" office:value="2179093.39" calcext:value-type="float">
            <text:p>2.179.093,39</text:p>
          </table:table-cell>
          <table:table-cell table:style-name="ce64" table:formula="of:=SUM([.M62];[.M68];[.M74])" office:value-type="float" office:value="4229136.09" calcext:value-type="float">
            <text:p>4.229.136,09</text:p>
          </table:table-cell>
          <table:table-cell table:style-name="ce92" table:formula="of:=SUM([.N62];[.N68];[.N74])" office:value-type="float" office:value="0" calcext:value-type="float">
            <text:p>0,00</text:p>
          </table:table-cell>
          <table:table-cell table:style-name="ce64" table:formula="of:=SUM([.O62];[.O68];[.O74])" office:value-type="float" office:value="694609.93" calcext:value-type="float">
            <text:p>694.609,93</text:p>
          </table:table-cell>
          <table:table-cell table:style-name="ce64" table:formula="of:=SUM([.P62];[.P68];[.P74])" office:value-type="float" office:value="244712.64" calcext:value-type="float">
            <text:p>244.712,64</text:p>
          </table:table-cell>
          <table:table-cell table:style-name="ce64" table:formula="of:=SUM([.Q62];[.Q68];[.Q74])" office:value-type="float" office:value="384851.28" calcext:value-type="float">
            <text:p>384.851,28</text:p>
          </table:table-cell>
          <table:table-cell table:style-name="ce64" table:formula="of:=SUM([.R62];[.R68];[.R74])" office:value-type="float" office:value="50663.84" calcext:value-type="float">
            <text:p>50.663,84</text:p>
          </table:table-cell>
          <table:table-cell table:style-name="ce109" table:formula="of:=SUM([.E61:.R61])" office:value-type="float" office:value="74507465.77" calcext:value-type="float">
            <text:p>74.507.465,77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3"/>
          <table:table-cell table:style-name="ce30" office:value-type="string" calcext:value-type="string">
            <text:p>2G110</text:p>
          </table:table-cell>
          <table:table-cell table:style-name="ce31"/>
          <table:table-cell table:style-name="ce47" office:value-type="string" calcext:value-type="string">
            <text:p>Assistenza specialistica ambulatoriale - Attività prodotta in ambito ospedaliero</text:p>
          </table:table-cell>
          <table:table-cell table:style-name="ce65" table:formula="of:=SUM([.E63:.E67])" office:value-type="float" office:value="8345557.96" calcext:value-type="float">
            <text:p>8.345.557,96</text:p>
          </table:table-cell>
          <table:table-cell table:style-name="ce65" table:formula="of:=SUM([.F63:.F67])" office:value-type="float" office:value="282167.19" calcext:value-type="float">
            <text:p>282.167,19</text:p>
          </table:table-cell>
          <table:table-cell table:style-name="ce65" table:formula="of:=SUM([.G63:.G67])" office:value-type="float" office:value="5653215.98" calcext:value-type="float">
            <text:p>5.653.215,98</text:p>
          </table:table-cell>
          <table:table-cell table:style-name="ce65" table:formula="of:=SUM([.H63:.H67])" office:value-type="float" office:value="2404279.27" calcext:value-type="float">
            <text:p>2.404.279,27</text:p>
          </table:table-cell>
          <table:table-cell table:style-name="ce65" table:formula="of:=SUM([.I63:.I67])" office:value-type="float" office:value="4108702.19" calcext:value-type="float">
            <text:p>4.108.702,19</text:p>
          </table:table-cell>
          <table:table-cell table:style-name="ce65" table:formula="of:=SUM([.J63:.J67])" office:value-type="float" office:value="19130138.42" calcext:value-type="float">
            <text:p>19.130.138,42</text:p>
          </table:table-cell>
          <table:table-cell table:style-name="ce65" table:formula="of:=SUM([.K63:.K67])" office:value-type="float" office:value="95753.06" calcext:value-type="float">
            <text:p>95.753,06</text:p>
          </table:table-cell>
          <table:table-cell table:style-name="ce65" table:formula="of:=SUM([.L63:.L67])" office:value-type="float" office:value="1874111.28" calcext:value-type="float">
            <text:p>1.874.111,28</text:p>
          </table:table-cell>
          <table:table-cell table:style-name="ce65" table:formula="of:=SUM([.M63:.M67])" office:value-type="float" office:value="3659446.81" calcext:value-type="float">
            <text:p>3.659.446,81</text:p>
          </table:table-cell>
          <table:table-cell table:style-name="ce93" table:formula="of:=SUM([.N63:.N67])" office:value-type="float" office:value="0" calcext:value-type="float">
            <text:p>0,00</text:p>
          </table:table-cell>
          <table:table-cell table:style-name="ce65" table:formula="of:=SUM([.O63:.O67])" office:value-type="float" office:value="566758.39" calcext:value-type="float">
            <text:p>566.758,39</text:p>
          </table:table-cell>
          <table:table-cell table:style-name="ce65" table:formula="of:=SUM([.P63:.P67])" office:value-type="float" office:value="196196.61" calcext:value-type="float">
            <text:p>196.196,61</text:p>
          </table:table-cell>
          <table:table-cell table:style-name="ce65" table:formula="of:=SUM([.Q63:.Q67])" office:value-type="float" office:value="281375.79" calcext:value-type="float">
            <text:p>281.375,79</text:p>
          </table:table-cell>
          <table:table-cell table:style-name="ce65" table:formula="of:=SUM([.R63:.R67])" office:value-type="float" office:value="37041.79" calcext:value-type="float">
            <text:p>37.041,79</text:p>
          </table:table-cell>
          <table:table-cell table:style-name="ce109" table:formula="of:=SUM([.E62:.R62])" office:value-type="float" office:value="46634744.74" calcext:value-type="float">
            <text:p>46.634.744,74</text:p>
          </table:table-cell>
          <table:table-cell table:style-name="ce113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11</text:p>
          </table:table-cell>
          <table:table-cell table:style-name="ce48" office:value-type="string" calcext:value-type="string">
            <text:p>Assistenza specialistica ambulatoriale - Attività prodotta in ambito ospedaliero - Attività di laboratorio </text:p>
          </table:table-cell>
          <table:table-cell table:style-name="ce61" table:content-validation-name="val2" office:value-type="float" office:value="2985764.37" calcext:value-type="float">
            <text:p>2.985.764,37</text:p>
          </table:table-cell>
          <table:table-cell table:style-name="ce61" table:content-validation-name="val2" office:value-type="float" office:value="19980.78" calcext:value-type="float">
            <text:p>19.980,78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18410.53" calcext:value-type="float">
            <text:p>218.410,53</text:p>
          </table:table-cell>
          <table:table-cell table:style-name="ce61" table:content-validation-name="val2" office:value-type="float" office:value="1258357.33" calcext:value-type="float">
            <text:p>1.258.357,33</text:p>
          </table:table-cell>
          <table:table-cell table:style-name="ce61" table:content-validation-name="val2" office:value-type="float" office:value="2745268.82" calcext:value-type="float">
            <text:p>2.745.268,82</text:p>
          </table:table-cell>
          <table:table-cell table:style-name="ce61" table:content-validation-name="val2" office:value-type="float" office:value="22040.69" calcext:value-type="float">
            <text:p>22.040,69</text:p>
          </table:table-cell>
          <table:table-cell table:style-name="ce61" table:content-validation-name="val2" office:value-type="float" office:value="111779.27" calcext:value-type="float">
            <text:p>111.779,27</text:p>
          </table:table-cell>
          <table:table-cell table:style-name="ce61" table:content-validation-name="val2" office:value-type="float" office:value="178210.73" calcext:value-type="float">
            <text:p>178.210,7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55325.13" calcext:value-type="float">
            <text:p>155.325,13</text:p>
          </table:table-cell>
          <table:table-cell table:style-name="ce61" table:content-validation-name="val2" office:value-type="float" office:value="79146.87" calcext:value-type="float">
            <text:p>79.146,87</text:p>
          </table:table-cell>
          <table:table-cell table:style-name="ce61" table:content-validation-name="val2" office:value-type="float" office:value="217065.39" calcext:value-type="float">
            <text:p>217.065,39</text:p>
          </table:table-cell>
          <table:table-cell table:style-name="ce61" table:content-validation-name="val2" office:value-type="float" office:value="28575.64" calcext:value-type="float">
            <text:p>28.575,64</text:p>
          </table:table-cell>
          <table:table-cell table:style-name="ce108" table:formula="of:=SUM([.E63:.R63])" office:value-type="float" office:value="8019925.55" calcext:value-type="float">
            <text:p>8.019.925,55</text:p>
          </table:table-cell>
          <table:table-cell table:style-name="ce113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12</text:p>
          </table:table-cell>
          <table:table-cell table:style-name="ce48" office:value-type="string" calcext:value-type="string">
            <text:p>Assistenza specialistica ambulatoriale - Attività prodotta in ambito ospedaliero – Diagnostica strumentale</text:p>
          </table:table-cell>
          <table:table-cell table:style-name="ce61" table:content-validation-name="val2" office:value-type="float" office:value="718963.11" calcext:value-type="float">
            <text:p>718.963,11</text:p>
          </table:table-cell>
          <table:table-cell table:style-name="ce61" table:content-validation-name="val2" office:value-type="float" office:value="81478.44" calcext:value-type="float">
            <text:p>81.478,44</text:p>
          </table:table-cell>
          <table:table-cell table:style-name="ce61" table:content-validation-name="val2" office:value-type="float" office:value="5653215.98" calcext:value-type="float">
            <text:p>5.653.215,98</text:p>
          </table:table-cell>
          <table:table-cell table:style-name="ce61" table:content-validation-name="val2" office:value-type="float" office:value="21379.42" calcext:value-type="float">
            <text:p>21.379,42</text:p>
          </table:table-cell>
          <table:table-cell table:style-name="ce61" table:content-validation-name="val2" office:value-type="float" office:value="52146.91" calcext:value-type="float">
            <text:p>52.146,91</text:p>
          </table:table-cell>
          <table:table-cell table:style-name="ce61" table:content-validation-name="val2" office:value-type="float" office:value="210502.66" calcext:value-type="float">
            <text:p>210.502,66</text:p>
          </table:table-cell>
          <table:table-cell table:style-name="ce61" table:content-validation-name="val2" office:value-type="float" office:value="872.26" calcext:value-type="float">
            <text:p>872,26</text:p>
          </table:table-cell>
          <table:table-cell table:style-name="ce61" table:content-validation-name="val2" office:value-type="float" office:value="15025.79" calcext:value-type="float">
            <text:p>15.025,79</text:p>
          </table:table-cell>
          <table:table-cell table:style-name="ce61" table:content-validation-name="val2" office:value-type="float" office:value="10990.57" calcext:value-type="float">
            <text:p>10.990,5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0465.66" calcext:value-type="float">
            <text:p>10.465,66</text:p>
          </table:table-cell>
          <table:table-cell table:style-name="ce61" table:content-validation-name="val2" office:value-type="float" office:value="1156.51" calcext:value-type="float">
            <text:p>1.156,51</text:p>
          </table:table-cell>
          <table:table-cell table:style-name="ce61" table:content-validation-name="val2" office:value-type="float" office:value="10826.92" calcext:value-type="float">
            <text:p>10.826,92</text:p>
          </table:table-cell>
          <table:table-cell table:style-name="ce61" table:content-validation-name="val2" office:value-type="float" office:value="1425.31" calcext:value-type="float">
            <text:p>1.425,31</text:p>
          </table:table-cell>
          <table:table-cell table:style-name="ce108" table:formula="of:=SUM([.E64:.R64])" office:value-type="float" office:value="6788449.54" calcext:value-type="float">
            <text:p>6.788.449,54</text:p>
          </table:table-cell>
          <table:table-cell table:style-name="ce113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13</text:p>
          </table:table-cell>
          <table:table-cell table:style-name="ce48" office:value-type="string" calcext:value-type="string">
            <text:p>Assistenza specialistica ambulatoriale - Attività prodotta in ambito ospedaliero – Attività clinica</text:p>
          </table:table-cell>
          <table:table-cell table:style-name="ce61" table:content-validation-name="val2" office:value-type="float" office:value="4640830.48" calcext:value-type="float">
            <text:p>4.640.830,48</text:p>
          </table:table-cell>
          <table:table-cell table:style-name="ce61" table:content-validation-name="val2" office:value-type="float" office:value="180707.97" calcext:value-type="float">
            <text:p>180.707,97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164489.32" calcext:value-type="float">
            <text:p>2.164.489,32</text:p>
          </table:table-cell>
          <table:table-cell table:style-name="ce61" table:content-validation-name="val2" office:value-type="float" office:value="2798197.95" calcext:value-type="float">
            <text:p>2.798.197,95</text:p>
          </table:table-cell>
          <table:table-cell table:style-name="ce61" table:content-validation-name="val2" office:value-type="float" office:value="16174366.94" calcext:value-type="float">
            <text:p>16.174.366,94</text:p>
          </table:table-cell>
          <table:table-cell table:style-name="ce61" table:content-validation-name="val2" office:value-type="float" office:value="72840.11" calcext:value-type="float">
            <text:p>72.840,11</text:p>
          </table:table-cell>
          <table:table-cell table:style-name="ce61" table:content-validation-name="val2" office:value-type="float" office:value="1747306.22" calcext:value-type="float">
            <text:p>1.747.306,22</text:p>
          </table:table-cell>
          <table:table-cell table:style-name="ce61" table:content-validation-name="val2" office:value-type="float" office:value="3470245.51" calcext:value-type="float">
            <text:p>3.470.245,5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400967.6" calcext:value-type="float">
            <text:p>400.967,60</text:p>
          </table:table-cell>
          <table:table-cell table:style-name="ce61" table:content-validation-name="val2" office:value-type="float" office:value="115893.23" calcext:value-type="float">
            <text:p>115.893,23</text:p>
          </table:table-cell>
          <table:table-cell table:style-name="ce61" table:content-validation-name="val2" office:value-type="float" office:value="53483.48" calcext:value-type="float">
            <text:p>53.483,48</text:p>
          </table:table-cell>
          <table:table-cell table:style-name="ce61" table:content-validation-name="val2" office:value-type="float" office:value="7040.84" calcext:value-type="float">
            <text:p>7.040,84</text:p>
          </table:table-cell>
          <table:table-cell table:style-name="ce108" table:formula="of:=SUM([.E65:.R65])" office:value-type="float" office:value="31826369.65" calcext:value-type="float">
            <text:p>31.826.369,65</text:p>
          </table:table-cell>
          <table:table-cell table:style-name="ce113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14</text:p>
          </table:table-cell>
          <table:table-cell table:style-name="ce48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66:.R66])" office:value-type="float" office:value="0" calcext:value-type="float">
            <text:p>0,00</text:p>
          </table:table-cell>
          <table:table-cell table:style-name="ce113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15</text:p>
          </table:table-cell>
          <table:table-cell table:style-name="ce48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67:.R67])" office:value-type="float" office:value="0" calcext:value-type="float">
            <text:p>0,00</text:p>
          </table:table-cell>
          <table:table-cell table:style-name="ce113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G120</text:p>
          </table:table-cell>
          <table:table-cell table:style-name="ce31"/>
          <table:table-cell table:style-name="ce47" office:value-type="string" calcext:value-type="string">
            <text:p>Assistenza specialistica ambulatoriale - Attività prodotta in ambito distrettuale e da terzi</text:p>
          </table:table-cell>
          <table:table-cell table:style-name="ce65" table:formula="of:=SUM([.E69];[.E70];[.E71];[.E72];[.E73])" office:value-type="float" office:value="1843850.02" calcext:value-type="float">
            <text:p>1.843.850,02</text:p>
          </table:table-cell>
          <table:table-cell table:style-name="ce65" table:formula="of:=SUM([.F69];[.F70];[.F71];[.F72];[.F73])" office:value-type="float" office:value="62423.88" calcext:value-type="float">
            <text:p>62.423,88</text:p>
          </table:table-cell>
          <table:table-cell table:style-name="ce65" table:formula="of:=SUM([.G69];[.G70];[.G71];[.G72];[.G73])" office:value-type="float" office:value="19852861.94" calcext:value-type="float">
            <text:p>19.852.861,94</text:p>
          </table:table-cell>
          <table:table-cell table:style-name="ce65" table:formula="of:=SUM([.H69];[.H70];[.H71];[.H72];[.H73])" office:value-type="float" office:value="411912.08" calcext:value-type="float">
            <text:p>411.912,08</text:p>
          </table:table-cell>
          <table:table-cell table:style-name="ce65" table:formula="of:=SUM([.I69];[.I70];[.I71];[.I72];[.I73])" office:value-type="float" office:value="948470.09" calcext:value-type="float">
            <text:p>948.470,09</text:p>
          </table:table-cell>
          <table:table-cell table:style-name="ce65" table:formula="of:=SUM([.J69];[.J70];[.J71];[.J72];[.J73])" office:value-type="float" office:value="3565291.48" calcext:value-type="float">
            <text:p>3.565.291,48</text:p>
          </table:table-cell>
          <table:table-cell table:style-name="ce65" table:formula="of:=SUM([.K69];[.K70];[.K71];[.K72];[.K73])" office:value-type="float" office:value="19775.04" calcext:value-type="float">
            <text:p>19.775,04</text:p>
          </table:table-cell>
          <table:table-cell table:style-name="ce65" table:formula="of:=SUM([.L69];[.L70];[.L71];[.L72];[.L73])" office:value-type="float" office:value="304982.11" calcext:value-type="float">
            <text:p>304.982,11</text:p>
          </table:table-cell>
          <table:table-cell table:style-name="ce65" table:formula="of:=SUM([.M69];[.M70];[.M71];[.M72];[.M73])" office:value-type="float" office:value="569689.28" calcext:value-type="float">
            <text:p>569.689,28</text:p>
          </table:table-cell>
          <table:table-cell table:style-name="ce93" table:formula="of:=SUM([.N69];[.N70];[.N71];[.N72];[.N73])" office:value-type="float" office:value="0" calcext:value-type="float">
            <text:p>0,00</text:p>
          </table:table-cell>
          <table:table-cell table:style-name="ce65" table:formula="of:=SUM([.O69];[.O70];[.O71];[.O72];[.O73])" office:value-type="float" office:value="127851.54" calcext:value-type="float">
            <text:p>127.851,54</text:p>
          </table:table-cell>
          <table:table-cell table:style-name="ce65" table:formula="of:=SUM([.P69];[.P70];[.P71];[.P72];[.P73])" office:value-type="float" office:value="48516.03" calcext:value-type="float">
            <text:p>48.516,03</text:p>
          </table:table-cell>
          <table:table-cell table:style-name="ce65" table:formula="of:=SUM([.Q69];[.Q70];[.Q71];[.Q72];[.Q73])" office:value-type="float" office:value="103475.49" calcext:value-type="float">
            <text:p>103.475,49</text:p>
          </table:table-cell>
          <table:table-cell table:style-name="ce65" table:formula="of:=SUM([.R69];[.R70];[.R71];[.R72];[.R73])" office:value-type="float" office:value="13622.05" calcext:value-type="float">
            <text:p>13.622,05</text:p>
          </table:table-cell>
          <table:table-cell table:style-name="ce109" table:formula="of:=SUM([.E68:.R68])" office:value-type="float" office:value="27872721.03" calcext:value-type="float">
            <text:p>27.872.721,03</text:p>
          </table:table-cell>
          <table:table-cell table:style-name="ce113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21</text:p>
          </table:table-cell>
          <table:table-cell table:style-name="ce48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61" table:content-validation-name="val2" office:value-type="float" office:value="1170766.97" calcext:value-type="float">
            <text:p>1.170.766,97</text:p>
          </table:table-cell>
          <table:table-cell table:style-name="ce61" table:content-validation-name="val2" office:value-type="float" office:value="7834.79" calcext:value-type="float">
            <text:p>7.834,79</text:p>
          </table:table-cell>
          <table:table-cell table:style-name="ce61" table:content-validation-name="val2" office:value-type="float" office:value="4243791.82" calcext:value-type="float">
            <text:p>4.243.791,82</text:p>
          </table:table-cell>
          <table:table-cell table:style-name="ce61" table:content-validation-name="val2" office:value-type="float" office:value="85642.33" calcext:value-type="float">
            <text:p>85.642,33</text:p>
          </table:table-cell>
          <table:table-cell table:style-name="ce61" table:content-validation-name="val2" office:value-type="float" office:value="493422.46" calcext:value-type="float">
            <text:p>493.422,46</text:p>
          </table:table-cell>
          <table:table-cell table:style-name="ce61" table:content-validation-name="val2" office:value-type="float" office:value="1076464.74" calcext:value-type="float">
            <text:p>1.076.464,74</text:p>
          </table:table-cell>
          <table:table-cell table:style-name="ce61" table:content-validation-name="val2" office:value-type="float" office:value="8642.51" calcext:value-type="float">
            <text:p>8.642,51</text:p>
          </table:table-cell>
          <table:table-cell table:style-name="ce61" table:content-validation-name="val2" office:value-type="float" office:value="43830.47" calcext:value-type="float">
            <text:p>43.830,47</text:p>
          </table:table-cell>
          <table:table-cell table:style-name="ce61" table:content-validation-name="val2" office:value-type="float" office:value="69879.34" calcext:value-type="float">
            <text:p>69.879,34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60905.52" calcext:value-type="float">
            <text:p>60.905,52</text:p>
          </table:table-cell>
          <table:table-cell table:style-name="ce61" table:content-validation-name="val2" office:value-type="float" office:value="31034.78" calcext:value-type="float">
            <text:p>31.034,78</text:p>
          </table:table-cell>
          <table:table-cell table:style-name="ce61" table:content-validation-name="val2" office:value-type="float" office:value="85114.88" calcext:value-type="float">
            <text:p>85.114,88</text:p>
          </table:table-cell>
          <table:table-cell table:style-name="ce61" table:content-validation-name="val2" office:value-type="float" office:value="11204.97" calcext:value-type="float">
            <text:p>11.204,97</text:p>
          </table:table-cell>
          <table:table-cell table:style-name="ce108" table:formula="of:=SUM([.E69:.R69])" office:value-type="float" office:value="7388535.58" calcext:value-type="float">
            <text:p>7.388.535,58</text:p>
          </table:table-cell>
          <table:table-cell table:style-name="ce113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22</text:p>
          </table:table-cell>
          <table:table-cell table:style-name="ce48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61" table:content-validation-name="val2" office:value-type="float" office:value="19374.88" calcext:value-type="float">
            <text:p>19.374,88</text:p>
          </table:table-cell>
          <table:table-cell table:style-name="ce61" table:content-validation-name="val2" office:value-type="float" office:value="29134.54" calcext:value-type="float">
            <text:p>29.134,54</text:p>
          </table:table-cell>
          <table:table-cell table:style-name="ce61" table:content-validation-name="val2" office:value-type="float" office:value="3653215.98" calcext:value-type="float">
            <text:p>3.653.215,98</text:p>
          </table:table-cell>
          <table:table-cell table:style-name="ce61" table:content-validation-name="val2" office:value-type="float" office:value="21379.42" calcext:value-type="float">
            <text:p>21.379,42</text:p>
          </table:table-cell>
          <table:table-cell table:style-name="ce61" table:content-validation-name="val2" office:value-type="float" office:value="52146.91" calcext:value-type="float">
            <text:p>52.146,91</text:p>
          </table:table-cell>
          <table:table-cell table:style-name="ce61" table:content-validation-name="val2" office:value-type="float" office:value="210502.66" calcext:value-type="float">
            <text:p>210.502,66</text:p>
          </table:table-cell>
          <table:table-cell table:style-name="ce61" table:content-validation-name="val2" office:value-type="float" office:value="872.26" calcext:value-type="float">
            <text:p>872,26</text:p>
          </table:table-cell>
          <table:table-cell table:style-name="ce61" table:content-validation-name="val2" office:value-type="float" office:value="15025.79" calcext:value-type="float">
            <text:p>15.025,79</text:p>
          </table:table-cell>
          <table:table-cell table:style-name="ce61" table:content-validation-name="val2" office:value-type="float" office:value="10990.57" calcext:value-type="float">
            <text:p>10.990,5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0465.66" calcext:value-type="float">
            <text:p>10.465,66</text:p>
          </table:table-cell>
          <table:table-cell table:style-name="ce61" table:content-validation-name="val2" office:value-type="float" office:value="1156.51" calcext:value-type="float">
            <text:p>1.156,51</text:p>
          </table:table-cell>
          <table:table-cell table:style-name="ce61" table:content-validation-name="val2" office:value-type="float" office:value="10826.92" calcext:value-type="float">
            <text:p>10.826,92</text:p>
          </table:table-cell>
          <table:table-cell table:style-name="ce61" table:content-validation-name="val2" office:value-type="float" office:value="1425.31" calcext:value-type="float">
            <text:p>1.425,31</text:p>
          </table:table-cell>
          <table:table-cell table:style-name="ce108" table:formula="of:=SUM([.E70:.R70])" office:value-type="float" office:value="4036517.41" calcext:value-type="float">
            <text:p>4.036.517,41</text:p>
          </table:table-cell>
          <table:table-cell table:style-name="ce113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23</text:p>
          </table:table-cell>
          <table:table-cell table:style-name="ce48" office:value-type="string" calcext:value-type="string">
            <text:p>Assistenza specialistica ambulatoriale - Attività prodotta in ambito distrettuale e da terzi - Attività clinica</text:p>
          </table:table-cell>
          <table:table-cell table:style-name="ce61" table:content-validation-name="val2" office:value-type="float" office:value="653708.17" calcext:value-type="float">
            <text:p>653.708,17</text:p>
          </table:table-cell>
          <table:table-cell table:style-name="ce61" table:content-validation-name="val2" office:value-type="float" office:value="25454.55" calcext:value-type="float">
            <text:p>25.454,55</text:p>
          </table:table-cell>
          <table:table-cell table:style-name="ce61" table:content-validation-name="val2" office:value-type="float" office:value="11955854.14" calcext:value-type="float">
            <text:p>11.955.854,14</text:p>
          </table:table-cell>
          <table:table-cell table:style-name="ce61" table:content-validation-name="val2" office:value-type="float" office:value="304890.33" calcext:value-type="float">
            <text:p>304.890,33</text:p>
          </table:table-cell>
          <table:table-cell table:style-name="ce61" table:content-validation-name="val2" office:value-type="float" office:value="402900.72" calcext:value-type="float">
            <text:p>402.900,72</text:p>
          </table:table-cell>
          <table:table-cell table:style-name="ce61" table:content-validation-name="val2" office:value-type="float" office:value="2278324.08" calcext:value-type="float">
            <text:p>2.278.324,08</text:p>
          </table:table-cell>
          <table:table-cell table:style-name="ce61" table:content-validation-name="val2" office:value-type="float" office:value="10260.27" calcext:value-type="float">
            <text:p>10.260,27</text:p>
          </table:table-cell>
          <table:table-cell table:style-name="ce61" table:content-validation-name="val2" office:value-type="float" office:value="246125.85" calcext:value-type="float">
            <text:p>246.125,85</text:p>
          </table:table-cell>
          <table:table-cell table:style-name="ce61" table:content-validation-name="val2" office:value-type="float" office:value="488819.37" calcext:value-type="float">
            <text:p>488.819,3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56480.36" calcext:value-type="float">
            <text:p>56.480,36</text:p>
          </table:table-cell>
          <table:table-cell table:style-name="ce61" table:content-validation-name="val2" office:value-type="float" office:value="16324.74" calcext:value-type="float">
            <text:p>16.324,74</text:p>
          </table:table-cell>
          <table:table-cell table:style-name="ce61" table:content-validation-name="val2" office:value-type="float" office:value="7533.69" calcext:value-type="float">
            <text:p>7.533,69</text:p>
          </table:table-cell>
          <table:table-cell table:style-name="ce61" table:content-validation-name="val2" office:value-type="float" office:value="991.77" calcext:value-type="float">
            <text:p>991,77</text:p>
          </table:table-cell>
          <table:table-cell table:style-name="ce108" table:formula="of:=SUM([.E71:.R71])" office:value-type="float" office:value="16447668.04" calcext:value-type="float">
            <text:p>16.447.668,04</text:p>
          </table:table-cell>
          <table:table-cell table:style-name="ce113"/>
          <table:table-cell table:style-name="Default" table:number-columns-repeated="1004"/>
        </table:table-row>
        <table:table-row table:style-name="ro20">
          <table:table-cell table:style-name="ce14"/>
          <table:table-cell table:style-name="ce31"/>
          <table:table-cell table:style-name="ce31" office:value-type="string" calcext:value-type="string">
            <text:p>2G124</text:p>
          </table:table-cell>
          <table:table-cell table:style-name="ce48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72:.R72])" office:value-type="float" office:value="0" calcext:value-type="float">
            <text:p>0,00</text:p>
          </table:table-cell>
          <table:table-cell table:style-name="ce113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25</text:p>
          </table:table-cell>
          <table:table-cell table:style-name="ce48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73:.R73])" office:value-type="float" office:value="0" calcext:value-type="float">
            <text:p>0,00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3"/>
          <table:table-cell table:style-name="ce30" office:value-type="string" calcext:value-type="string">
            <text:p>2G130</text:p>
          </table:table-cell>
          <table:table-cell table:style-name="ce31"/>
          <table:table-cell table:style-name="ce47" office:value-type="string" calcext:value-type="string">
            <text:p>Assistenza specialistica ambulatoriale – Trasporto utenti 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74:.R74])" office:value-type="float" office:value="0" calcext:value-type="float">
            <text:p>0,00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H100</text:p>
          </table:table-cell>
          <table:table-cell table:style-name="ce26" table:number-columns-repeated="2"/>
          <table:table-cell table:style-name="ce46" office:value-type="string" calcext:value-type="string">
            <text:p>Assistenza <text:s/>sociosanitaria distrettuale, domiciliare e territoriale <text:s/></text:p>
          </table:table-cell>
          <table:table-cell table:style-name="ce64" table:formula="of:=SUM([.E76];[.E79];[.E80];[.E81];[.E82];[.E83])" office:value-type="float" office:value="1354920.67" calcext:value-type="float">
            <text:p>1.354.920,67</text:p>
          </table:table-cell>
          <table:table-cell table:style-name="ce64" table:formula="of:=SUM([.F76];[.F79];[.F80];[.F81];[.F82];[.F83])" office:value-type="float" office:value="31087.97" calcext:value-type="float">
            <text:p>31.087,97</text:p>
          </table:table-cell>
          <table:table-cell table:style-name="ce64" table:formula="of:=SUM([.G76];[.G79];[.G80];[.G81];[.G82];[.G83])" office:value-type="float" office:value="15611470.21" calcext:value-type="float">
            <text:p>15.611.470,21</text:p>
          </table:table-cell>
          <table:table-cell table:style-name="ce64" table:formula="of:=SUM([.H76];[.H79];[.H80];[.H81];[.H82];[.H83])" office:value-type="float" office:value="4312175.2" calcext:value-type="float">
            <text:p>4.312.175,20</text:p>
          </table:table-cell>
          <table:table-cell table:style-name="ce64" table:formula="of:=SUM([.I76];[.I79];[.I80];[.I81];[.I82];[.I83])" office:value-type="float" office:value="2494166.37" calcext:value-type="float">
            <text:p>2.494.166,37</text:p>
          </table:table-cell>
          <table:table-cell table:style-name="ce64" table:formula="of:=SUM([.J76];[.J79];[.J80];[.J81];[.J82];[.J83])" office:value-type="float" office:value="6947391.35" calcext:value-type="float">
            <text:p>6.947.391,35</text:p>
          </table:table-cell>
          <table:table-cell table:style-name="ce64" table:formula="of:=SUM([.K76];[.K79];[.K80];[.K81];[.K82];[.K83])" office:value-type="float" office:value="60087.96" calcext:value-type="float">
            <text:p>60.087,96</text:p>
          </table:table-cell>
          <table:table-cell table:style-name="ce64" table:formula="of:=SUM([.L76];[.L79];[.L80];[.L81];[.L82];[.L83])" office:value-type="float" office:value="1218434.46" calcext:value-type="float">
            <text:p>1.218.434,46</text:p>
          </table:table-cell>
          <table:table-cell table:style-name="ce64" table:formula="of:=SUM([.M76];[.M79];[.M80];[.M81];[.M82];[.M83])" office:value-type="float" office:value="1309311.87" calcext:value-type="float">
            <text:p>1.309.311,87</text:p>
          </table:table-cell>
          <table:table-cell table:style-name="ce92" table:formula="of:=SUM([.N76];[.N79];[.N80];[.N81];[.N82];[.N83])" office:value-type="float" office:value="0" calcext:value-type="float">
            <text:p>0,00</text:p>
          </table:table-cell>
          <table:table-cell table:style-name="ce64" table:formula="of:=SUM([.O76];[.O79];[.O80];[.O81];[.O82];[.O83])" office:value-type="float" office:value="1093646.59" calcext:value-type="float">
            <text:p>1.093.646,59</text:p>
          </table:table-cell>
          <table:table-cell table:style-name="ce64" table:formula="of:=SUM([.P76];[.P79];[.P80];[.P81];[.P82];[.P83])" office:value-type="float" office:value="245547.65" calcext:value-type="float">
            <text:p>245.547,65</text:p>
          </table:table-cell>
          <table:table-cell table:style-name="ce64" table:formula="of:=SUM([.Q76];[.Q79];[.Q80];[.Q81];[.Q82];[.Q83])" office:value-type="float" office:value="2205050.21" calcext:value-type="float">
            <text:p>2.205.050,21</text:p>
          </table:table-cell>
          <table:table-cell table:style-name="ce64" table:formula="of:=SUM([.R76];[.R79];[.R80];[.R81];[.R82];[.R83])" office:value-type="float" office:value="290284.47" calcext:value-type="float">
            <text:p>290.284,47</text:p>
          </table:table-cell>
          <table:table-cell table:style-name="ce109" table:formula="of:=SUM([.E75:.R75])" office:value-type="float" office:value="37173574.98" calcext:value-type="float">
            <text:p>37.173.574,98</text:p>
          </table:table-cell>
          <table:table-cell table:style-name="ce113"/>
          <table:table-cell table:style-name="Default" table:number-columns-repeated="1004"/>
        </table:table-row>
        <table:table-row table:style-name="ro4">
          <table:table-cell table:style-name="ce13"/>
          <table:table-cell table:style-name="ce30" office:value-type="string" calcext:value-type="string">
            <text:p>2H11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<text:s/>– Cure domiciliari </text:p>
          </table:table-cell>
          <table:table-cell table:style-name="ce65" table:formula="of:=SUM([.E77];[.E78])" office:value-type="float" office:value="659250.65" calcext:value-type="float">
            <text:p>659.250,65</text:p>
          </table:table-cell>
          <table:table-cell table:style-name="ce65" table:formula="of:=SUM([.F77];[.F78])" office:value-type="float" office:value="2454.31" calcext:value-type="float">
            <text:p>2.454,31</text:p>
          </table:table-cell>
          <table:table-cell table:style-name="ce65" table:formula="of:=SUM([.G77];[.G78])" office:value-type="float" office:value="2347906.63" calcext:value-type="float">
            <text:p>2.347.906,63</text:p>
          </table:table-cell>
          <table:table-cell table:style-name="ce65" table:formula="of:=SUM([.H77];[.H78])" office:value-type="float" office:value="1592497.89" calcext:value-type="float">
            <text:p>1.592.497,89</text:p>
          </table:table-cell>
          <table:table-cell table:style-name="ce65" table:formula="of:=SUM([.I77];[.I78])" office:value-type="float" office:value="619707.88" calcext:value-type="float">
            <text:p>619.707,88</text:p>
          </table:table-cell>
          <table:table-cell table:style-name="ce65" table:formula="of:=SUM([.J77];[.J78])" office:value-type="float" office:value="1960733.36" calcext:value-type="float">
            <text:p>1.960.733,36</text:p>
          </table:table-cell>
          <table:table-cell table:style-name="ce65" table:formula="of:=SUM([.K77];[.K78])" office:value-type="float" office:value="19177.01" calcext:value-type="float">
            <text:p>19.177,01</text:p>
          </table:table-cell>
          <table:table-cell table:style-name="ce65" table:formula="of:=SUM([.L77];[.L78])" office:value-type="float" office:value="295963.63" calcext:value-type="float">
            <text:p>295.963,63</text:p>
          </table:table-cell>
          <table:table-cell table:style-name="ce65" table:formula="of:=SUM([.M77];[.M78])" office:value-type="float" office:value="522592.78" calcext:value-type="float">
            <text:p>522.592,78</text:p>
          </table:table-cell>
          <table:table-cell table:style-name="ce93" table:formula="of:=SUM([.N77];[.N78])" office:value-type="float" office:value="0" calcext:value-type="float">
            <text:p>0,00</text:p>
          </table:table-cell>
          <table:table-cell table:style-name="ce65" table:formula="of:=SUM([.O77];[.O78])" office:value-type="float" office:value="158569.14" calcext:value-type="float">
            <text:p>158.569,14</text:p>
          </table:table-cell>
          <table:table-cell table:style-name="ce65" table:formula="of:=SUM([.P77];[.P78])" office:value-type="float" office:value="15740.23" calcext:value-type="float">
            <text:p>15.740,23</text:p>
          </table:table-cell>
          <table:table-cell table:style-name="ce65" table:formula="of:=SUM([.Q77];[.Q78])" office:value-type="float" office:value="169976.41" calcext:value-type="float">
            <text:p>169.976,41</text:p>
          </table:table-cell>
          <table:table-cell table:style-name="ce65" table:formula="of:=SUM([.R77];[.R78])" office:value-type="float" office:value="22376.58" calcext:value-type="float">
            <text:p>22.376,58</text:p>
          </table:table-cell>
          <table:table-cell table:style-name="ce109" table:formula="of:=SUM([.E76:.R76])" office:value-type="float" office:value="8386946.5" calcext:value-type="float">
            <text:p>8.386.946,50</text:p>
          </table:table-cell>
          <table:table-cell table:style-name="ce113"/>
          <table:table-cell table:style-name="Default" table:number-columns-repeated="1004"/>
        </table:table-row>
        <table:table-row table:style-name="ro18">
          <table:table-cell table:style-name="ce14"/>
          <table:table-cell table:style-name="ce31"/>
          <table:table-cell table:style-name="ce31" office:value-type="string" calcext:value-type="string">
            <text:p>2H111</text:p>
          </table:table-cell>
          <table:table-cell table:style-name="ce48" office:value-type="string" calcext:value-type="string">
            <text:p>Cure domiciliari</text:p>
          </table:table-cell>
          <table:table-cell table:style-name="ce61" table:content-validation-name="val2" office:value-type="float" office:value="626288.12" calcext:value-type="float">
            <text:p>626.288,12</text:p>
          </table:table-cell>
          <table:table-cell table:style-name="ce61" table:content-validation-name="val2" office:value-type="float" office:value="2331.6" calcext:value-type="float">
            <text:p>2.331,60</text:p>
          </table:table-cell>
          <table:table-cell table:style-name="ce61" table:content-validation-name="val2" office:value-type="float" office:value="2230511.3" calcext:value-type="float">
            <text:p>2.230.511,30</text:p>
          </table:table-cell>
          <table:table-cell table:style-name="ce61" table:content-validation-name="val2" office:value-type="float" office:value="1512873" calcext:value-type="float">
            <text:p>1.512.873,00</text:p>
          </table:table-cell>
          <table:table-cell table:style-name="ce61" table:content-validation-name="val2" office:value-type="float" office:value="588722.49" calcext:value-type="float">
            <text:p>588.722,49</text:p>
          </table:table-cell>
          <table:table-cell table:style-name="ce61" table:content-validation-name="val2" office:value-type="float" office:value="1862696.7" calcext:value-type="float">
            <text:p>1.862.696,70</text:p>
          </table:table-cell>
          <table:table-cell table:style-name="ce61" table:content-validation-name="val2" office:value-type="float" office:value="18218.16" calcext:value-type="float">
            <text:p>18.218,16</text:p>
          </table:table-cell>
          <table:table-cell table:style-name="ce61" table:content-validation-name="val2" office:value-type="float" office:value="281165.45" calcext:value-type="float">
            <text:p>281.165,45</text:p>
          </table:table-cell>
          <table:table-cell table:style-name="ce61" table:content-validation-name="val2" office:value-type="float" office:value="496463.15" calcext:value-type="float">
            <text:p>496.463,15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50640.69" calcext:value-type="float">
            <text:p>150.640,69</text:p>
          </table:table-cell>
          <table:table-cell table:style-name="ce61" table:content-validation-name="val2" office:value-type="float" office:value="14953.22" calcext:value-type="float">
            <text:p>14.953,22</text:p>
          </table:table-cell>
          <table:table-cell table:style-name="ce61" table:content-validation-name="val2" office:value-type="float" office:value="161477.59" calcext:value-type="float">
            <text:p>161.477,59</text:p>
          </table:table-cell>
          <table:table-cell table:style-name="ce61" table:content-validation-name="val2" office:value-type="float" office:value="21257.76" calcext:value-type="float">
            <text:p>21.257,76</text:p>
          </table:table-cell>
          <table:table-cell table:style-name="ce108" table:formula="of:=SUM([.E77:.R77])" office:value-type="float" office:value="7967599.23" calcext:value-type="float">
            <text:p>7.967.599,23</text:p>
          </table:table-cell>
          <table:table-cell table:style-name="ce113"/>
          <table:table-cell table:style-name="Default" table:number-columns-repeated="1004"/>
        </table:table-row>
        <table:table-row table:style-name="ro18">
          <table:table-cell table:style-name="ce14"/>
          <table:table-cell table:style-name="ce31"/>
          <table:table-cell table:style-name="ce31" office:value-type="string" calcext:value-type="string">
            <text:p>2H112</text:p>
          </table:table-cell>
          <table:table-cell table:style-name="ce48" office:value-type="string" calcext:value-type="string">
            <text:p>Cure palliative domiciliari</text:p>
          </table:table-cell>
          <table:table-cell table:style-name="ce61" table:content-validation-name="val2" office:value-type="float" office:value="32962.53" calcext:value-type="float">
            <text:p>32.962,53</text:p>
          </table:table-cell>
          <table:table-cell table:style-name="ce61" table:content-validation-name="val2" office:value-type="float" office:value="122.71" calcext:value-type="float">
            <text:p>122,71</text:p>
          </table:table-cell>
          <table:table-cell table:style-name="ce61" table:content-validation-name="val2" office:value-type="float" office:value="117395.33" calcext:value-type="float">
            <text:p>117.395,33</text:p>
          </table:table-cell>
          <table:table-cell table:style-name="ce61" table:content-validation-name="val2" office:value-type="float" office:value="79624.89" calcext:value-type="float">
            <text:p>79.624,89</text:p>
          </table:table-cell>
          <table:table-cell table:style-name="ce61" table:content-validation-name="val2" office:value-type="float" office:value="30985.39" calcext:value-type="float">
            <text:p>30.985,39</text:p>
          </table:table-cell>
          <table:table-cell table:style-name="ce61" table:content-validation-name="val2" office:value-type="float" office:value="98036.66" calcext:value-type="float">
            <text:p>98.036,66</text:p>
          </table:table-cell>
          <table:table-cell table:style-name="ce61" table:content-validation-name="val2" office:value-type="float" office:value="958.85" calcext:value-type="float">
            <text:p>958,85</text:p>
          </table:table-cell>
          <table:table-cell table:style-name="ce61" table:content-validation-name="val2" office:value-type="float" office:value="14798.18" calcext:value-type="float">
            <text:p>14.798,18</text:p>
          </table:table-cell>
          <table:table-cell table:style-name="ce61" table:content-validation-name="val2" office:value-type="float" office:value="26129.63" calcext:value-type="float">
            <text:p>26.129,6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7928.45" calcext:value-type="float">
            <text:p>7.928,45</text:p>
          </table:table-cell>
          <table:table-cell table:style-name="ce61" table:content-validation-name="val2" office:value-type="float" office:value="787.01" calcext:value-type="float">
            <text:p>787,01</text:p>
          </table:table-cell>
          <table:table-cell table:style-name="ce61" table:content-validation-name="val2" office:value-type="float" office:value="8498.82" calcext:value-type="float">
            <text:p>8.498,82</text:p>
          </table:table-cell>
          <table:table-cell table:style-name="ce61" table:content-validation-name="val2" office:value-type="float" office:value="1118.82" calcext:value-type="float">
            <text:p>1.118,82</text:p>
          </table:table-cell>
          <table:table-cell table:style-name="ce108" table:formula="of:=SUM([.E78:.R78])" office:value-type="float" office:value="419347.27" calcext:value-type="float">
            <text:p>419.347,27</text:p>
          </table:table-cell>
          <table:table-cell table:style-name="ce113"/>
          <table:table-cell table:style-name="Default" table:number-columns-repeated="1004"/>
        </table:table-row>
        <table:table-row table:style-name="ro11">
          <table:table-cell table:style-name="ce14"/>
          <table:table-cell table:style-name="ce30" office:value-type="string" calcext:value-type="string">
            <text:p>2H12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61" table:content-validation-name="val2" office:value-type="float" office:value="16930.99" calcext:value-type="float">
            <text:p>16.930,99</text:p>
          </table:table-cell>
          <table:table-cell table:style-name="ce61" table:content-validation-name="val2" office:value-type="float" office:value="2454.31" calcext:value-type="float">
            <text:p>2.454,31</text:p>
          </table:table-cell>
          <table:table-cell table:style-name="ce61" table:content-validation-name="val2" office:value-type="float" office:value="474622.51" calcext:value-type="float">
            <text:p>474.622,51</text:p>
          </table:table-cell>
          <table:table-cell table:style-name="ce61" table:content-validation-name="val2" office:value-type="float" office:value="1449710.64" calcext:value-type="float">
            <text:p>1.449.710,64</text:p>
          </table:table-cell>
          <table:table-cell table:style-name="ce61" table:content-validation-name="val2" office:value-type="float" office:value="571899.27" calcext:value-type="float">
            <text:p>571.899,27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9177.01" calcext:value-type="float">
            <text:p>19.177,01</text:p>
          </table:table-cell>
          <table:table-cell table:style-name="ce61" table:content-validation-name="val2" office:value-type="float" office:value="270537.2" calcext:value-type="float">
            <text:p>270.537,20</text:p>
          </table:table-cell>
          <table:table-cell table:style-name="ce61" table:content-validation-name="val2" office:value-type="float" office:value="229223.91" calcext:value-type="float">
            <text:p>229.223,9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94127.07" calcext:value-type="float">
            <text:p>194.127,07</text:p>
          </table:table-cell>
          <table:table-cell table:style-name="ce61" table:content-validation-name="val2" office:value-type="float" office:value="12592.18" calcext:value-type="float">
            <text:p>12.592,18</text:p>
          </table:table-cell>
          <table:table-cell table:style-name="ce61" table:content-validation-name="val2" office:value-type="float" office:value="159806.88" calcext:value-type="float">
            <text:p>159.806,88</text:p>
          </table:table-cell>
          <table:table-cell table:style-name="ce61" table:content-validation-name="val2" office:value-type="float" office:value="21037.82" calcext:value-type="float">
            <text:p>21.037,82</text:p>
          </table:table-cell>
          <table:table-cell table:style-name="ce108" table:formula="of:=SUM([.E79:.R79])" office:value-type="float" office:value="3422119.79" calcext:value-type="float">
            <text:p>3.422.119,79</text:p>
          </table:table-cell>
          <table:table-cell table:style-name="ce113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H13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61" table:content-validation-name="val2" office:value-type="float" office:value="205.04" calcext:value-type="float">
            <text:p>205,04</text:p>
          </table:table-cell>
          <table:table-cell table:style-name="ce61" table:content-validation-name="val2" office:value-type="float" office:value="5548.29" calcext:value-type="float">
            <text:p>5.548,29</text:p>
          </table:table-cell>
          <table:table-cell table:style-name="ce61" table:content-validation-name="val2" office:value-type="float" office:value="69342.41" calcext:value-type="float">
            <text:p>69.342,41</text:p>
          </table:table-cell>
          <table:table-cell table:style-name="ce61" table:content-validation-name="val2" office:value-type="float" office:value="237680.39" calcext:value-type="float">
            <text:p>237.680,39</text:p>
          </table:table-cell>
          <table:table-cell table:style-name="ce61" table:content-validation-name="val2" office:value-type="float" office:value="228417.41" calcext:value-type="float">
            <text:p>228.417,41</text:p>
          </table:table-cell>
          <table:table-cell table:style-name="ce61" table:content-validation-name="val2" office:value-type="float" office:value="844693.57" calcext:value-type="float">
            <text:p>844.693,57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1399.66" calcext:value-type="float">
            <text:p>161.399,66</text:p>
          </table:table-cell>
          <table:table-cell table:style-name="ce61" table:content-validation-name="val2" office:value-type="float" office:value="35503.9" calcext:value-type="float">
            <text:p>35.503,9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6.74" calcext:value-type="float">
            <text:p>36,74</text:p>
          </table:table-cell>
          <table:table-cell table:style-name="ce61" table:content-validation-name="val2" office:value-type="float" office:value="6053.56" calcext:value-type="float">
            <text:p>6.053,56</text:p>
          </table:table-cell>
          <table:table-cell table:style-name="ce61" table:content-validation-name="val2" office:value-type="float" office:value="677030.03" calcext:value-type="float">
            <text:p>677.030,03</text:p>
          </table:table-cell>
          <table:table-cell table:style-name="ce61" table:content-validation-name="val2" office:value-type="float" office:value="68949.64" calcext:value-type="float">
            <text:p>68.949,64</text:p>
          </table:table-cell>
          <table:table-cell table:style-name="ce108" table:formula="of:=SUM([.E80:.R80])" office:value-type="float" office:value="2334860.64" calcext:value-type="float">
            <text:p>2.334.860,64</text:p>
          </table:table-cell>
          <table:table-cell table:style-name="ce113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H14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61" table:content-validation-name="val2" office:value-type="float" office:value="627299.99" calcext:value-type="float">
            <text:p>627.299,99</text:p>
          </table:table-cell>
          <table:table-cell table:style-name="ce61" table:content-validation-name="val2" office:value-type="float" office:value="5905.18" calcext:value-type="float">
            <text:p>5.905,18</text:p>
          </table:table-cell>
          <table:table-cell table:style-name="ce61" table:content-validation-name="val2" office:value-type="float" office:value="93778.36" calcext:value-type="float">
            <text:p>93.778,36</text:p>
          </table:table-cell>
          <table:table-cell table:style-name="ce61" table:content-validation-name="val2" office:value-type="float" office:value="370425.34" calcext:value-type="float">
            <text:p>370.425,34</text:p>
          </table:table-cell>
          <table:table-cell table:style-name="ce61" table:content-validation-name="val2" office:value-type="float" office:value="408429.41" calcext:value-type="float">
            <text:p>408.429,41</text:p>
          </table:table-cell>
          <table:table-cell table:style-name="ce61" table:content-validation-name="val2" office:value-type="float" office:value="1946806.73" calcext:value-type="float">
            <text:p>1.946.806,73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78986.09" calcext:value-type="float">
            <text:p>278.986,09</text:p>
          </table:table-cell>
          <table:table-cell table:style-name="ce61" table:content-validation-name="val2" office:value-type="float" office:value="154101.06" calcext:value-type="float">
            <text:p>154.101,06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12403.2" calcext:value-type="float">
            <text:p>112.403,20</text:p>
          </table:table-cell>
          <table:table-cell table:style-name="ce61" table:content-validation-name="val2" office:value-type="float" office:value="6538.62" calcext:value-type="float">
            <text:p>6.538,62</text:p>
          </table:table-cell>
          <table:table-cell table:style-name="ce61" table:content-validation-name="val2" office:value-type="float" office:value="1019543.75" calcext:value-type="float">
            <text:p>1.019.543,75</text:p>
          </table:table-cell>
          <table:table-cell table:style-name="ce61" table:content-validation-name="val2" office:value-type="float" office:value="154396.33" calcext:value-type="float">
            <text:p>154.396,33</text:p>
          </table:table-cell>
          <table:table-cell table:style-name="ce108" table:formula="of:=SUM([.E81:.R81])" office:value-type="float" office:value="5178614.06" calcext:value-type="float">
            <text:p>5.178.614,06</text:p>
          </table:table-cell>
          <table:table-cell table:style-name="ce113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H15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- Assistenza alle persone con disabilità</text:p>
          </table:table-cell>
          <table:table-cell table:style-name="ce61" table:content-validation-name="val2" office:value-type="float" office:value="310" calcext:value-type="float">
            <text:p>310,00</text:p>
          </table:table-cell>
          <table:table-cell table:style-name="ce61" table:content-validation-name="val2" office:value-type="float" office:value="8999.15" calcext:value-type="float">
            <text:p>8.999,15</text:p>
          </table:table-cell>
          <table:table-cell table:style-name="ce61" table:content-validation-name="val2" office:value-type="float" office:value="12502005.74" calcext:value-type="float">
            <text:p>12.502.005,74</text:p>
          </table:table-cell>
          <table:table-cell table:style-name="ce61" table:content-validation-name="val2" office:value-type="float" office:value="645062.44" calcext:value-type="float">
            <text:p>645.062,44</text:p>
          </table:table-cell>
          <table:table-cell table:style-name="ce61" table:content-validation-name="val2" office:value-type="float" office:value="383370.96" calcext:value-type="float">
            <text:p>383.370,96</text:p>
          </table:table-cell>
          <table:table-cell table:style-name="ce61" table:content-validation-name="val2" office:value-type="float" office:value="2155058.8" calcext:value-type="float">
            <text:p>2.155.058,80</text:p>
          </table:table-cell>
          <table:table-cell table:style-name="ce61" table:content-validation-name="val2" office:value-type="float" office:value="17898.54" calcext:value-type="float">
            <text:p>17.898,54</text:p>
          </table:table-cell>
          <table:table-cell table:style-name="ce61" table:content-validation-name="val2" office:value-type="float" office:value="199343.2" calcext:value-type="float">
            <text:p>199.343,20</text:p>
          </table:table-cell>
          <table:table-cell table:style-name="ce61" table:content-validation-name="val2" office:value-type="float" office:value="317894.89" calcext:value-type="float">
            <text:p>317.894,89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616978.14" calcext:value-type="float">
            <text:p>616.978,14</text:p>
          </table:table-cell>
          <table:table-cell table:style-name="ce61" table:content-validation-name="val2" office:value-type="float" office:value="198326.97" calcext:value-type="float">
            <text:p>198.326,97</text:p>
          </table:table-cell>
          <table:table-cell table:style-name="ce61" table:content-validation-name="val2" office:value-type="float" office:value="120581.55" calcext:value-type="float">
            <text:p>120.581,55</text:p>
          </table:table-cell>
          <table:table-cell table:style-name="ce61" table:content-validation-name="val2" office:value-type="float" office:value="15873.99" calcext:value-type="float">
            <text:p>15.873,99</text:p>
          </table:table-cell>
          <table:table-cell table:style-name="ce108" table:formula="of:=SUM([.E82:.R82])" office:value-type="float" office:value="17181704.37" calcext:value-type="float">
            <text:p>17.181.704,37</text:p>
          </table:table-cell>
          <table:table-cell table:style-name="ce113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H16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61" table:content-validation-name="val2" office:value-type="float" office:value="50924" calcext:value-type="float">
            <text:p>50.924,00</text:p>
          </table:table-cell>
          <table:table-cell table:style-name="ce61" table:content-validation-name="val2" office:value-type="float" office:value="5726.73" calcext:value-type="float">
            <text:p>5.726,73</text:p>
          </table:table-cell>
          <table:table-cell table:style-name="ce61" table:content-validation-name="val2" office:value-type="float" office:value="123814.56" calcext:value-type="float">
            <text:p>123.814,56</text:p>
          </table:table-cell>
          <table:table-cell table:style-name="ce61" table:content-validation-name="val2" office:value-type="float" office:value="16798.5" calcext:value-type="float">
            <text:p>16.798,50</text:p>
          </table:table-cell>
          <table:table-cell table:style-name="ce61" table:content-validation-name="val2" office:value-type="float" office:value="282341.44" calcext:value-type="float">
            <text:p>282.341,44</text:p>
          </table:table-cell>
          <table:table-cell table:style-name="ce61" table:content-validation-name="val2" office:value-type="float" office:value="40098.89" calcext:value-type="float">
            <text:p>40.098,89</text:p>
          </table:table-cell>
          <table:table-cell table:style-name="ce61" table:content-validation-name="val2" office:value-type="float" office:value="3835.4" calcext:value-type="float">
            <text:p>3.835,40</text:p>
          </table:table-cell>
          <table:table-cell table:style-name="ce61" table:content-validation-name="val2" office:value-type="float" office:value="12204.68" calcext:value-type="float">
            <text:p>12.204,68</text:p>
          </table:table-cell>
          <table:table-cell table:style-name="ce61" table:content-validation-name="val2" office:value-type="float" office:value="49995.33" calcext:value-type="float">
            <text:p>49.995,3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1532.3" calcext:value-type="float">
            <text:p>11.532,30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58111.59" calcext:value-type="float">
            <text:p>58.111,59</text:p>
          </table:table-cell>
          <table:table-cell table:style-name="ce61" table:content-validation-name="val2" office:value-type="float" office:value="7650.11" calcext:value-type="float">
            <text:p>7.650,11</text:p>
          </table:table-cell>
          <table:table-cell table:style-name="ce108" table:formula="of:=SUM([.E83:.R83])" office:value-type="float" office:value="669329.62" calcext:value-type="float">
            <text:p>669.329,62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I100</text:p>
          </table:table-cell>
          <table:table-cell table:style-name="ce26" table:number-columns-repeated="2"/>
          <table:table-cell table:style-name="ce46" office:value-type="string" calcext:value-type="string">
            <text:p>Assistenza sociosanitaria semi-residenziale</text:p>
          </table:table-cell>
          <table:table-cell table:style-name="ce64" table:formula="of:=SUM([.E85];[.E86];[.E87];[.E88];[.E89])" office:value-type="float" office:value="20105.53" calcext:value-type="float">
            <text:p>20.105,53</text:p>
          </table:table-cell>
          <table:table-cell table:style-name="ce64" table:formula="of:=SUM([.F85];[.F86];[.F87];[.F88];[.F89])" office:value-type="float" office:value="44177.66" calcext:value-type="float">
            <text:p>44.177,66</text:p>
          </table:table-cell>
          <table:table-cell table:style-name="ce64" table:formula="of:=SUM([.G85];[.G86];[.G87];[.G88];[.G89])" office:value-type="float" office:value="7496620.14" calcext:value-type="float">
            <text:p>7.496.620,14</text:p>
          </table:table-cell>
          <table:table-cell table:style-name="ce64" table:formula="of:=SUM([.H85];[.H86];[.H87];[.H88];[.H89])" office:value-type="float" office:value="621544.52" calcext:value-type="float">
            <text:p>621.544,52</text:p>
          </table:table-cell>
          <table:table-cell table:style-name="ce64" table:formula="of:=SUM([.I85];[.I86];[.I87];[.I88];[.I89])" office:value-type="float" office:value="599862.79" calcext:value-type="float">
            <text:p>599.862,79</text:p>
          </table:table-cell>
          <table:table-cell table:style-name="ce64" table:formula="of:=SUM([.J85];[.J86];[.J87];[.J88];[.J89])" office:value-type="float" office:value="1969986.95" calcext:value-type="float">
            <text:p>1.969.986,95</text:p>
          </table:table-cell>
          <table:table-cell table:style-name="ce64" table:formula="of:=SUM([.K85];[.K86];[.K87];[.K88];[.K89])" office:value-type="float" office:value="2556.92" calcext:value-type="float">
            <text:p>2.556,92</text:p>
          </table:table-cell>
          <table:table-cell table:style-name="ce64" table:formula="of:=SUM([.L85];[.L86];[.L87];[.L88];[.L89])" office:value-type="float" office:value="300031.83" calcext:value-type="float">
            <text:p>300.031,83</text:p>
          </table:table-cell>
          <table:table-cell table:style-name="ce64" table:formula="of:=SUM([.M85];[.M86];[.M87];[.M88];[.M89])" office:value-type="float" office:value="287709.01" calcext:value-type="float">
            <text:p>287.709,01</text:p>
          </table:table-cell>
          <table:table-cell table:style-name="ce92" table:formula="of:=SUM([.N85];[.N86];[.N87];[.N88];[.N89])" office:value-type="float" office:value="0" calcext:value-type="float">
            <text:p>0,00</text:p>
          </table:table-cell>
          <table:table-cell table:style-name="ce64" table:formula="of:=SUM([.O85];[.O86];[.O87];[.O88];[.O89])" office:value-type="float" office:value="0" calcext:value-type="float">
            <text:p>0,00</text:p>
          </table:table-cell>
          <table:table-cell table:style-name="ce64" table:formula="of:=SUM([.P85];[.P86];[.P87];[.P88];[.P89])" office:value-type="float" office:value="18888.27" calcext:value-type="float">
            <text:p>18.888,27</text:p>
          </table:table-cell>
          <table:table-cell table:style-name="ce64" table:formula="of:=SUM([.Q85];[.Q86];[.Q87];[.Q88];[.Q89])" office:value-type="float" office:value="58111.56" calcext:value-type="float">
            <text:p>58.111,56</text:p>
          </table:table-cell>
          <table:table-cell table:style-name="ce64" table:formula="of:=SUM([.R85];[.R86];[.R87];[.R88];[.R89])" office:value-type="float" office:value="7650.1" calcext:value-type="float">
            <text:p>7.650,10</text:p>
          </table:table-cell>
          <table:table-cell table:style-name="ce109" table:formula="of:=SUM([.E84:.R84])" office:value-type="float" office:value="11427245.28" calcext:value-type="float">
            <text:p>11.427.245,28</text:p>
          </table:table-cell>
          <table:table-cell table:style-name="ce113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I110</text:p>
          </table:table-cell>
          <table:table-cell table:style-name="ce31"/>
          <table:table-cell table:style-name="ce47" office:value-type="string" calcext:value-type="string">
            <text:p>Assistenza sociosanitaria semi-residenziale - Assistenza alle persone con disturbi mentali</text:p>
          </table:table-cell>
          <table:table-cell table:style-name="ce61" table:content-validation-name="val2" office:value-type="float" office:value="12694.09" calcext:value-type="float">
            <text:p>12.694,09</text:p>
          </table:table-cell>
          <table:table-cell table:style-name="ce61" table:content-validation-name="val2" office:value-type="float" office:value="21089.93" calcext:value-type="float">
            <text:p>21.089,93</text:p>
          </table:table-cell>
          <table:table-cell table:style-name="ce61" table:content-validation-name="val2" office:value-type="float" office:value="5574016.69" calcext:value-type="float">
            <text:p>5.574.016,69</text:p>
          </table:table-cell>
          <table:table-cell table:style-name="ce61" table:content-validation-name="val2" office:value-type="float" office:value="306982.32" calcext:value-type="float">
            <text:p>306.982,32</text:p>
          </table:table-cell>
          <table:table-cell table:style-name="ce61" table:content-validation-name="val2" office:value-type="float" office:value="249917.15" calcext:value-type="float">
            <text:p>249.917,15</text:p>
          </table:table-cell>
          <table:table-cell table:style-name="ce61" table:content-validation-name="val2" office:value-type="float" office:value="1221146.17" calcext:value-type="float">
            <text:p>1.221.146,17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4943.27" calcext:value-type="float">
            <text:p>164.943,27</text:p>
          </table:table-cell>
          <table:table-cell table:style-name="ce61" table:content-validation-name="val2" office:value-type="float" office:value="96600.66" calcext:value-type="float">
            <text:p>96.600,66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269.31" calcext:value-type="float">
            <text:p>3.269,31</text:p>
          </table:table-cell>
          <table:table-cell table:style-name="ce61" table:content-validation-name="val2" office:value-type="float" office:value="25318.26" calcext:value-type="float">
            <text:p>25.318,26</text:p>
          </table:table-cell>
          <table:table-cell table:style-name="ce61" table:content-validation-name="val2" office:value-type="float" office:value="3834.11" calcext:value-type="float">
            <text:p>3.834,11</text:p>
          </table:table-cell>
          <table:table-cell table:style-name="ce108" table:formula="of:=SUM([.E85:.R85])" office:value-type="float" office:value="7679811.96" calcext:value-type="float">
            <text:p>7.679.811,96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13"/>
          <table:table-cell table:style-name="ce30" office:value-type="string" calcext:value-type="string">
            <text:p>2I120</text:p>
          </table:table-cell>
          <table:table-cell table:style-name="ce31"/>
          <table:table-cell table:style-name="ce47" office:value-type="string" calcext:value-type="string">
            <text:p>Assistenza sociosanitaria semi-residenziale - Assistenza alle persone con disabilità</text:p>
          </table:table-cell>
          <table:table-cell table:style-name="ce61" table:content-validation-name="val2" office:value-type="float" office:value="6349.12" calcext:value-type="float">
            <text:p>6.349,12</text:p>
          </table:table-cell>
          <table:table-cell table:style-name="ce61" table:content-validation-name="val2" office:value-type="float" office:value="2454.31" calcext:value-type="float">
            <text:p>2.454,31</text:p>
          </table:table-cell>
          <table:table-cell table:style-name="ce61" table:content-validation-name="val2" office:value-type="float" office:value="1878383.97" calcext:value-type="float">
            <text:p>1.878.383,97</text:p>
          </table:table-cell>
          <table:table-cell table:style-name="ce61" table:content-validation-name="val2" office:value-type="float" office:value="114229.8" calcext:value-type="float">
            <text:p>114.229,80</text:p>
          </table:table-cell>
          <table:table-cell table:style-name="ce61" table:content-validation-name="val2" office:value-type="float" office:value="110952.06" calcext:value-type="float">
            <text:p>110.952,06</text:p>
          </table:table-cell>
          <table:table-cell table:style-name="ce61" table:content-validation-name="val2" office:value-type="float" office:value="113099.46" calcext:value-type="float">
            <text:p>113.099,46</text:p>
          </table:table-cell>
          <table:table-cell table:style-name="ce61" table:content-validation-name="val2" office:value-type="float" office:value="1278.46" calcext:value-type="float">
            <text:p>1.278,46</text:p>
          </table:table-cell>
          <table:table-cell table:style-name="ce61" table:content-validation-name="val2" office:value-type="float" office:value="18307.02" calcext:value-type="float">
            <text:p>18.307,02</text:p>
          </table:table-cell>
          <table:table-cell table:style-name="ce61" table:content-validation-name="val2" office:value-type="float" office:value="82067.82" calcext:value-type="float">
            <text:p>82.067,82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13075.1" calcext:value-type="float">
            <text:p>13.075,10</text:p>
          </table:table-cell>
          <table:table-cell table:style-name="ce61" table:content-validation-name="val2" office:value-type="float" office:value="1721.27" calcext:value-type="float">
            <text:p>1.721,27</text:p>
          </table:table-cell>
          <table:table-cell table:style-name="ce108" table:formula="of:=SUM([.E86:.R86])" office:value-type="float" office:value="2348214.48" calcext:value-type="float">
            <text:p>2.348.214,48</text:p>
          </table:table-cell>
          <table:table-cell table:style-name="ce113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I130</text:p>
          </table:table-cell>
          <table:table-cell table:style-name="ce31"/>
          <table:table-cell table:style-name="ce47" office:value-type="string" calcext:value-type="string">
            <text:p>Assistenza sociosanitaria semi-residenziale - Assistenza alle persone con dipendenze patologiche</text:p>
          </table:table-cell>
          <table:table-cell table:style-name="ce61" table:content-validation-name="val2" office:value-type="float" office:value="1058.18" calcext:value-type="float">
            <text:p>1.058,18</text:p>
          </table:table-cell>
          <table:table-cell table:style-name="ce61" table:content-validation-name="val2" office:value-type="float" office:value="818.1" calcext:value-type="float">
            <text:p>818,10</text:p>
          </table:table-cell>
          <table:table-cell table:style-name="ce61" table:content-validation-name="val2" office:value-type="float" office:value="44219.48" calcext:value-type="float">
            <text:p>44.219,48</text:p>
          </table:table-cell>
          <table:table-cell table:style-name="ce61" table:content-validation-name="val2" office:value-type="float" office:value="1679.85" calcext:value-type="float">
            <text:p>1.679,85</text:p>
          </table:table-cell>
          <table:table-cell table:style-name="ce61" table:content-validation-name="val2" office:value-type="float" office:value="36984.02" calcext:value-type="float">
            <text:p>36.984,02</text:p>
          </table:table-cell>
          <table:table-cell table:style-name="ce61" table:content-validation-name="val2" office:value-type="float" office:value="62718.79" calcext:value-type="float">
            <text:p>62.718,79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102.34" calcext:value-type="float">
            <text:p>6.102,34</text:p>
          </table:table-cell>
          <table:table-cell table:style-name="ce61" table:content-validation-name="val2" office:value-type="float" office:value="33015.79" calcext:value-type="float">
            <text:p>33.015,79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452.78" calcext:value-type="float">
            <text:p>1.452,78</text:p>
          </table:table-cell>
          <table:table-cell table:style-name="ce61" table:content-validation-name="val2" office:value-type="float" office:value="191.25" calcext:value-type="float">
            <text:p>191,25</text:p>
          </table:table-cell>
          <table:table-cell table:style-name="ce108" table:formula="of:=SUM([.E87:.R87])" office:value-type="float" office:value="188240.58" calcext:value-type="float">
            <text:p>188.240,58</text:p>
          </table:table-cell>
          <table:table-cell table:style-name="ce113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I140</text:p>
          </table:table-cell>
          <table:table-cell table:style-name="ce31"/>
          <table:table-cell table:style-name="ce47" office:value-type="string" calcext:value-type="string">
            <text:p>Assistenza sociosanitaria semi-residenziale - Assistenza alle persone non autosufficienti</text:p>
          </table:table-cell>
          <table:table-cell table:number-columns-repeated="3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79.85" calcext:value-type="float">
            <text:p>1.679,85</text:p>
          </table:table-cell>
          <table:table-cell table:style-name="ce61" table:content-validation-name="val2" office:value-type="float" office:value="62241.4" calcext:value-type="float">
            <text:p>62.241,40</text:p>
          </table:table-cell>
          <table:table-cell table:style-name="ce61" table:content-validation-name="val2" office:value-type="float" office:value="43183.43" calcext:value-type="float">
            <text:p>43.183,43</text:p>
          </table:table-cell>
          <table:table-cell table:style-name="ce61" table:content-validation-name="val2" office:value-type="float" office:value="1278.46" calcext:value-type="float">
            <text:p>1.278,46</text:p>
          </table:table-cell>
          <table:table-cell table:style-name="ce61" table:content-validation-name="val2" office:value-type="float" office:value="15255.85" calcext:value-type="float">
            <text:p>15.255,85</text:p>
          </table:table-cell>
          <table:table-cell table:style-name="ce61" table:content-validation-name="val2" office:value-type="float" office:value="53768.57" calcext:value-type="float">
            <text:p>53.768,5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1452.78" calcext:value-type="float">
            <text:p>1.452,78</text:p>
          </table:table-cell>
          <table:table-cell table:style-name="ce61" table:content-validation-name="val2" office:value-type="float" office:value="191.25" calcext:value-type="float">
            <text:p>191,25</text:p>
          </table:table-cell>
          <table:table-cell table:style-name="ce108" table:formula="of:=SUM([.E88:.R88])" office:value-type="float" office:value="185347.68" calcext:value-type="float">
            <text:p>185.347,68</text:p>
          </table:table-cell>
          <table:table-cell table:style-name="ce113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I150</text:p>
          </table:table-cell>
          <table:table-cell table:style-name="ce31"/>
          <table:table-cell table:style-name="ce47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61" table:content-validation-name="val2" office:value-type="float" office:value="4.14" calcext:value-type="float">
            <text:p>4,14</text:p>
          </table:table-cell>
          <table:table-cell table:style-name="ce61" table:content-validation-name="val2" office:value-type="float" office:value="19815.32" calcext:value-type="float">
            <text:p>19.815,32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96972.7" calcext:value-type="float">
            <text:p>196.972,70</text:p>
          </table:table-cell>
          <table:table-cell table:style-name="ce61" table:content-validation-name="val2" office:value-type="float" office:value="139768.16" calcext:value-type="float">
            <text:p>139.768,16</text:p>
          </table:table-cell>
          <table:table-cell table:style-name="ce61" table:content-validation-name="val2" office:value-type="float" office:value="529839.1" calcext:value-type="float">
            <text:p>529.839,1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5423.35" calcext:value-type="float">
            <text:p>95.423,35</text:p>
          </table:table-cell>
          <table:table-cell table:style-name="ce61" table:content-validation-name="val2" office:value-type="float" office:value="22256.17" calcext:value-type="float">
            <text:p>22.256,1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026.78" calcext:value-type="float">
            <text:p>3.026,78</text:p>
          </table:table-cell>
          <table:table-cell table:style-name="ce61" table:content-validation-name="val2" office:value-type="float" office:value="16812.64" calcext:value-type="float">
            <text:p>16.812,64</text:p>
          </table:table-cell>
          <table:table-cell table:style-name="ce61" table:content-validation-name="val2" office:value-type="float" office:value="1712.22" calcext:value-type="float">
            <text:p>1.712,22</text:p>
          </table:table-cell>
          <table:table-cell table:style-name="ce108" table:formula="of:=SUM([.E89:.R89])" office:value-type="float" office:value="1025630.58" calcext:value-type="float">
            <text:p>1.025.630,58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J100</text:p>
          </table:table-cell>
          <table:table-cell table:style-name="ce26" table:number-columns-repeated="2"/>
          <table:table-cell table:style-name="ce46" office:value-type="string" calcext:value-type="string">
            <text:p>Assistenza sociosanitaria residenziale</text:p>
          </table:table-cell>
          <table:table-cell table:style-name="ce64" table:formula="of:=SUM([.E91];[.E92];[.E93];[.E94];[.E95];[.E96])" office:value-type="float" office:value="0" calcext:value-type="float">
            <text:p>0,00</text:p>
          </table:table-cell>
          <table:table-cell table:style-name="ce64" table:formula="of:=SUM([.F91];[.F92];[.F93];[.F94];[.F95];[.F96])" office:value-type="float" office:value="4090.5" calcext:value-type="float">
            <text:p>4.090,50</text:p>
          </table:table-cell>
          <table:table-cell table:style-name="ce64" table:formula="of:=SUM([.G91];[.G92];[.G93];[.G94];[.G95];[.G96])" office:value-type="float" office:value="48565493.3" calcext:value-type="float">
            <text:p>48.565.493,30</text:p>
          </table:table-cell>
          <table:table-cell table:style-name="ce64" table:formula="of:=SUM([.H91];[.H92];[.H93];[.H94];[.H95];[.H96])" office:value-type="float" office:value="855043.69" calcext:value-type="float">
            <text:p>855.043,69</text:p>
          </table:table-cell>
          <table:table-cell table:style-name="ce64" table:formula="of:=SUM([.I91];[.I92];[.I93];[.I94];[.I95];[.I96])" office:value-type="float" office:value="928208.73" calcext:value-type="float">
            <text:p>928.208,73</text:p>
          </table:table-cell>
          <table:table-cell table:style-name="ce64" table:formula="of:=SUM([.J91];[.J92];[.J93];[.J94];[.J95];[.J96])" office:value-type="float" office:value="2168425.07" calcext:value-type="float">
            <text:p>2.168.425,07</text:p>
          </table:table-cell>
          <table:table-cell table:style-name="ce64" table:formula="of:=SUM([.K91];[.K92];[.K93];[.K94];[.K95];[.K96])" office:value-type="float" office:value="6392.31" calcext:value-type="float">
            <text:p>6.392,31</text:p>
          </table:table-cell>
          <table:table-cell table:style-name="ce64" table:formula="of:=SUM([.L91];[.L92];[.L93];[.L94];[.L95];[.L96])" office:value-type="float" office:value="370208.77" calcext:value-type="float">
            <text:p>370.208,77</text:p>
          </table:table-cell>
          <table:table-cell table:style-name="ce64" table:formula="of:=SUM([.M91];[.M92];[.M93];[.M94];[.M95];[.M96])" office:value-type="float" office:value="503022.88" calcext:value-type="float">
            <text:p>503.022,88</text:p>
          </table:table-cell>
          <table:table-cell table:style-name="ce92" table:formula="of:=SUM([.N91];[.N92];[.N93];[.N94];[.N95];[.N96])" office:value-type="float" office:value="0" calcext:value-type="float">
            <text:p>0,00</text:p>
          </table:table-cell>
          <table:table-cell table:style-name="ce64" table:formula="of:=SUM([.O91];[.O92];[.O93];[.O94];[.O95];[.O96])" office:value-type="float" office:value="0" calcext:value-type="float">
            <text:p>0,00</text:p>
          </table:table-cell>
          <table:table-cell table:style-name="ce64" table:formula="of:=SUM([.P91];[.P92];[.P93];[.P94];[.P95];[.P96])" office:value-type="float" office:value="56664.81" calcext:value-type="float">
            <text:p>56.664,81</text:p>
          </table:table-cell>
          <table:table-cell table:style-name="ce64" table:formula="of:=SUM([.Q91];[.Q92];[.Q93];[.Q94];[.Q95];[.Q96])" office:value-type="float" office:value="233899.13" calcext:value-type="float">
            <text:p>233.899,13</text:p>
          </table:table-cell>
          <table:table-cell table:style-name="ce64" table:formula="of:=SUM([.R91];[.R92];[.R93];[.R94];[.R95];[.R96])" office:value-type="float" office:value="30791.69" calcext:value-type="float">
            <text:p>30.791,69</text:p>
          </table:table-cell>
          <table:table-cell table:style-name="ce109" table:formula="of:=SUM([.E90:.R90])" office:value-type="float" office:value="53722240.88" calcext:value-type="float">
            <text:p>53.722.240,88</text:p>
          </table:table-cell>
          <table:table-cell table:style-name="ce113"/>
          <table:table-cell table:style-name="Default" table:number-columns-repeated="1004"/>
        </table:table-row>
        <table:table-row table:style-name="ro11">
          <table:table-cell table:style-name="ce14"/>
          <table:table-cell table:style-name="ce30" office:value-type="string" calcext:value-type="string">
            <text:p>2J110</text:p>
          </table:table-cell>
          <table:table-cell table:style-name="ce31"/>
          <table:table-cell table:style-name="ce47" office:value-type="string" calcext:value-type="string">
            <text:p>Assistenza sociosanitaria residenziale - Assistenza alle persone con disturbi mentali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421.79" calcext:value-type="float">
            <text:p>421,79</text:p>
          </table:table-cell>
          <table:table-cell table:style-name="ce61" table:content-validation-name="val2" office:value-type="float" office:value="6812446.5" calcext:value-type="float">
            <text:p>6.812.446,50</text:p>
          </table:table-cell>
          <table:table-cell table:style-name="ce61" table:content-validation-name="val2" office:value-type="float" office:value="247632.41" calcext:value-type="float">
            <text:p>247.632,41</text:p>
          </table:table-cell>
          <table:table-cell table:style-name="ce61" table:content-validation-name="val2" office:value-type="float" office:value="255123.75" calcext:value-type="float">
            <text:p>255.123,75</text:p>
          </table:table-cell>
          <table:table-cell table:style-name="ce61" table:content-validation-name="val2" office:value-type="float" office:value="1062676.82" calcext:value-type="float">
            <text:p>1.062.676,82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47546.91" calcext:value-type="float">
            <text:p>147.546,91</text:p>
          </table:table-cell>
          <table:table-cell table:style-name="ce61" table:content-validation-name="val2" office:value-type="float" office:value="105800.72" calcext:value-type="float">
            <text:p>105.800,72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538.62" calcext:value-type="float">
            <text:p>6.538,62</text:p>
          </table:table-cell>
          <table:table-cell table:style-name="ce61" table:content-validation-name="val2" office:value-type="float" office:value="52382.61" calcext:value-type="float">
            <text:p>52.382,61</text:p>
          </table:table-cell>
          <table:table-cell table:style-name="ce61" table:content-validation-name="val2" office:value-type="float" office:value="7932.64" calcext:value-type="float">
            <text:p>7.932,64</text:p>
          </table:table-cell>
          <table:table-cell table:style-name="ce108" table:formula="of:=SUM([.E91:.R91])" office:value-type="float" office:value="8698502.77" calcext:value-type="float">
            <text:p>8.698.502,77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14"/>
          <table:table-cell table:style-name="ce30" office:value-type="string" calcext:value-type="string">
            <text:p>2J120</text:p>
          </table:table-cell>
          <table:table-cell table:style-name="ce31"/>
          <table:table-cell table:style-name="ce47" office:value-type="string" calcext:value-type="string">
            <text:p>Assistenza sociosanitaria residenziale - Assistenza alle persone con disabilità 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818.1" calcext:value-type="float">
            <text:p>818,10</text:p>
          </table:table-cell>
          <table:table-cell table:style-name="ce61" table:content-validation-name="val2" office:value-type="float" office:value="7118127.19" calcext:value-type="float">
            <text:p>7.118.127,19</text:p>
          </table:table-cell>
          <table:table-cell table:style-name="ce61" table:content-validation-name="val2" office:value-type="float" office:value="78952.95" calcext:value-type="float">
            <text:p>78.952,95</text:p>
          </table:table-cell>
          <table:table-cell table:style-name="ce61" table:content-validation-name="val2" office:value-type="float" office:value="138915.59" calcext:value-type="float">
            <text:p>138.915,59</text:p>
          </table:table-cell>
          <table:table-cell table:style-name="ce61" table:content-validation-name="val2" office:value-type="float" office:value="75056.91" calcext:value-type="float">
            <text:p>75.056,91</text:p>
          </table:table-cell>
          <table:table-cell table:style-name="ce61" table:content-validation-name="val2" office:value-type="float" office:value="1278.46" calcext:value-type="float">
            <text:p>1.278,46</text:p>
          </table:table-cell>
          <table:table-cell table:style-name="ce61" table:content-validation-name="val2" office:value-type="float" office:value="18307.02" calcext:value-type="float">
            <text:p>18.307,02</text:p>
          </table:table-cell>
          <table:table-cell table:style-name="ce61" table:content-validation-name="val2" office:value-type="float" office:value="90557.59" calcext:value-type="float">
            <text:p>90.557,59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592.18" calcext:value-type="float">
            <text:p>12.592,18</text:p>
          </table:table-cell>
          <table:table-cell table:style-name="ce61" table:content-validation-name="val2" office:value-type="float" office:value="61017.17" calcext:value-type="float">
            <text:p>61.017,17</text:p>
          </table:table-cell>
          <table:table-cell table:style-name="ce61" table:content-validation-name="val2" office:value-type="float" office:value="8032.62" calcext:value-type="float">
            <text:p>8.032,62</text:p>
          </table:table-cell>
          <table:table-cell table:style-name="ce108" table:formula="of:=SUM([.E92:.R92])" office:value-type="float" office:value="7603655.78" calcext:value-type="float">
            <text:p>7.603.655,78</text:p>
          </table:table-cell>
          <table:table-cell table:style-name="ce113"/>
          <table:table-cell table:style-name="Default" table:number-columns-repeated="1004"/>
        </table:table-row>
        <table:table-row table:style-name="ro11">
          <table:table-cell table:style-name="ce14"/>
          <table:table-cell table:style-name="ce30" office:value-type="string" calcext:value-type="string">
            <text:p>2J130</text:p>
          </table:table-cell>
          <table:table-cell table:style-name="ce31"/>
          <table:table-cell table:style-name="ce47" office:value-type="string" calcext:value-type="string">
            <text:p>Assistenza sociosanitaria residenziale - Assistenza alle persone con dipendenze patologiche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04966.24" calcext:value-type="float">
            <text:p>304.966,24</text:p>
          </table:table-cell>
          <table:table-cell table:style-name="ce61" table:content-validation-name="val2" office:value-type="float" office:value="1679.85" calcext:value-type="float">
            <text:p>1.679,85</text:p>
          </table:table-cell>
          <table:table-cell table:style-name="ce61" table:content-validation-name="val2" office:value-type="float" office:value="94715.18" calcext:value-type="float">
            <text:p>94.715,18</text:p>
          </table:table-cell>
          <table:table-cell table:style-name="ce61" table:content-validation-name="val2" office:value-type="float" office:value="51408.84" calcext:value-type="float">
            <text:p>51.408,84</text:p>
          </table:table-cell>
          <table:table-cell table:style-name="ce61" table:content-validation-name="val2" office:value-type="float" office:value="2556.93" calcext:value-type="float">
            <text:p>2.556,93</text:p>
          </table:table-cell>
          <table:table-cell table:style-name="ce61" table:content-validation-name="val2" office:value-type="float" office:value="25426.42" calcext:value-type="float">
            <text:p>25.426,42</text:p>
          </table:table-cell>
          <table:table-cell table:style-name="ce61" table:content-validation-name="val2" office:value-type="float" office:value="72634.73" calcext:value-type="float">
            <text:p>72.634,7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592.18" calcext:value-type="float">
            <text:p>12.592,18</text:p>
          </table:table-cell>
          <table:table-cell table:style-name="ce61" table:content-validation-name="val2" office:value-type="float" office:value="1452.78" calcext:value-type="float">
            <text:p>1.452,78</text:p>
          </table:table-cell>
          <table:table-cell table:style-name="ce61" table:content-validation-name="val2" office:value-type="float" office:value="191.25" calcext:value-type="float">
            <text:p>191,25</text:p>
          </table:table-cell>
          <table:table-cell table:style-name="ce108" table:formula="of:=SUM([.E93:.R93])" office:value-type="float" office:value="567624.4" calcext:value-type="float">
            <text:p>567.624,40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14"/>
          <table:table-cell table:style-name="ce30" office:value-type="string" calcext:value-type="string">
            <text:p>2J140</text:p>
          </table:table-cell>
          <table:table-cell table:style-name="ce31"/>
          <table:table-cell table:style-name="ce47" office:value-type="string" calcext:value-type="string">
            <text:p>Assistenza sociosanitaria residenziale - Assistenza alle persone non autosufficienti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818.1" calcext:value-type="float">
            <text:p>818,10</text:p>
          </table:table-cell>
          <table:table-cell table:style-name="ce61" table:content-validation-name="val2" office:value-type="float" office:value="30234571.21" calcext:value-type="float">
            <text:p>30.234.571,21</text:p>
          </table:table-cell>
          <table:table-cell table:style-name="ce61" table:content-validation-name="val2" office:value-type="float" office:value="337649.87" calcext:value-type="float">
            <text:p>337.649,87</text:p>
          </table:table-cell>
          <table:table-cell table:style-name="ce61" table:content-validation-name="val2" office:value-type="float" office:value="225512.33" calcext:value-type="float">
            <text:p>225.512,33</text:p>
          </table:table-cell>
          <table:table-cell table:style-name="ce61" table:content-validation-name="val2" office:value-type="float" office:value="438003.36" calcext:value-type="float">
            <text:p>438.003,36</text:p>
          </table:table-cell>
          <table:table-cell table:style-name="ce61" table:content-validation-name="val2" office:value-type="float" office:value="1278.46" calcext:value-type="float">
            <text:p>1.278,46</text:p>
          </table:table-cell>
          <table:table-cell table:style-name="ce61" table:content-validation-name="val2" office:value-type="float" office:value="73228.11" calcext:value-type="float">
            <text:p>73.228,11</text:p>
          </table:table-cell>
          <table:table-cell table:style-name="ce61" table:content-validation-name="val2" office:value-type="float" office:value="149282.3" calcext:value-type="float">
            <text:p>149.282,3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592.18" calcext:value-type="float">
            <text:p>12.592,18</text:p>
          </table:table-cell>
          <table:table-cell table:style-name="ce61" table:content-validation-name="val2" office:value-type="float" office:value="79903.44" calcext:value-type="float">
            <text:p>79.903,44</text:p>
          </table:table-cell>
          <table:table-cell table:style-name="ce61" table:content-validation-name="val2" office:value-type="float" office:value="10518.91" calcext:value-type="float">
            <text:p>10.518,91</text:p>
          </table:table-cell>
          <table:table-cell table:style-name="ce108" table:formula="of:=SUM([.E94:.R94])" office:value-type="float" office:value="31563358.27" calcext:value-type="float">
            <text:p>31.563.358,27</text:p>
          </table:table-cell>
          <table:table-cell table:style-name="ce113"/>
          <table:table-cell table:style-name="Default" table:number-columns-repeated="1004"/>
        </table:table-row>
        <table:table-row table:style-name="ro21">
          <table:table-cell table:style-name="ce14"/>
          <table:table-cell table:style-name="ce30" office:value-type="string" calcext:value-type="string">
            <text:p>2J150</text:p>
          </table:table-cell>
          <table:table-cell table:style-name="ce31"/>
          <table:table-cell table:style-name="ce47" office:value-type="string" calcext:value-type="string">
            <text:p>Assistenza sociosanitaria residenziale - Assistenza alle persone nella fase terminale della vita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36.21" calcext:value-type="float">
            <text:p>1.636,21</text:p>
          </table:table-cell>
          <table:table-cell table:style-name="ce61" table:content-validation-name="val2" office:value-type="float" office:value="1466636.37" calcext:value-type="float">
            <text:p>1.466.636,37</text:p>
          </table:table-cell>
          <table:table-cell table:style-name="ce61" table:content-validation-name="val2" office:value-type="float" office:value="30237.3" calcext:value-type="float">
            <text:p>30.237,30</text:p>
          </table:table-cell>
          <table:table-cell table:style-name="ce61" table:content-validation-name="val2" office:value-type="float" office:value="71261.89" calcext:value-type="float">
            <text:p>71.261,89</text:p>
          </table:table-cell>
          <table:table-cell table:style-name="ce61" table:content-validation-name="val2" office:value-type="float" office:value="80197.79" calcext:value-type="float">
            <text:p>80.197,79</text:p>
          </table:table-cell>
          <table:table-cell table:style-name="ce61" table:content-validation-name="val2" office:value-type="float" office:value="1278.46" calcext:value-type="float">
            <text:p>1.278,46</text:p>
          </table:table-cell>
          <table:table-cell table:style-name="ce61" table:content-validation-name="val2" office:value-type="float" office:value="20341.14" calcext:value-type="float">
            <text:p>20.341,14</text:p>
          </table:table-cell>
          <table:table-cell table:style-name="ce61" table:content-validation-name="val2" office:value-type="float" office:value="60371.73" calcext:value-type="float">
            <text:p>60.371,7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4358.36" calcext:value-type="float">
            <text:p>4.358,36</text:p>
          </table:table-cell>
          <table:table-cell table:style-name="ce61" table:content-validation-name="val2" office:value-type="float" office:value="573.75" calcext:value-type="float">
            <text:p>573,75</text:p>
          </table:table-cell>
          <table:table-cell table:style-name="ce108" table:formula="of:=SUM([.E95:.R95])" office:value-type="float" office:value="1743189.09" calcext:value-type="float">
            <text:p>1.743.189,09</text:p>
          </table:table-cell>
          <table:table-cell table:style-name="ce113"/>
          <table:table-cell table:style-name="Default" table:number-columns-repeated="1004"/>
        </table:table-row>
        <table:table-row table:style-name="ro11">
          <table:table-cell table:style-name="ce14"/>
          <table:table-cell table:style-name="ce30" office:value-type="string" calcext:value-type="string">
            <text:p>2J160</text:p>
          </table:table-cell>
          <table:table-cell table:style-name="ce31"/>
          <table:table-cell table:style-name="ce47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96.3" calcext:value-type="float">
            <text:p>396,30</text:p>
          </table:table-cell>
          <table:table-cell table:style-name="ce61" table:content-validation-name="val2" office:value-type="float" office:value="2628745.79" calcext:value-type="float">
            <text:p>2.628.745,79</text:p>
          </table:table-cell>
          <table:table-cell table:style-name="ce61" table:content-validation-name="val2" office:value-type="float" office:value="158891.31" calcext:value-type="float">
            <text:p>158.891,31</text:p>
          </table:table-cell>
          <table:table-cell table:style-name="ce61" table:content-validation-name="val2" office:value-type="float" office:value="142679.99" calcext:value-type="float">
            <text:p>142.679,99</text:p>
          </table:table-cell>
          <table:table-cell table:style-name="ce61" table:content-validation-name="val2" office:value-type="float" office:value="461081.35" calcext:value-type="float">
            <text:p>461.081,35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85359.17" calcext:value-type="float">
            <text:p>85.359,17</text:p>
          </table:table-cell>
          <table:table-cell table:style-name="ce61" table:content-validation-name="val2" office:value-type="float" office:value="24375.81" calcext:value-type="float">
            <text:p>24.375,8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053.56" calcext:value-type="float">
            <text:p>6.053,56</text:p>
          </table:table-cell>
          <table:table-cell table:style-name="ce61" table:content-validation-name="val2" office:value-type="float" office:value="34784.77" calcext:value-type="float">
            <text:p>34.784,77</text:p>
          </table:table-cell>
          <table:table-cell table:style-name="ce61" table:content-validation-name="val2" office:value-type="float" office:value="3542.52" calcext:value-type="float">
            <text:p>3.542,52</text:p>
          </table:table-cell>
          <table:table-cell table:style-name="ce108" table:formula="of:=SUM([.E96:.R96])" office:value-type="float" office:value="3545910.57" calcext:value-type="float">
            <text:p>3.545.910,57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2K100</text:p>
          </table:table-cell>
          <table:table-cell table:style-name="ce32" table:number-columns-repeated="2"/>
          <table:table-cell table:style-name="ce46" office:value-type="string" calcext:value-type="string">
            <text:p>Assistenza termale 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21810.87" calcext:value-type="float">
            <text:p>1.621.810,87</text:p>
          </table:table-cell>
          <table:table-cell table:style-name="ce61" table:content-validation-name="val2" office:value-type="float" office:value="1679.85" calcext:value-type="float">
            <text:p>1.679,85</text:p>
          </table:table-cell>
          <table:table-cell table:style-name="ce61" table:content-validation-name="val2" office:value-type="float" office:value="62241.4" calcext:value-type="float">
            <text:p>62.241,40</text:p>
          </table:table-cell>
          <table:table-cell table:style-name="ce61" table:content-validation-name="val2" office:value-type="float" office:value="43183.43" calcext:value-type="float">
            <text:p>43.183,43</text:p>
          </table:table-cell>
          <table:table-cell table:style-name="ce61" table:content-validation-name="val2" office:value-type="float" office:value="1278.46" calcext:value-type="float">
            <text:p>1.278,46</text:p>
          </table:table-cell>
          <table:table-cell table:style-name="ce61" table:content-validation-name="val2" office:value-type="float" office:value="15255.85" calcext:value-type="float">
            <text:p>15.255,85</text:p>
          </table:table-cell>
          <table:table-cell table:style-name="ce61" table:content-validation-name="val2" office:value-type="float" office:value="52825.26" calcext:value-type="float">
            <text:p>52.825,26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2905.57" calcext:value-type="float">
            <text:p>2.905,57</text:p>
          </table:table-cell>
          <table:table-cell table:style-name="ce61" table:content-validation-name="val2" office:value-type="float" office:value="382.5" calcext:value-type="float">
            <text:p>382,50</text:p>
          </table:table-cell>
          <table:table-cell table:style-name="ce108" table:formula="of:=SUM([.E97:.R97])" office:value-type="float" office:value="1807859.28" calcext:value-type="float">
            <text:p>1.807.859,28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2L100</text:p>
          </table:table-cell>
          <table:table-cell table:style-name="ce32" table:number-columns-repeated="2"/>
          <table:table-cell table:style-name="ce46" office:value-type="string" calcext:value-type="string">
            <text:p>Assistenza presso strutture sanitarie interne alle carceri</text:p>
          </table:table-cell>
          <table:table-cell table:style-name="ce61" table:content-validation-name="val2" office:value-type="float" office:value="94984.76" calcext:value-type="float">
            <text:p>94.984,76</text:p>
          </table:table-cell>
          <table:table-cell table:style-name="ce61" table:content-validation-name="val2" office:value-type="float" office:value="2285.14" calcext:value-type="float">
            <text:p>2.285,14</text:p>
          </table:table-cell>
          <table:table-cell table:style-name="ce61" table:content-validation-name="val2" office:value-type="float" office:value="334415.1" calcext:value-type="float">
            <text:p>334.415,1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53018.18" calcext:value-type="float">
            <text:p>653.018,18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4853.33" calcext:value-type="float">
            <text:p>14.853,3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4932.65" calcext:value-type="float">
            <text:p>4.932,65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108" table:formula="of:=SUM([.E98:.R98])" office:value-type="float" office:value="1104489.16" calcext:value-type="float">
            <text:p>1.104.489,16</text:p>
          </table:table-cell>
          <table:table-cell table:style-name="ce113"/>
          <table:table-cell table:style-name="Default" table:number-columns-repeated="1004"/>
        </table:table-row>
        <table:table-row table:style-name="ro22">
          <table:table-cell table:style-name="ce9" office:value-type="float" office:value="29999" calcext:value-type="float">
            <text:p>2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ASSISTENZA DISTRETTUALE</text:p>
          </table:table-cell>
          <table:table-cell table:style-name="ce63" table:formula="of:=SUM([.E29];[.E46];[.E47];[.E48];[.E49];[.E55];[.E61];[.E75];[.E84];[.E90];[.E97];[.E98])" office:value-type="float" office:value="47402337.21" calcext:value-type="float">
            <text:p>47.402.337,21</text:p>
          </table:table-cell>
          <table:table-cell table:style-name="ce63" table:formula="of:=SUM([.F29];[.F46];[.F47];[.F48];[.F49];[.F55];[.F61];[.F75];[.F84];[.F90];[.F97];[.F98])" office:value-type="float" office:value="483499.68" calcext:value-type="float">
            <text:p>483.499,68</text:p>
          </table:table-cell>
          <table:table-cell table:style-name="ce63" table:formula="of:=SUM([.G29];[.G46];[.G47];[.G48];[.G49];[.G55];[.G61];[.G75];[.G84];[.G90];[.G97];[.G98])" office:value-type="float" office:value="219783463.77" calcext:value-type="float">
            <text:p>219.783.463,77</text:p>
          </table:table-cell>
          <table:table-cell table:style-name="ce63" table:formula="of:=SUM([.H29];[.H46];[.H47];[.H48];[.H49];[.H55];[.H61];[.H75];[.H84];[.H90];[.H97];[.H98])" office:value-type="float" office:value="10728270.96" calcext:value-type="float">
            <text:p>10.728.270,96</text:p>
          </table:table-cell>
          <table:table-cell table:style-name="ce63" table:formula="of:=SUM([.I29];[.I46];[.I47];[.I48];[.I49];[.I55];[.I61];[.I75];[.I84];[.I90];[.I97];[.I98])" office:value-type="float" office:value="10336603.44" calcext:value-type="float">
            <text:p>10.336.603,44</text:p>
          </table:table-cell>
          <table:table-cell table:style-name="ce63" table:formula="of:=SUM([.J29];[.J46];[.J47];[.J48];[.J49];[.J55];[.J61];[.J75];[.J84];[.J90];[.J97];[.J98])" office:value-type="float" office:value="36001984.51" calcext:value-type="float">
            <text:p>36.001.984,51</text:p>
          </table:table-cell>
          <table:table-cell table:style-name="ce63" table:formula="of:=SUM([.K29];[.K46];[.K47];[.K48];[.K49];[.K55];[.K61];[.K75];[.K84];[.K90];[.K97];[.K98])" office:value-type="float" office:value="220363.4" calcext:value-type="float">
            <text:p>220.363,40</text:p>
          </table:table-cell>
          <table:table-cell table:style-name="ce63" table:formula="of:=SUM([.L29];[.L46];[.L47];[.L48];[.L49];[.L55];[.L61];[.L75];[.L84];[.L90];[.L97];[.L98])" office:value-type="float" office:value="4337340.97" calcext:value-type="float">
            <text:p>4.337.340,97</text:p>
          </table:table-cell>
          <table:table-cell table:style-name="ce63" table:formula="of:=SUM([.M29];[.M46];[.M47];[.M48];[.M49];[.M55];[.M61];[.M75];[.M84];[.M90];[.M97];[.M98])" office:value-type="float" office:value="6893147.26" calcext:value-type="float">
            <text:p>6.893.147,26</text:p>
          </table:table-cell>
          <table:table-cell table:style-name="ce89" table:formula="of:=SUM([.N29];[.N46];[.N47];[.N48];[.N49];[.N55];[.N61];[.N75];[.N84];[.N90];[.N97];[.N98])" office:value-type="float" office:value="0" calcext:value-type="float">
            <text:p>0,00</text:p>
          </table:table-cell>
          <table:table-cell table:style-name="ce63" table:formula="of:=SUM([.O29];[.O46];[.O47];[.O48];[.O49];[.O55];[.O61];[.O75];[.O84];[.O90];[.O97];[.O98])" office:value-type="float" office:value="2016019.45" calcext:value-type="float">
            <text:p>2.016.019,45</text:p>
          </table:table-cell>
          <table:table-cell table:style-name="ce63" table:formula="of:=SUM([.P29];[.P46];[.P47];[.P48];[.P49];[.P55];[.P61];[.P75];[.P84];[.P90];[.P97];[.P98])" office:value-type="float" office:value="696667.88" calcext:value-type="float">
            <text:p>696.667,88</text:p>
          </table:table-cell>
          <table:table-cell table:style-name="ce63" table:formula="of:=SUM([.Q29];[.Q46];[.Q47];[.Q48];[.Q49];[.Q55];[.Q61];[.Q75];[.Q84];[.Q90];[.Q97];[.Q98])" office:value-type="float" office:value="3211955.25" calcext:value-type="float">
            <text:p>3.211.955,25</text:p>
          </table:table-cell>
          <table:table-cell table:style-name="ce63" table:formula="of:=SUM([.R29];[.R46];[.R47];[.R48];[.R49];[.R55];[.R61];[.R75];[.R84];[.R90];[.R97];[.R98])" office:value-type="float" office:value="422998.09" calcext:value-type="float">
            <text:p>422.998,09</text:p>
          </table:table-cell>
          <table:table-cell table:style-name="ce63" table:formula="of:=SUM([.E99:.R99])" office:value-type="float" office:value="342534651.87" calcext:value-type="float">
            <text:p>342.534.651,87</text:p>
          </table:table-cell>
          <table:table-cell table:style-name="ce114"/>
          <table:table-cell table:style-name="ce117" table:number-columns-repeated="1004"/>
        </table:table-row>
        <table:table-row table:style-name="ro15">
          <table:table-cell table:style-name="ce16" office:value-type="string" calcext:value-type="string" table:number-columns-spanned="19" table:number-rows-spanned="1">
            <text:p>ASSISTENZA OSPEDALIERA</text:p>
          </table:table-cell>
          <table:covered-table-cell table:number-columns-repeated="18" table:style-name="ce16"/>
          <table:table-cell table:style-name="ce113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3A100</text:p>
          </table:table-cell>
          <table:table-cell table:style-name="ce26" table:number-columns-repeated="2"/>
          <table:table-cell table:style-name="ce46" office:value-type="string" calcext:value-type="string">
            <text:p>Attività di Pronto soccorso</text:p>
          </table:table-cell>
          <table:table-cell table:style-name="ce64" table:formula="of:=SUM([.E102];[.E105])" office:value-type="float" office:value="500522.48" calcext:value-type="float">
            <text:p>500.522,48</text:p>
          </table:table-cell>
          <table:table-cell table:style-name="ce64" table:formula="of:=SUM([.F102];[.F105])" office:value-type="float" office:value="16362.09" calcext:value-type="float">
            <text:p>16.362,09</text:p>
          </table:table-cell>
          <table:table-cell table:style-name="ce64" table:formula="of:=SUM([.G102];[.G105])" office:value-type="float" office:value="70751.16" calcext:value-type="float">
            <text:p>70.751,16</text:p>
          </table:table-cell>
          <table:table-cell table:style-name="ce64" table:formula="of:=SUM([.H102];[.H105])" office:value-type="float" office:value="930636.95" calcext:value-type="float">
            <text:p>930.636,95</text:p>
          </table:table-cell>
          <table:table-cell table:style-name="ce64" table:formula="of:=SUM([.I102];[.I105])" office:value-type="float" office:value="873183.73" calcext:value-type="float">
            <text:p>873.183,73</text:p>
          </table:table-cell>
          <table:table-cell table:style-name="ce64" table:formula="of:=SUM([.J102];[.J105])" office:value-type="float" office:value="7359690.31" calcext:value-type="float">
            <text:p>7.359.690,31</text:p>
          </table:table-cell>
          <table:table-cell table:style-name="ce64" table:formula="of:=SUM([.K102];[.K105])" office:value-type="float" office:value="23012.4" calcext:value-type="float">
            <text:p>23.012,40</text:p>
          </table:table-cell>
          <table:table-cell table:style-name="ce64" table:formula="of:=SUM([.L102];[.L105])" office:value-type="float" office:value="1218434.49" calcext:value-type="float">
            <text:p>1.218.434,49</text:p>
          </table:table-cell>
          <table:table-cell table:style-name="ce64" table:formula="of:=SUM([.M102];[.M105])" office:value-type="float" office:value="47165.4" calcext:value-type="float">
            <text:p>47.165,40</text:p>
          </table:table-cell>
          <table:table-cell table:style-name="ce92" table:formula="of:=SUM([.N102];[.N105])" office:value-type="float" office:value="0" calcext:value-type="float">
            <text:p>0,00</text:p>
          </table:table-cell>
          <table:table-cell table:style-name="ce64" table:formula="of:=SUM([.O102];[.O105])" office:value-type="float" office:value="492044.86" calcext:value-type="float">
            <text:p>492.044,86</text:p>
          </table:table-cell>
          <table:table-cell table:style-name="ce64" table:formula="of:=SUM([.P102];[.P105])" office:value-type="float" office:value="66108.97" calcext:value-type="float">
            <text:p>66.108,97</text:p>
          </table:table-cell>
          <table:table-cell table:style-name="ce64" table:formula="of:=SUM([.Q102];[.Q105])" office:value-type="float" office:value="342858.39" calcext:value-type="float">
            <text:p>342.858,39</text:p>
          </table:table-cell>
          <table:table-cell table:style-name="ce64" table:formula="of:=SUM([.R102];[.R105])" office:value-type="float" office:value="45135.69" calcext:value-type="float">
            <text:p>45.135,69</text:p>
          </table:table-cell>
          <table:table-cell table:style-name="ce109" table:formula="of:=SUM([.E101:.R101])" office:value-type="float" office:value="11985906.92" calcext:value-type="float">
            <text:p>11.985.906,92</text:p>
          </table:table-cell>
          <table:table-cell table:style-name="ce113"/>
          <table:table-cell table:style-name="Default" table:number-columns-repeated="1004"/>
        </table:table-row>
        <table:table-row table:style-name="ro4">
          <table:table-cell table:style-name="ce13"/>
          <table:table-cell table:style-name="ce30" office:value-type="string" calcext:value-type="string">
            <text:p>3A110</text:p>
          </table:table-cell>
          <table:table-cell table:style-name="ce31"/>
          <table:table-cell table:style-name="ce47" office:value-type="string" calcext:value-type="string">
            <text:p>Attività diretta di Pronto soccorso e OBI</text:p>
          </table:table-cell>
          <table:table-cell table:style-name="ce65" table:formula="of:=SUM([.E103:.E104])" office:value-type="float" office:value="471663.06" calcext:value-type="float">
            <text:p>471.663,06</text:p>
          </table:table-cell>
          <table:table-cell table:style-name="ce65" table:formula="of:=SUM([.F103:.F104])" office:value-type="float" office:value="15418.68" calcext:value-type="float">
            <text:p>15.418,68</text:p>
          </table:table-cell>
          <table:table-cell table:style-name="ce65" table:formula="of:=SUM([.G103:.G104])" office:value-type="float" office:value="66671.75" calcext:value-type="float">
            <text:p>66.671,75</text:p>
          </table:table-cell>
          <table:table-cell table:style-name="ce65" table:formula="of:=SUM([.H103:.H104])" office:value-type="float" office:value="876977.73" calcext:value-type="float">
            <text:p>876.977,73</text:p>
          </table:table-cell>
          <table:table-cell table:style-name="ce65" table:formula="of:=SUM([.I103:.I104])" office:value-type="float" office:value="822837.19" calcext:value-type="float">
            <text:p>822.837,19</text:p>
          </table:table-cell>
          <table:table-cell table:style-name="ce65" table:formula="of:=SUM([.J103:.J104])" office:value-type="float" office:value="6935340.9" calcext:value-type="float">
            <text:p>6.935.340,90</text:p>
          </table:table-cell>
          <table:table-cell table:style-name="ce65" table:formula="of:=SUM([.K103:.K104])" office:value-type="float" office:value="21685.54" calcext:value-type="float">
            <text:p>21.685,54</text:p>
          </table:table-cell>
          <table:table-cell table:style-name="ce65" table:formula="of:=SUM([.L103:.L104])" office:value-type="float" office:value="1148181.27" calcext:value-type="float">
            <text:p>1.148.181,27</text:p>
          </table:table-cell>
          <table:table-cell table:style-name="ce65" table:formula="of:=SUM([.M103:.M104])" office:value-type="float" office:value="44445.91" calcext:value-type="float">
            <text:p>44.445,91</text:p>
          </table:table-cell>
          <table:table-cell table:style-name="ce93" table:formula="of:=SUM([.N103:.N104])" office:value-type="float" office:value="0" calcext:value-type="float">
            <text:p>0,00</text:p>
          </table:table-cell>
          <table:table-cell table:style-name="ce65" table:formula="of:=SUM([.O103:.O104])" office:value-type="float" office:value="463674.25" calcext:value-type="float">
            <text:p>463.674,25</text:p>
          </table:table-cell>
          <table:table-cell table:style-name="ce65" table:formula="of:=SUM([.P103:.P104])" office:value-type="float" office:value="62297.22" calcext:value-type="float">
            <text:p>62.297,22</text:p>
          </table:table-cell>
          <table:table-cell table:style-name="ce65" table:formula="of:=SUM([.Q103:.Q104])" office:value-type="float" office:value="323089.66" calcext:value-type="float">
            <text:p>323.089,66</text:p>
          </table:table-cell>
          <table:table-cell table:style-name="ce65" table:formula="of:=SUM([.R103:.R104])" office:value-type="float" office:value="42533.23" calcext:value-type="float">
            <text:p>42.533,23</text:p>
          </table:table-cell>
          <table:table-cell table:style-name="ce109" table:formula="of:=SUM([.E102:.R102])" office:value-type="float" office:value="11294816.39" calcext:value-type="float">
            <text:p>11.294.816,39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/>
          <table:table-cell table:style-name="ce31" office:value-type="string" calcext:value-type="string">
            <text:p>3A111 </text:p>
          </table:table-cell>
          <table:table-cell table:style-name="ce48" office:value-type="string" calcext:value-type="string">
            <text:p>Attività diretta di PS e OBI per accessi non seguiti da ricovero </text:p>
          </table:table-cell>
          <table:table-cell table:style-name="ce61" table:content-validation-name="val2" office:value-type="float" office:value="322815.03" calcext:value-type="float">
            <text:p>322.815,03</text:p>
          </table:table-cell>
          <table:table-cell table:style-name="ce61" table:content-validation-name="val2" office:value-type="float" office:value="10552.84" calcext:value-type="float">
            <text:p>10.552,84</text:p>
          </table:table-cell>
          <table:table-cell table:style-name="ce61" table:content-validation-name="val2" office:value-type="float" office:value="45631.4" calcext:value-type="float">
            <text:p>45.631,40</text:p>
          </table:table-cell>
          <table:table-cell table:style-name="ce61" table:content-validation-name="val2" office:value-type="float" office:value="600220.02" calcext:value-type="float">
            <text:p>600.220,02</text:p>
          </table:table-cell>
          <table:table-cell table:style-name="ce61" table:content-validation-name="val2" office:value-type="float" office:value="563165.22" calcext:value-type="float">
            <text:p>563.165,22</text:p>
          </table:table-cell>
          <table:table-cell table:style-name="ce61" table:content-validation-name="val2" office:value-type="float" office:value="4746677.49" calcext:value-type="float">
            <text:p>4.746.677,49</text:p>
          </table:table-cell>
          <table:table-cell table:style-name="ce61" table:content-validation-name="val2" office:value-type="float" office:value="14841.99" calcext:value-type="float">
            <text:p>14.841,99</text:p>
          </table:table-cell>
          <table:table-cell table:style-name="ce61" table:content-validation-name="val2" office:value-type="float" office:value="785836.81" calcext:value-type="float">
            <text:p>785.836,81</text:p>
          </table:table-cell>
          <table:table-cell table:style-name="ce61" table:content-validation-name="val2" office:value-type="float" office:value="30419.62" calcext:value-type="float">
            <text:p>30.419,62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17347.36" calcext:value-type="float">
            <text:p>317.347,36</text:p>
          </table:table-cell>
          <table:table-cell table:style-name="ce61" table:content-validation-name="val2" office:value-type="float" office:value="42637.39" calcext:value-type="float">
            <text:p>42.637,39</text:p>
          </table:table-cell>
          <table:table-cell table:style-name="ce61" table:content-validation-name="val2" office:value-type="float" office:value="221128.63" calcext:value-type="float">
            <text:p>221.128,63</text:p>
          </table:table-cell>
          <table:table-cell table:style-name="ce61" table:content-validation-name="val2" office:value-type="float" office:value="29110.54" calcext:value-type="float">
            <text:p>29.110,54</text:p>
          </table:table-cell>
          <table:table-cell table:style-name="ce63" table:formula="of:=SUM([.E103:.R103])" office:value-type="float" office:value="7730384.34" calcext:value-type="float">
            <text:p>7.730.384,34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/>
          <table:table-cell table:style-name="ce31" office:value-type="string" calcext:value-type="string">
            <text:p>3A112</text:p>
          </table:table-cell>
          <table:table-cell table:style-name="ce48" office:value-type="string" calcext:value-type="string">
            <text:p>Attività diretta di PS e OBI per accessi seguiti da ricovero</text:p>
          </table:table-cell>
          <table:table-cell table:style-name="ce61" table:content-validation-name="val2" office:value-type="float" office:value="148848.03" calcext:value-type="float">
            <text:p>148.848,03</text:p>
          </table:table-cell>
          <table:table-cell table:style-name="ce61" table:content-validation-name="val2" office:value-type="float" office:value="4865.84" calcext:value-type="float">
            <text:p>4.865,84</text:p>
          </table:table-cell>
          <table:table-cell table:style-name="ce61" table:content-validation-name="val2" office:value-type="float" office:value="21040.35" calcext:value-type="float">
            <text:p>21.040,35</text:p>
          </table:table-cell>
          <table:table-cell table:style-name="ce61" table:content-validation-name="val2" office:value-type="float" office:value="276757.71" calcext:value-type="float">
            <text:p>276.757,71</text:p>
          </table:table-cell>
          <table:table-cell table:style-name="ce61" table:content-validation-name="val2" office:value-type="float" office:value="259671.97" calcext:value-type="float">
            <text:p>259.671,97</text:p>
          </table:table-cell>
          <table:table-cell table:style-name="ce61" table:content-validation-name="val2" office:value-type="float" office:value="2188663.41" calcext:value-type="float">
            <text:p>2.188.663,41</text:p>
          </table:table-cell>
          <table:table-cell table:style-name="ce61" table:content-validation-name="val2" office:value-type="float" office:value="6843.55" calcext:value-type="float">
            <text:p>6.843,55</text:p>
          </table:table-cell>
          <table:table-cell table:style-name="ce61" table:content-validation-name="val2" office:value-type="float" office:value="362344.46" calcext:value-type="float">
            <text:p>362.344,46</text:p>
          </table:table-cell>
          <table:table-cell table:style-name="ce61" table:content-validation-name="val2" office:value-type="float" office:value="14026.29" calcext:value-type="float">
            <text:p>14.026,29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46326.89" calcext:value-type="float">
            <text:p>146.326,89</text:p>
          </table:table-cell>
          <table:table-cell table:style-name="ce61" table:content-validation-name="val2" office:value-type="float" office:value="19659.83" calcext:value-type="float">
            <text:p>19.659,83</text:p>
          </table:table-cell>
          <table:table-cell table:style-name="ce61" table:content-validation-name="val2" office:value-type="float" office:value="101961.03" calcext:value-type="float">
            <text:p>101.961,03</text:p>
          </table:table-cell>
          <table:table-cell table:style-name="ce61" table:content-validation-name="val2" office:value-type="float" office:value="13422.69" calcext:value-type="float">
            <text:p>13.422,69</text:p>
          </table:table-cell>
          <table:table-cell table:style-name="ce63" table:formula="of:=SUM([.E104:.R104])" office:value-type="float" office:value="3564432.05" calcext:value-type="float">
            <text:p>3.564.432,05</text:p>
          </table:table-cell>
          <table:table-cell table:style-name="ce113"/>
          <table:table-cell table:style-name="Default" table:number-columns-repeated="1004"/>
        </table:table-row>
        <table:table-row table:style-name="ro11">
          <table:table-cell table:style-name="ce15"/>
          <table:table-cell table:style-name="ce30" office:value-type="string" calcext:value-type="string">
            <text:p>3A120</text:p>
          </table:table-cell>
          <table:table-cell table:style-name="ce31"/>
          <table:table-cell table:style-name="ce47" office:value-type="string" calcext:value-type="string">
            <text:p>Accertamenti diagnostici strumentali e consulenze in Pronto Soccorso per accessi non seguiti da ricovero </text:p>
          </table:table-cell>
          <table:table-cell table:style-name="ce61" table:content-validation-name="val2" office:value-type="float" office:value="28859.42" calcext:value-type="float">
            <text:p>28.859,42</text:p>
          </table:table-cell>
          <table:table-cell table:style-name="ce61" table:content-validation-name="val2" office:value-type="float" office:value="943.41" calcext:value-type="float">
            <text:p>943,41</text:p>
          </table:table-cell>
          <table:table-cell table:style-name="ce61" table:content-validation-name="val2" office:value-type="float" office:value="4079.41" calcext:value-type="float">
            <text:p>4.079,41</text:p>
          </table:table-cell>
          <table:table-cell table:style-name="ce61" table:content-validation-name="val2" office:value-type="float" office:value="53659.22" calcext:value-type="float">
            <text:p>53.659,22</text:p>
          </table:table-cell>
          <table:table-cell table:style-name="ce61" table:content-validation-name="val2" office:value-type="float" office:value="50346.54" calcext:value-type="float">
            <text:p>50.346,54</text:p>
          </table:table-cell>
          <table:table-cell table:style-name="ce61" table:content-validation-name="val2" office:value-type="float" office:value="424349.41" calcext:value-type="float">
            <text:p>424.349,41</text:p>
          </table:table-cell>
          <table:table-cell table:style-name="ce61" table:content-validation-name="val2" office:value-type="float" office:value="1326.86" calcext:value-type="float">
            <text:p>1.326,86</text:p>
          </table:table-cell>
          <table:table-cell table:style-name="ce61" table:content-validation-name="val2" office:value-type="float" office:value="70253.22" calcext:value-type="float">
            <text:p>70.253,22</text:p>
          </table:table-cell>
          <table:table-cell table:style-name="ce61" table:content-validation-name="val2" office:value-type="float" office:value="2719.49" calcext:value-type="float">
            <text:p>2.719,49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8370.61" calcext:value-type="float">
            <text:p>28.370,61</text:p>
          </table:table-cell>
          <table:table-cell table:style-name="ce61" table:content-validation-name="val2" office:value-type="float" office:value="3811.75" calcext:value-type="float">
            <text:p>3.811,75</text:p>
          </table:table-cell>
          <table:table-cell table:style-name="ce61" table:content-validation-name="val2" office:value-type="float" office:value="19768.73" calcext:value-type="float">
            <text:p>19.768,73</text:p>
          </table:table-cell>
          <table:table-cell table:style-name="ce61" table:content-validation-name="val2" office:value-type="float" office:value="2602.46" calcext:value-type="float">
            <text:p>2.602,46</text:p>
          </table:table-cell>
          <table:table-cell table:style-name="ce63" table:formula="of:=SUM([.E105:.R105])" office:value-type="float" office:value="691090.53" calcext:value-type="float">
            <text:p>691.090,53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3B100</text:p>
          </table:table-cell>
          <table:table-cell table:style-name="ce26" table:number-columns-repeated="2"/>
          <table:table-cell table:style-name="ce46" office:value-type="string" calcext:value-type="string">
            <text:p>Assistenza ospedaliera per acuti</text:p>
          </table:table-cell>
          <table:table-cell table:style-name="ce64" table:formula="of:=SUM([.E107];[.E108];[.E109];[.E110];[.E111])" office:value-type="float" office:value="25760277.38" calcext:value-type="float">
            <text:p>25.760.277,38</text:p>
          </table:table-cell>
          <table:table-cell table:style-name="ce64" table:formula="of:=SUM([.F107];[.F108];[.F109];[.F110];[.F111])" office:value-type="float" office:value="21271.22" calcext:value-type="float">
            <text:p>21.271,22</text:p>
          </table:table-cell>
          <table:table-cell table:style-name="ce64" table:formula="of:=SUM([.G107];[.G108];[.G109];[.G110];[.G111])" office:value-type="float" office:value="78702016.66" calcext:value-type="float">
            <text:p>78.702.016,66</text:p>
          </table:table-cell>
          <table:table-cell table:style-name="ce64" table:formula="of:=SUM([.H107];[.H108];[.H109];[.H110];[.H111])" office:value-type="float" office:value="4458937.69" calcext:value-type="float">
            <text:p>4.458.937,69</text:p>
          </table:table-cell>
          <table:table-cell table:style-name="ce64" table:formula="of:=SUM([.I107];[.I108];[.I109];[.I110];[.I111])" office:value-type="float" office:value="25992531.33" calcext:value-type="float">
            <text:p>25.992.531,33</text:p>
          </table:table-cell>
          <table:table-cell table:style-name="ce64" table:formula="of:=SUM([.J107];[.J108];[.J109];[.J110];[.J111])" office:value-type="float" office:value="76032284.3349909" calcext:value-type="float">
            <text:p>76.032.284,33</text:p>
          </table:table-cell>
          <table:table-cell table:style-name="ce64" table:formula="of:=SUM([.K107];[.K108];[.K109];[.K110];[.K111])" office:value-type="float" office:value="316592.906725831" calcext:value-type="float">
            <text:p>316.592,91</text:p>
          </table:table-cell>
          <table:table-cell table:style-name="ce64" table:formula="of:=SUM([.L107];[.L108];[.L109];[.L110];[.L111])" office:value-type="float" office:value="7303895.36113644" calcext:value-type="float">
            <text:p>7.303.895,36</text:p>
          </table:table-cell>
          <table:table-cell table:style-name="ce64" table:formula="of:=SUM([.M107];[.M108];[.M109];[.M110];[.M111])" office:value-type="float" office:value="2921975.38714687" calcext:value-type="float">
            <text:p>2.921.975,39</text:p>
          </table:table-cell>
          <table:table-cell table:style-name="ce92" table:formula="of:=SUM([.N107];[.N108];[.N109];[.N110];[.N111])" office:value-type="float" office:value="0" calcext:value-type="float">
            <text:p>0,00</text:p>
          </table:table-cell>
          <table:table-cell table:style-name="ce64" table:formula="of:=SUM([.O107];[.O108];[.O109];[.O110];[.O111])" office:value-type="float" office:value="3556965.36" calcext:value-type="float">
            <text:p>3.556.965,36</text:p>
          </table:table-cell>
          <table:table-cell table:style-name="ce64" table:formula="of:=SUM([.P107];[.P108];[.P109];[.P110];[.P111])" office:value-type="float" office:value="427184.9" calcext:value-type="float">
            <text:p>427.184,90</text:p>
          </table:table-cell>
          <table:table-cell table:style-name="ce64" table:formula="of:=SUM([.Q107];[.Q108];[.Q109];[.Q110];[.Q111])" office:value-type="float" office:value="3759983.08" calcext:value-type="float">
            <text:p>3.759.983,08</text:p>
          </table:table-cell>
          <table:table-cell table:style-name="ce64" table:formula="of:=SUM([.R107];[.R108];[.R109];[.R110];[.R111])" office:value-type="float" office:value="494824.77" calcext:value-type="float">
            <text:p>494.824,77</text:p>
          </table:table-cell>
          <table:table-cell table:style-name="ce109" table:formula="of:=SUM([.E106:.R106])" office:value-type="float" office:value="229748740.38" calcext:value-type="float">
            <text:p>229.748.740,38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 office:value-type="string" calcext:value-type="string">
            <text:p>3B110</text:p>
          </table:table-cell>
          <table:table-cell table:style-name="ce31"/>
          <table:table-cell table:style-name="ce47" office:value-type="string" calcext:value-type="string">
            <text:p>Assistenza ospedaliera per acuti - In Day Hospital </text:p>
          </table:table-cell>
          <table:table-cell table:style-name="ce61" table:content-validation-name="val2" office:value-type="float" office:value="1693616.94" calcext:value-type="float">
            <text:p>1.693.616,94</text:p>
          </table:table-cell>
          <table:table-cell table:style-name="ce61" table:content-validation-name="val2" office:value-type="float" office:value="555.71" calcext:value-type="float">
            <text:p>555,71</text:p>
          </table:table-cell>
          <table:table-cell table:style-name="ce61" table:content-validation-name="val2" office:value-type="float" office:value="6211622.76" calcext:value-type="float">
            <text:p>6.211.622,76</text:p>
          </table:table-cell>
          <table:table-cell table:style-name="ce61" table:content-validation-name="val2" office:value-type="float" office:value="296677.56" calcext:value-type="float">
            <text:p>296.677,56</text:p>
          </table:table-cell>
          <table:table-cell table:style-name="ce61" table:content-validation-name="val2" office:value-type="float" office:value="1054513.1" calcext:value-type="float">
            <text:p>1.054.513,10</text:p>
          </table:table-cell>
          <table:table-cell table:style-name="ce61" table:content-validation-name="val2" office:value-type="float" office:value="3005944.3" calcext:value-type="float">
            <text:p>3.005.944,30</text:p>
          </table:table-cell>
          <table:table-cell table:style-name="ce61" table:content-validation-name="val2" office:value-type="float" office:value="11289.47" calcext:value-type="float">
            <text:p>11.289,47</text:p>
          </table:table-cell>
          <table:table-cell table:style-name="ce61" table:content-validation-name="val2" office:value-type="float" office:value="252852.51" calcext:value-type="float">
            <text:p>252.852,51</text:p>
          </table:table-cell>
          <table:table-cell table:style-name="ce61" table:content-validation-name="val2" office:value-type="float" office:value="194790.62" calcext:value-type="float">
            <text:p>194.790,62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48714.18" calcext:value-type="float">
            <text:p>248.714,18</text:p>
          </table:table-cell>
          <table:table-cell table:style-name="ce61" table:content-validation-name="val2" office:value-type="float" office:value="16037.74" calcext:value-type="float">
            <text:p>16.037,74</text:p>
          </table:table-cell>
          <table:table-cell table:style-name="ce61" table:content-validation-name="val2" office:value-type="float" office:value="192925.82" calcext:value-type="float">
            <text:p>192.925,82</text:p>
          </table:table-cell>
          <table:table-cell table:style-name="ce61" table:content-validation-name="val2" office:value-type="float" office:value="25397.78" calcext:value-type="float">
            <text:p>25.397,78</text:p>
          </table:table-cell>
          <table:table-cell table:style-name="ce63" table:formula="of:=SUM([.E107:.R107])" office:value-type="float" office:value="13204938.49" calcext:value-type="float">
            <text:p>13.204.938,49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 office:value-type="string" calcext:value-type="string">
            <text:p>3B120</text:p>
          </table:table-cell>
          <table:table-cell table:style-name="ce31"/>
          <table:table-cell table:style-name="ce47" office:value-type="string" calcext:value-type="string">
            <text:p>Assistenza ospedaliera per acuti - In Day Surgery</text:p>
          </table:table-cell>
          <table:table-cell table:style-name="ce61" table:content-validation-name="val2" office:value-type="float" office:value="3003366.28" calcext:value-type="float">
            <text:p>3.003.366,28</text:p>
          </table:table-cell>
          <table:table-cell table:style-name="ce61" table:content-validation-name="val2" office:value-type="float" office:value="1080.49" calcext:value-type="float">
            <text:p>1.080,49</text:p>
          </table:table-cell>
          <table:table-cell table:style-name="ce61" table:content-validation-name="val2" office:value-type="float" office:value="11077557.83" calcext:value-type="float">
            <text:p>11.077.557,83</text:p>
          </table:table-cell>
          <table:table-cell table:style-name="ce61" table:content-validation-name="val2" office:value-type="float" office:value="576844.49" calcext:value-type="float">
            <text:p>576.844,49</text:p>
          </table:table-cell>
          <table:table-cell table:style-name="ce61" table:content-validation-name="val2" office:value-type="float" office:value="2050340.7" calcext:value-type="float">
            <text:p>2.050.340,70</text:p>
          </table:table-cell>
          <table:table-cell table:style-name="ce61" table:content-validation-name="val2" office:value-type="float" office:value="5844602.54" calcext:value-type="float">
            <text:p>5.844.602,54</text:p>
          </table:table-cell>
          <table:table-cell table:style-name="ce61" table:content-validation-name="val2" office:value-type="float" office:value="21950.67" calcext:value-type="float">
            <text:p>21.950,67</text:p>
          </table:table-cell>
          <table:table-cell table:style-name="ce61" table:content-validation-name="val2" office:value-type="float" office:value="491633.34" calcext:value-type="float">
            <text:p>491.633,34</text:p>
          </table:table-cell>
          <table:table-cell table:style-name="ce61" table:content-validation-name="val2" office:value-type="float" office:value="378740.81" calcext:value-type="float">
            <text:p>378.740,8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483586.98" calcext:value-type="float">
            <text:p>483.586,98</text:p>
          </table:table-cell>
          <table:table-cell table:style-name="ce61" table:content-validation-name="val2" office:value-type="float" office:value="31182.96" calcext:value-type="float">
            <text:p>31.182,96</text:p>
          </table:table-cell>
          <table:table-cell table:style-name="ce61" table:content-validation-name="val2" office:value-type="float" office:value="375114.99" calcext:value-type="float">
            <text:p>375.114,99</text:p>
          </table:table-cell>
          <table:table-cell table:style-name="ce61" table:content-validation-name="val2" office:value-type="float" office:value="49382.12" calcext:value-type="float">
            <text:p>49.382,12</text:p>
          </table:table-cell>
          <table:table-cell table:style-name="ce63" table:formula="of:=SUM([.E108:.R108])" office:value-type="float" office:value="24385384.2" calcext:value-type="float">
            <text:p>24.385.384,20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 office:value-type="string" calcext:value-type="string">
            <text:p>3B130</text:p>
          </table:table-cell>
          <table:table-cell table:style-name="ce31"/>
          <table:table-cell table:style-name="ce47" office:value-type="string" calcext:value-type="string">
            <text:p>Assistenza ospedaliera per acuti - In degenza ordinaria </text:p>
          </table:table-cell>
          <table:table-cell table:style-name="ce61" table:content-validation-name="val2" office:value-type="float" office:value="21063294.16" calcext:value-type="float">
            <text:p>21.063.294,16</text:p>
          </table:table-cell>
          <table:table-cell table:style-name="ce61" table:content-validation-name="val2" office:value-type="float" office:value="19635.02" calcext:value-type="float">
            <text:p>19.635,02</text:p>
          </table:table-cell>
          <table:table-cell table:style-name="ce61" table:content-validation-name="val2" office:value-type="float" office:value="61412836.07" calcext:value-type="float">
            <text:p>61.412.836,07</text:p>
          </table:table-cell>
          <table:table-cell table:style-name="ce61" table:content-validation-name="val2" office:value-type="float" office:value="3585415.64" calcext:value-type="float">
            <text:p>3.585.415,64</text:p>
          </table:table-cell>
          <table:table-cell table:style-name="ce61" table:content-validation-name="val2" office:value-type="float" office:value="22887677.53" calcext:value-type="float">
            <text:p>22.887.677,53</text:p>
          </table:table-cell>
          <table:table-cell table:style-name="ce61" table:content-validation-name="val2" office:value-type="float" office:value="67181737.4949909" calcext:value-type="float">
            <text:p>67.181.737,49</text:p>
          </table:table-cell>
          <table:table-cell table:style-name="ce61" table:content-validation-name="val2" office:value-type="float" office:value="283352.766725831" calcext:value-type="float">
            <text:p>283.352,77</text:p>
          </table:table-cell>
          <table:table-cell table:style-name="ce61" table:content-validation-name="val2" office:value-type="float" office:value="6559409.51113644" calcext:value-type="float">
            <text:p>6.559.409,51</text:p>
          </table:table-cell>
          <table:table-cell table:style-name="ce61" table:content-validation-name="val2" office:value-type="float" office:value="2348443.95714687" calcext:value-type="float">
            <text:p>2.348.443,96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824664.2" calcext:value-type="float">
            <text:p>2.824.664,20</text:p>
          </table:table-cell>
          <table:table-cell table:style-name="ce61" table:content-validation-name="val2" office:value-type="float" office:value="379964.2" calcext:value-type="float">
            <text:p>379.964,20</text:p>
          </table:table-cell>
          <table:table-cell table:style-name="ce61" table:content-validation-name="val2" office:value-type="float" office:value="3191942.27" calcext:value-type="float">
            <text:p>3.191.942,27</text:p>
          </table:table-cell>
          <table:table-cell table:style-name="ce61" table:content-validation-name="val2" office:value-type="float" office:value="420044.87" calcext:value-type="float">
            <text:p>420.044,87</text:p>
          </table:table-cell>
          <table:table-cell table:style-name="ce63" table:formula="of:=SUM([.E109:.R109])" office:value-type="float" office:value="192158417.69" calcext:value-type="float">
            <text:p>192.158.417,69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 office:value-type="string" calcext:value-type="string">
            <text:p>3B140</text:p>
          </table:table-cell>
          <table:table-cell table:style-name="ce31"/>
          <table:table-cell table:style-name="ce47" office:value-type="string" calcext:value-type="string">
            <text:p>Assistenza ospedaliera per acuti - Farmaci ad alto costo rimborsati extra-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110:.R110])" office:value-type="float" office:value="0" calcext:value-type="float">
            <text:p>0,00</text:p>
          </table:table-cell>
          <table:table-cell table:style-name="ce113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 office:value-type="string" calcext:value-type="string">
            <text:p>3B150</text:p>
          </table:table-cell>
          <table:table-cell table:style-name="ce31"/>
          <table:table-cell table:style-name="ce47" office:value-type="string" calcext:value-type="string">
            <text:p>Assistenza ospedaliera per acuti - Dispositivi ad alto costo rimborsati extra-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111:.R111])" office:value-type="float" office:value="0" calcext:value-type="float">
            <text:p>0,00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3C100</text:p>
          </table:table-cell>
          <table:table-cell table:style-name="ce32" table:number-columns-repeated="2"/>
          <table:table-cell table:style-name="ce46" office:value-type="string" calcext:value-type="string">
            <text:p>Assistenza ospedaliera per lungodegent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938139.37" calcext:value-type="float">
            <text:p>2.938.139,37</text:p>
          </table:table-cell>
          <table:table-cell table:number-columns-repeated="6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112:.R112])" office:value-type="float" office:value="2938139.37" calcext:value-type="float">
            <text:p>2.938.139,37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3D100</text:p>
          </table:table-cell>
          <table:table-cell table:style-name="ce32" table:number-columns-repeated="2"/>
          <table:table-cell table:style-name="ce46" office:value-type="string" calcext:value-type="string">
            <text:p>Assistenza ospedaliera per riabilitazione</text:p>
          </table:table-cell>
          <table:table-cell table:style-name="ce61" table:content-validation-name="val2" office:value-type="float" office:value="1058.18" calcext:value-type="float">
            <text:p>1.058,18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table:formula="of:=11217993+0.179999947547913" office:value-type="float" office:value="11217993.1799999" calcext:value-type="float">
            <text:p>11.217.993,18</text:p>
          </table:table-cell>
          <table:table-cell table:style-name="ce61" table:content-validation-name="val2" table:formula="of:=41996.25+0.160000003874302" office:value-type="float" office:value="41996.4100000039" calcext:value-type="float">
            <text:p>41.996,41</text:p>
          </table:table-cell>
          <table:table-cell table:style-name="ce61" table:content-validation-name="val2" office:value-type="float" office:value="191234.45" calcext:value-type="float">
            <text:p>191.234,45</text:p>
          </table:table-cell>
          <table:table-cell table:style-name="ce61" table:content-validation-name="val2" office:value-type="float" office:value="707385.71" calcext:value-type="float">
            <text:p>707.385,71</text:p>
          </table:table-cell>
          <table:table-cell table:style-name="ce61" table:content-validation-name="val2" office:value-type="float" office:value="15341.6" calcext:value-type="float">
            <text:p>15.341,60</text:p>
          </table:table-cell>
          <table:table-cell table:style-name="ce61" table:content-validation-name="val2" office:value-type="float" office:value="38648.17" calcext:value-type="float">
            <text:p>38.648,17</text:p>
          </table:table-cell>
          <table:table-cell table:style-name="ce61" table:content-validation-name="val2" table:formula="of:=133949.77+0.180000001564622" office:value-type="float" office:value="133949.950000002" calcext:value-type="float">
            <text:p>133.949,95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5740.23" calcext:value-type="float">
            <text:p>15.740,23</text:p>
          </table:table-cell>
          <table:table-cell table:style-name="ce61" table:content-validation-name="val2" office:value-type="float" office:value="132203.87" calcext:value-type="float">
            <text:p>132.203,87</text:p>
          </table:table-cell>
          <table:table-cell table:style-name="ce61" table:content-validation-name="val2" office:value-type="float" office:value="17404.01" calcext:value-type="float">
            <text:p>17.404,01</text:p>
          </table:table-cell>
          <table:table-cell table:style-name="ce63" table:formula="of:=SUM([.E113:.R113])" office:value-type="float" office:value="12512955.76" calcext:value-type="float">
            <text:p>12.512.955,76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3E100</text:p>
          </table:table-cell>
          <table:table-cell table:style-name="ce32" table:number-columns-repeated="2"/>
          <table:table-cell table:style-name="ce46" office:value-type="string" calcext:value-type="string">
            <text:p>Trasporto sanitario assistito</text:p>
          </table:table-cell>
          <table:table-cell table:number-columns-repeated="3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4071.6" calcext:value-type="float">
            <text:p>94.071,60</text:p>
          </table:table-cell>
          <table:table-cell table:style-name="ce61" table:content-validation-name="val2" table:formula="of:=60437.3+0.21000000834465" office:value-type="float" office:value="60437.5100000083" calcext:value-type="float">
            <text:p>60.437,51</text:p>
          </table:table-cell>
          <table:table-cell table:style-name="ce61" table:content-validation-name="val2" office:value-type="float" office:value="459595.07" calcext:value-type="float">
            <text:p>459.595,07</text:p>
          </table:table-cell>
          <table:table-cell table:style-name="ce61" table:content-validation-name="val2" office:value-type="float" office:value="1278.46" calcext:value-type="float">
            <text:p>1.278,46</text:p>
          </table:table-cell>
          <table:table-cell table:style-name="ce61" table:content-validation-name="val2" table:formula="of:=21358.2+0.00999999977648258" office:value-type="float" office:value="21358.2099999998" calcext:value-type="float">
            <text:p>21.358,21</text:p>
          </table:table-cell>
          <table:table-cell table:style-name="ce61" table:content-validation-name="val2" office:value-type="float" office:value="39618.94" calcext:value-type="float">
            <text:p>39.618,94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4527.89" calcext:value-type="float">
            <text:p>14.527,89</text:p>
          </table:table-cell>
          <table:table-cell table:style-name="ce61" table:content-validation-name="val2" office:value-type="float" office:value="1912.52" calcext:value-type="float">
            <text:p>1.912,52</text:p>
          </table:table-cell>
          <table:table-cell table:style-name="ce63" table:formula="of:=SUM([.E114:.R114])" office:value-type="float" office:value="692800.200000008" calcext:value-type="float">
            <text:p>692.800,20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3F100</text:p>
          </table:table-cell>
          <table:table-cell table:style-name="ce32" table:number-columns-repeated="2"/>
          <table:table-cell table:style-name="ce46" office:value-type="string" calcext:value-type="string">
            <text:p>Attività trasfusionale</text:p>
          </table:table-cell>
          <table:table-cell table:style-name="ce61" table:content-validation-name="val2" table:formula="of:=750254.76+0.010000005364418" office:value-type="float" office:value="750254.770000005" calcext:value-type="float">
            <text:p>750.254,77</text:p>
          </table:table-cell>
          <table:table-cell table:style-name="ce61" table:content-validation-name="val2" table:formula="of:=3272.42+0.129999999771826" office:value-type="float" office:value="3272.54999999977" calcext:value-type="float">
            <text:p>3.272,55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51781.84" calcext:value-type="float">
            <text:p>651.781,84</text:p>
          </table:table-cell>
          <table:table-cell table:style-name="ce61" table:content-validation-name="val2" office:value-type="float" office:value="396901.7" calcext:value-type="float">
            <text:p>396.901,70</text:p>
          </table:table-cell>
          <table:table-cell table:style-name="ce61" table:content-validation-name="val2" table:formula="of:=1148473.6+0.230000019073486" office:value-type="float" office:value="1148473.83000002" calcext:value-type="float">
            <text:p>1.148.473,83</text:p>
          </table:table-cell>
          <table:table-cell table:style-name="ce61" table:content-validation-name="val2" table:formula="of:=8949.27+0.0899999998509884" office:value-type="float" office:value="8949.35999999985" calcext:value-type="float">
            <text:p>8.949,36</text:p>
          </table:table-cell>
          <table:table-cell table:style-name="ce61" table:content-validation-name="val2" table:formula="of:=62040.48+0.21000000089407" office:value-type="float" office:value="62040.6900000009" calcext:value-type="float">
            <text:p>62.040,69</text:p>
          </table:table-cell>
          <table:table-cell table:style-name="ce61" table:content-validation-name="val2" office:value-type="float" office:value="96785.03" calcext:value-type="float">
            <text:p>96.785,0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table:formula="of:=92258.41+0.0899999998509884" office:value-type="float" office:value="92258.4999999999" calcext:value-type="float">
            <text:p>92.258,50</text:p>
          </table:table-cell>
          <table:table-cell table:style-name="ce61" table:content-validation-name="val2" office:value-type="float" office:value="12592.18" calcext:value-type="float">
            <text:p>12.592,18</text:p>
          </table:table-cell>
          <table:table-cell table:style-name="ce61" table:content-validation-name="val2" office:value-type="float" office:value="81356.23" calcext:value-type="float">
            <text:p>81.356,23</text:p>
          </table:table-cell>
          <table:table-cell table:style-name="ce61" table:content-validation-name="val2" office:value-type="float" office:value="10710.16" calcext:value-type="float">
            <text:p>10.710,16</text:p>
          </table:table-cell>
          <table:table-cell table:style-name="ce63" table:formula="of:=SUM([.E115:.R115])" office:value-type="float" office:value="3315376.84000003" calcext:value-type="float">
            <text:p>3.315.376,84</text:p>
          </table:table-cell>
          <table:table-cell table:style-name="ce113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3G100</text:p>
          </table:table-cell>
          <table:table-cell table:style-name="ce32" table:number-columns-repeated="2"/>
          <table:table-cell table:style-name="ce46" office:value-type="string" calcext:value-type="string">
            <text:p>Attività a supporto dei trapianti di cellule, organi e tessuti</text:p>
          </table:table-cell>
          <table:table-cell table:style-name="ce61" table:content-validation-name="val2" office:value-type="float" office:value="5290.93" calcext:value-type="float">
            <text:p>5.290,93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8636.55" calcext:value-type="float">
            <text:p>38.636,55</text:p>
          </table:table-cell>
          <table:table-cell table:style-name="ce61" table:content-validation-name="val2" office:value-type="float" office:value="94715.18" calcext:value-type="float">
            <text:p>94.715,18</text:p>
          </table:table-cell>
          <table:table-cell table:style-name="ce61" table:content-validation-name="val2" office:value-type="float" office:value="127493.93" calcext:value-type="float">
            <text:p>127.493,93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262.33" calcext:value-type="float">
            <text:p>2.262,3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table:formula="of:=6296.09+0.140000000130385" office:value-type="float" office:value="6296.23000000013" calcext:value-type="float">
            <text:p>6.296,23</text:p>
          </table:table-cell>
          <table:table-cell table:style-name="ce61" table:content-validation-name="val2" table:formula="of:=61017.17+0.179999999701977" office:value-type="float" office:value="61017.3499999997" calcext:value-type="float">
            <text:p>61.017,35</text:p>
          </table:table-cell>
          <table:table-cell table:style-name="ce61" table:content-validation-name="val2" table:formula="of:=8032.62+0.199999999720603" office:value-type="float" office:value="8032.81999999972" calcext:value-type="float">
            <text:p>8.032,82</text:p>
          </table:table-cell>
          <table:table-cell table:style-name="ce63" table:formula="of:=SUM([.E116:.R116])" office:value-type="float" office:value="343745.32" calcext:value-type="float">
            <text:p>343.745,32</text:p>
          </table:table-cell>
          <table:table-cell table:style-name="ce113"/>
          <table:table-cell table:style-name="Default" table:number-columns-repeated="1004"/>
        </table:table-row>
        <table:table-row table:style-name="ro13">
          <table:table-cell table:style-name="ce7" office:value-type="string" calcext:value-type="string">
            <text:p>3H100</text:p>
          </table:table-cell>
          <table:table-cell table:style-name="ce32" table:number-columns-repeated="2"/>
          <table:table-cell table:style-name="ce46" office:value-type="string" calcext:value-type="string">
            <text:p>Attività a supporto della donazione di cellule riproduttive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117:.R117])" office:value-type="float" office:value="0" calcext:value-type="float">
            <text:p>0,00</text:p>
          </table:table-cell>
          <table:table-cell table:style-name="ce113"/>
          <table:table-cell table:style-name="Default" table:number-columns-repeated="1004"/>
        </table:table-row>
        <table:table-row table:style-name="ro22">
          <table:table-cell table:style-name="ce9" office:value-type="float" office:value="39999" calcext:value-type="float">
            <text:p>3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ASSISTENZA OSPEDALIERA</text:p>
          </table:table-cell>
          <table:table-cell table:style-name="ce63" table:formula="of:=SUM([.E101];[.E106];[.E112];[.E113];[.E114];[.E115];[.E116];[.E117])" office:value-type="float" office:value="27017403.74" calcext:value-type="float">
            <text:p>27.017.403,74</text:p>
          </table:table-cell>
          <table:table-cell table:style-name="ce63" table:formula="of:=SUM([.F101];[.F106];[.F112];[.F113];[.F114];[.F115];[.F116];[.F117])" office:value-type="float" office:value="40905.8599999998" calcext:value-type="float">
            <text:p>40.905,86</text:p>
          </table:table-cell>
          <table:table-cell table:style-name="ce63" table:formula="of:=SUM([.G101];[.G106];[.G112];[.G113];[.G114];[.G115];[.G116];[.G117])" office:value-type="float" office:value="92928900.3699999" calcext:value-type="float">
            <text:p>92.928.900,37</text:p>
          </table:table-cell>
          <table:table-cell table:style-name="ce63" table:formula="of:=SUM([.H101];[.H106];[.H112];[.H113];[.H114];[.H115];[.H116];[.H117])" office:value-type="float" office:value="6216061.04000001" calcext:value-type="float">
            <text:p>6.216.061,04</text:p>
          </table:table-cell>
          <table:table-cell table:style-name="ce63" table:formula="of:=SUM([.I101];[.I106];[.I112];[.I113];[.I114];[.I115];[.I116];[.I117])" office:value-type="float" office:value="27609003.9" calcext:value-type="float">
            <text:p>27.609.003,90</text:p>
          </table:table-cell>
          <table:table-cell table:style-name="ce63" table:formula="of:=SUM([.J101];[.J106];[.J112];[.J113];[.J114];[.J115];[.J116];[.J117])" office:value-type="float" office:value="85834923.1849909" calcext:value-type="float">
            <text:p>85.834.923,18</text:p>
          </table:table-cell>
          <table:table-cell table:style-name="ce63" table:formula="of:=SUM([.K101];[.K106];[.K112];[.K113];[.K114];[.K115];[.K116];[.K117])" office:value-type="float" office:value="365174.726725831" calcext:value-type="float">
            <text:p>365.174,73</text:p>
          </table:table-cell>
          <table:table-cell table:style-name="ce63" table:formula="of:=SUM([.L101];[.L106];[.L112];[.L113];[.L114];[.L115];[.L116];[.L117])" office:value-type="float" office:value="8644376.92113644" calcext:value-type="float">
            <text:p>8.644.376,92</text:p>
          </table:table-cell>
          <table:table-cell table:style-name="ce63" table:formula="of:=SUM([.M101];[.M106];[.M112];[.M113];[.M114];[.M115];[.M116];[.M117])" office:value-type="float" office:value="3241757.03714688" calcext:value-type="float">
            <text:p>3.241.757,04</text:p>
          </table:table-cell>
          <table:table-cell table:style-name="ce89" table:formula="of:=SUM([.N101];[.N106];[.N112];[.N113];[.N114];[.N115];[.N116];[.N117])" office:value-type="float" office:value="0" calcext:value-type="float">
            <text:p>0,00</text:p>
          </table:table-cell>
          <table:table-cell table:style-name="ce63" table:formula="of:=SUM([.O101];[.O106];[.O112];[.O113];[.O114];[.O115];[.O116];[.O117])" office:value-type="float" office:value="4141268.72" calcext:value-type="float">
            <text:p>4.141.268,72</text:p>
          </table:table-cell>
          <table:table-cell table:style-name="ce63" table:formula="of:=SUM([.P101];[.P106];[.P112];[.P113];[.P114];[.P115];[.P116];[.P117])" office:value-type="float" office:value="527922.51" calcext:value-type="float">
            <text:p>527.922,51</text:p>
          </table:table-cell>
          <table:table-cell table:style-name="ce63" table:formula="of:=SUM([.Q101];[.Q106];[.Q112];[.Q113];[.Q114];[.Q115];[.Q116];[.Q117])" office:value-type="float" office:value="4391946.81" calcext:value-type="float">
            <text:p>4.391.946,81</text:p>
          </table:table-cell>
          <table:table-cell table:style-name="ce63" table:formula="of:=SUM([.R101];[.R106];[.R112];[.R113];[.R114];[.R115];[.R116];[.R117])" office:value-type="float" office:value="578019.97" calcext:value-type="float">
            <text:p>578.019,97</text:p>
          </table:table-cell>
          <table:table-cell table:style-name="ce63" table:formula="of:=SUM([.E118:.R118])" office:value-type="float" office:value="261537664.79" calcext:value-type="float">
            <text:p>261.537.664,79</text:p>
          </table:table-cell>
          <table:table-cell table:style-name="ce114"/>
          <table:table-cell table:style-name="ce117" table:number-columns-repeated="1004"/>
        </table:table-row>
        <table:table-row table:style-name="ro22">
          <table:table-cell table:style-name="ce17" office:value-type="string" calcext:value-type="string">
            <text:p>48888</text:p>
          </table:table-cell>
          <table:table-cell table:style-name="ce33" table:number-columns-repeated="2"/>
          <table:table-cell table:style-name="ce50" office:value-type="string" calcext:value-type="string">
            <text:p>TOTALE COSTI PER ATTIVITA' DI RICERC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6" table:formula="of:=SUM([.E119:.R119])" office:value-type="float" office:value="0" calcext:value-type="float">
            <text:p>0,00</text:p>
          </table:table-cell>
          <table:table-cell table:style-name="ce114"/>
          <table:table-cell table:number-columns-repeated="1004"/>
        </table:table-row>
        <table:table-row table:style-name="ro22">
          <table:table-cell table:style-name="ce9" office:value-type="float" office:value="49999" calcext:value-type="float">
            <text:p>49999</text:p>
          </table:table-cell>
          <table:table-cell table:style-name="ce27"/>
          <table:table-cell table:style-name="ce37"/>
          <table:table-cell table:style-name="ce51" office:value-type="string" calcext:value-type="string">
            <text:p>TOTALE GENERALE</text:p>
          </table:table-cell>
          <table:table-cell table:style-name="ce66" table:formula="of:=SUM([.E27];[.E99];[.E118];[.E119])" office:value-type="float" office:value="76570430" calcext:value-type="float">
            <text:p>76.570.430,00</text:p>
          </table:table-cell>
          <table:table-cell table:style-name="ce66" table:formula="of:=SUM([.F27];[.F99];[.F118];[.F119])" office:value-type="float" office:value="545676.23" calcext:value-type="float">
            <text:p>545.676,23</text:p>
          </table:table-cell>
          <table:table-cell table:style-name="ce66" table:formula="of:=SUM([.G27];[.G99];[.G118];[.G119])" office:value-type="float" office:value="312941322.78" calcext:value-type="float">
            <text:p>312.941.322,78</text:p>
          </table:table-cell>
          <table:table-cell table:style-name="ce66" table:formula="of:=SUM([.H27];[.H99];[.H118];[.H119])" office:value-type="float" office:value="19849108.85" calcext:value-type="float">
            <text:p>19.849.108,85</text:p>
          </table:table-cell>
          <table:table-cell table:style-name="ce66" table:formula="of:=SUM([.I27];[.I99];[.I118];[.I119])" office:value-type="float" office:value="41500583.71" calcext:value-type="float">
            <text:p>41.500.583,71</text:p>
          </table:table-cell>
          <table:table-cell table:style-name="ce66" table:formula="of:=SUM([.J27];[.J99];[.J118];[.J119])" office:value-type="float" office:value="135228911.904991" calcext:value-type="float">
            <text:p>135.228.911,90</text:p>
          </table:table-cell>
          <table:table-cell table:style-name="ce66" table:formula="of:=SUM([.K27];[.K99];[.K118];[.K119])" office:value-type="float" office:value="663524.586725831" calcext:value-type="float">
            <text:p>663.524,59</text:p>
          </table:table-cell>
          <table:table-cell table:style-name="ce66" table:formula="of:=SUM([.L27];[.L99];[.L118];[.L119])" office:value-type="float" office:value="13418035.3711364" calcext:value-type="float">
            <text:p>13.418.035,37</text:p>
          </table:table-cell>
          <table:table-cell table:style-name="ce66" table:formula="of:=SUM([.M27];[.M99];[.M118];[.M119])" office:value-type="float" office:value="12487515.1171469" calcext:value-type="float">
            <text:p>12.487.515,12</text:p>
          </table:table-cell>
          <table:table-cell table:style-name="ce94" table:formula="of:=SUM([.N27];[.N99];[.N118];[.N119])" office:value-type="float" office:value="0" calcext:value-type="float">
            <text:p>0,00</text:p>
          </table:table-cell>
          <table:table-cell table:style-name="ce66" table:formula="of:=SUM([.O27];[.O99];[.O118];[.O119])" office:value-type="float" office:value="6928030.28" calcext:value-type="float">
            <text:p>6.928.030,28</text:p>
          </table:table-cell>
          <table:table-cell table:style-name="ce66" table:formula="of:=SUM([.P27];[.P99];[.P118];[.P119])" office:value-type="float" office:value="1429213.41" calcext:value-type="float">
            <text:p>1.429.213,41</text:p>
          </table:table-cell>
          <table:table-cell table:style-name="ce66" table:formula="of:=SUM([.Q27];[.Q99];[.Q118];[.Q119])" office:value-type="float" office:value="8771945.04" calcext:value-type="float">
            <text:p>8.771.945,04</text:p>
          </table:table-cell>
          <table:table-cell table:style-name="ce66" table:formula="of:=SUM([.R27];[.R99];[.R118];[.R119])" office:value-type="float" office:value="1154785.41" calcext:value-type="float">
            <text:p>1.154.785,41</text:p>
          </table:table-cell>
          <table:table-cell table:style-name="ce66" table:formula="of:=SUM([.E120:.R120])" office:value-type="float" office:value="631489082.69" calcext:value-type="float">
            <text:p>631.489.082,69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18"/>
          <table:table-cell table:style-name="ce34" table:number-columns-repeated="2"/>
          <table:table-cell table:style-name="ce52"/>
          <table:table-cell table:style-name="ce67" table:number-columns-repeated="9"/>
          <table:table-cell table:style-name="ce95"/>
          <table:table-cell table:style-name="ce67" table:number-columns-repeated="5"/>
          <table:table-cell table:number-columns-repeated="1005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Modello LA'.$A$1" table:cell-range-address="$'Modello LA'.$A$1:.$S$120" table:range-usable-as="print-range"/>
          <table:named-range table:name="_xlnm.Print_Titles" table:base-cell-address="$'Modello LA'.$A$1" table:cell-range-address="$'Modello LA'.$A$1:.$AMJ$8" table:range-usable-as="repeat-column repeat-row"/>
          <table:named-range table:name="_xlnm._FilterDatabase" table:base-cell-address="$'Modello LA'.$A$1" table:cell-range-address="$'Modello LA'.$A$10:.$T$120"/>
        </table:named-expressions>
      </table:table>
      <table:table table:name="Allegato 3.a" table:style-name="ta2" table:protected="true">
        <loext:table-protection loext:select-protected-cells="true" loext:select-unprotected-cells="true"/>
        <table:table-column table:style-name="co9" table:default-cell-style-name="ce134"/>
        <table:table-column table:style-name="co2" table:default-cell-style-name="ce134"/>
        <table:table-column table:style-name="co3" table:default-cell-style-name="ce134"/>
        <table:table-column table:style-name="co10" table:default-cell-style-name="ce134"/>
        <table:table-column table:style-name="co5" table:number-columns-repeated="9" table:default-cell-style-name="ce134"/>
        <table:table-column table:style-name="co8" table:number-columns-repeated="1011" table:default-cell-style-name="ce134"/>
        <table:table-header-rows>
          <table:table-row table:style-name="ro1">
            <table:table-cell table:style-name="ce118"/>
            <table:table-cell table:style-name="ce135" table:number-columns-repeated="2"/>
            <table:table-cell table:style-name="ce150" office:value-type="string" calcext:value-type="string" table:number-columns-spanned="10" table:number-rows-spanned="1">
              <text:p>ALLEGATO 1 AL MODELLO DI RILEVAZIONE DEI COSTI DEI LIVELLI DI ASSISTENZA</text:p>
            </table:table-cell>
            <table:covered-table-cell table:number-columns-repeated="8" table:style-name="ce159"/>
            <table:covered-table-cell table:style-name="ce150"/>
            <table:table-cell table:style-name="Default" table:number-columns-repeated="1011"/>
          </table:table-row>
          <table:table-row table:style-name="ro2">
            <table:table-cell table:style-name="ce119" office:value-type="string" calcext:value-type="string" table:number-columns-spanned="5" table:number-rows-spanned="1">
              <text:p>STRUTTURA RILEVATA</text:p>
            </table:table-cell>
            <table:covered-table-cell table:number-columns-repeated="2" table:style-name="ce136"/>
            <table:covered-table-cell table:style-name="ce151"/>
            <table:covered-table-cell table:style-name="ce160"/>
            <table:table-cell table:style-name="ce167" office:value-type="string" calcext:value-type="string" table:number-columns-spanned="7" table:number-rows-spanned="1">
              <text:p>OGGETTO DELLA RILEVAZIONE</text:p>
            </table:table-cell>
            <table:covered-table-cell table:number-columns-repeated="6" table:style-name="ce151"/>
            <table:table-cell table:style-name="ce184"/>
            <table:table-cell table:style-name="ce189" table:number-columns-repeated="1011"/>
          </table:table-row>
          <table:table-row table:style-name="ro23">
            <table:table-cell table:style-name="ce120"/>
            <table:table-cell table:style-name="ce137" table:number-columns-repeated="3"/>
            <table:table-cell table:style-name="ce161"/>
            <table:table-cell table:style-name="ce168"/>
            <table:table-cell table:style-name="ce174" table:number-columns-repeated="6"/>
            <table:table-cell table:style-name="ce185"/>
            <table:table-cell table:style-name="Default" table:number-columns-repeated="1011"/>
          </table:table-row>
          <table:table-row table:style-name="ro8">
            <table:table-cell table:style-name="ce121" office:value-type="string" calcext:value-type="string">
              <text:p>REGIONE</text:p>
            </table:table-cell>
            <table:table-cell table:style-name="ce138" table:content-validation-name="val6" office:value-type="float" office:value="120" calcext:value-type="float">
              <text:p>120</text:p>
            </table:table-cell>
            <table:table-cell table:style-name="ce137"/>
            <table:table-cell table:style-name="ce152" office:value-type="string" calcext:value-type="string">
              <text:p><text:s/>CODICE ENTE</text:p>
            </table:table-cell>
            <table:table-cell table:style-name="ce162" table:content-validation-name="val7" table:formula="of:=[$'Modello LA'.G4]" office:value-type="float" office:value="120109" calcext:value-type="float">
              <text:p>120109</text:p>
            </table:table-cell>
            <table:table-cell table:style-name="ce169" office:value-type="string" calcext:value-type="string" table:number-columns-spanned="6" table:number-rows-spanned="1">
              <text:p>CONSUNTIVO ANNO</text:p>
            </table:table-cell>
            <table:covered-table-cell table:number-columns-repeated="3" table:style-name="ce175"/>
            <table:covered-table-cell table:number-columns-repeated="2" table:style-name="ce179"/>
            <table:table-cell table:style-name="ce161"/>
            <table:table-cell table:style-name="ce186" table:content-validation-name="val9" office:value-type="float" office:value="2019" calcext:value-type="float">
              <text:p>2019</text:p>
            </table:table-cell>
            <table:table-cell table:style-name="Default" table:number-columns-repeated="1011"/>
          </table:table-row>
          <table:table-row table:style-name="ro3">
            <table:table-cell table:style-name="ce122"/>
            <table:table-cell table:style-name="ce139" table:number-columns-repeated="3"/>
            <table:table-cell table:style-name="ce163"/>
            <table:table-cell table:style-name="ce170"/>
            <table:table-cell table:style-name="ce176" table:number-columns-repeated="3"/>
            <table:table-cell table:style-name="ce139" table:number-columns-repeated="3"/>
            <table:table-cell table:style-name="ce163"/>
            <table:table-cell table:style-name="Default" table:number-columns-repeated="1011"/>
          </table:table-row>
          <table:table-row table:style-name="ro3">
            <table:table-cell table:style-name="ce118" table:number-columns-repeated="3"/>
            <table:table-cell table:style-name="ce153"/>
            <table:table-cell table:style-name="ce164"/>
            <table:table-cell table:style-name="ce171" table:number-columns-repeated="6"/>
            <table:table-cell table:style-name="ce183" table:number-columns-repeated="2"/>
            <table:table-cell table:style-name="Default" table:number-columns-repeated="1011"/>
          </table:table-row>
          <table:table-row table:style-name="ro6">
            <table:table-cell table:style-name="ce123" table:number-columns-spanned="3" table:number-rows-spanned="2"/>
            <table:covered-table-cell table:number-columns-repeated="2" table:style-name="ce140"/>
            <table:table-cell table:style-name="ce154" office:value-type="string" calcext:value-type="string" table:number-columns-spanned="1" table:number-rows-spanned="2">
              <text:p>Macrovoci economiche</text:p>
            </table:table-cell>
            <table:table-cell table:style-name="ce165" office:value-type="string" calcext:value-type="string" table:number-columns-spanned="1" table:number-rows-spanned="2">
              <text:p>Totale costi </text:p>
              <text:p>modello LA </text:p>
            </table:table-cell>
            <table:table-cell table:style-name="ce172" office:value-type="string" calcext:value-type="string" table:number-columns-spanned="1" table:number-rows-spanned="2">
              <text:p>Mobilità attiva</text:p>
              <text:p> extra-regionale </text:p>
              <text:p/>
              <text:p><text:span text:style-name="T9">AA0460+AA0470+AA0490+AA0500+AA0510+AA0520+AA0530+AA0550+AA0560+AA0561+AA0620+AA0630+AA0640+AA0650+EA0080+EA0180</text:span></text:p>
            </table:table-cell>
            <table:table-cell table:style-name="ce177" office:value-type="string" calcext:value-type="string" table:number-columns-spanned="1" table:number-rows-spanned="2">
              <text:p>Mobilità passiva extra-regionale</text:p>
              <text:p/>
              <text:p><text:span text:style-name="T9">BA0090, BA0480+BA0520+BA0560+BA0730+BA0780+ BA0830+BA0990+BA1060+BA1120+BA1550+EA0360+EA0490</text:span></text:p>
            </table:table-cell>
            <table:table-cell table:style-name="ce177" office:value-type="string" calcext:value-type="string" table:number-columns-spanned="1" table:number-rows-spanned="2">
              <text:p>Mobilità </text:p>
              <text:p>attiva internazionale</text:p>
              <text:p><text:span text:style-name="T1">AA0600</text:span></text:p>
              <text:p><text:span text:style-name="T2"/></text:p>
            </table:table-cell>
            <table:table-cell table:style-name="ce177" office:value-type="string" calcext:value-type="string" table:number-columns-spanned="1" table:number-rows-spanned="2">
              <text:p>Mobilità </text:p>
              <text:p>passiva internazionale</text:p>
              <text:p><text:span text:style-name="T1">BA1540</text:span></text:p>
              <text:p><text:span text:style-name="T2"/></text:p>
            </table:table-cell>
            <table:table-cell table:style-name="ce177" office:value-type="string" calcext:value-type="string" table:number-columns-spanned="1" table:number-rows-spanned="2">
              <text:p>Ricavi per prestazioni sanitarie erogate in regime di intramoenia <text:span text:style-name="T1">AA0670</text:span></text:p>
            </table:table-cell>
            <table:table-cell table:style-name="ce181" office:value-type="string" calcext:value-type="string" table:number-columns-spanned="1" table:number-rows-spanned="2">
              <text:p>Costi per prestazioni </text:p>
              <text:p>extra Lea</text:p>
            </table:table-cell>
            <table:table-cell table:style-name="ce177" office:value-type="string" calcext:value-type="string" table:number-columns-spanned="1" table:number-rows-spanned="2">
              <text:p>Assistenza </text:p>
              <text:p>stranieri </text:p>
              <text:p>irregolari</text:p>
            </table:table-cell>
            <table:table-cell table:style-name="ce177" office:value-type="string" calcext:value-type="string" table:number-columns-spanned="1" table:number-rows-spanned="2">
              <text:p>Ricavi per attività di ricerca </text:p>
              <text:p/>
              <text:p><text:span text:style-name="T1">AA0190+AA0200</text:span></text:p>
              <text:p><text:span text:style-name="T1">+AA0210+AA220</text:span></text:p>
              <text:p><text:span text:style-name="T1">+AA300+AA310</text:span></text:p>
            </table:table-cell>
            <table:table-cell table:style-name="Default" table:number-columns-repeated="1011"/>
          </table:table-row>
          <table:table-row table:style-name="ro24">
            <table:covered-table-cell table:style-name="ce124"/>
            <table:covered-table-cell table:number-columns-repeated="2" table:style-name="ce141"/>
            <table:covered-table-cell table:style-name="ce155"/>
            <table:covered-table-cell table:style-name="ce166"/>
            <table:covered-table-cell table:style-name="ce173"/>
            <table:covered-table-cell table:number-columns-repeated="4" table:style-name="ce178"/>
            <table:covered-table-cell table:style-name="ce182"/>
            <table:covered-table-cell table:number-columns-repeated="2" table:style-name="ce178"/>
            <table:table-cell table:style-name="Default" table:number-columns-repeated="1011"/>
          </table:table-row>
        </table:table-header-rows>
        <table:table-row table:style-name="ro15">
          <table:table-cell table:style-name="ce125" office:value-type="string" calcext:value-type="string" table:number-columns-spanned="12" table:number-rows-spanned="1">
            <text:p>PREVENZIONE COLLETTIVA E SANITA' PUBBLICA</text:p>
          </table:table-cell>
          <table:covered-table-cell table:number-columns-repeated="8" table:style-name="ce125"/>
          <table:covered-table-cell table:number-columns-repeated="3" table:style-name="ce180"/>
          <table:table-cell table:style-name="ce187" table:number-columns-repeated="1012"/>
        </table:table-row>
        <table:table-row table:style-name="ro12">
          <table:table-cell table:style-name="ce126" office:value-type="string" calcext:value-type="string">
            <text:p>1A100</text:p>
          </table:table-cell>
          <table:table-cell table:style-name="ce142" table:number-columns-repeated="2"/>
          <table:table-cell table:style-name="ce156" office:value-type="string" calcext:value-type="string">
            <text:p>Sorveglianza, prevenzione e controllo delle malattie infettive e parassitarie, inclusi i programmi vaccinali</text:p>
          </table:table-cell>
          <table:table-cell table:style-name="ce107" table:formula="of:=[$'Modello LA'.S10]" office:value-type="float" office:value="4205765.17" calcext:value-type="float">
            <text:p>4.205.765,17</text:p>
          </table:table-cell>
          <table:table-cell table:style-name="ce60" table:formula="of:=SUM([.F11:.F12])" office:value-type="float" office:value="156242.95" calcext:value-type="float">
            <text:p>156.242,95</text:p>
          </table:table-cell>
          <table:table-cell table:style-name="ce60" table:formula="of:=SUM([.G11:.G12])" office:value-type="float" office:value="153151.01" calcext:value-type="float">
            <text:p>153.151,01</text:p>
          </table:table-cell>
          <table:table-cell table:style-name="ce60" table:formula="of:=SUM([.H11:.H12])" office:value-type="float" office:value="0" calcext:value-type="float">
            <text:p>0,00</text:p>
          </table:table-cell>
          <table:table-cell table:style-name="ce60" table:formula="of:=SUM([.I11:.I12])" office:value-type="float" office:value="0" calcext:value-type="float">
            <text:p>0,00</text:p>
          </table:table-cell>
          <table:table-cell table:style-name="ce60" table:formula="of:=SUM([.J11:.J12])" office:value-type="float" office:value="47960.91" calcext:value-type="float">
            <text:p>47.960,91</text:p>
          </table:table-cell>
          <table:table-cell table:style-name="ce60" table:formula="of:=SUM([.K11:.K12])" office:value-type="float" office:value="0" calcext:value-type="float">
            <text:p>0,00</text:p>
          </table:table-cell>
          <table:table-cell table:style-name="ce60" table:formula="of:=SUM([.L11:.L12])" office:value-type="float" office:value="0" calcext:value-type="float">
            <text:p>0,00</text:p>
          </table:table-cell>
          <table:table-cell table:style-name="ce60" table:formula="of:=SUM([.M11:.M12])" office:value-type="float" office:value="159.56" calcext:value-type="float">
            <text:p>159,56</text:p>
          </table:table-cell>
          <table:table-cell table:style-name="Default" table:number-columns-repeated="1011"/>
        </table:table-row>
        <table:table-row table:style-name="ro10">
          <table:table-cell table:style-name="ce126"/>
          <table:table-cell table:style-name="ce143" office:value-type="string" calcext:value-type="string">
            <text:p>1A110</text:p>
          </table:table-cell>
          <table:table-cell table:style-name="ce142"/>
          <table:table-cell table:style-name="ce47" office:value-type="string" calcext:value-type="string">
            <text:p>Vaccinazioni </text:p>
          </table:table-cell>
          <table:table-cell table:style-name="ce63" table:formula="of:=[$'Modello LA'.S11]" office:value-type="float" office:value="4205765.17" calcext:value-type="float">
            <text:p>4.205.765,17</text:p>
          </table:table-cell>
          <table:table-cell table:style-name="ce61" table:content-validation-name="val8" office:value-type="float" office:value="156242.95" calcext:value-type="float">
            <text:p>156.242,95</text:p>
          </table:table-cell>
          <table:table-cell table:style-name="ce61" table:content-validation-name="val8" office:value-type="float" office:value="153151.01" calcext:value-type="float">
            <text:p>153.151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7960.91" calcext:value-type="float">
            <text:p>47.960,9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59.56" calcext:value-type="float">
            <text:p>159,56</text:p>
          </table:table-cell>
          <table:table-cell table:style-name="Default" table:number-columns-repeated="1011"/>
        </table:table-row>
        <table:table-row table:style-name="ro11">
          <table:table-cell table:style-name="ce126"/>
          <table:table-cell table:style-name="ce143" office:value-type="string" calcext:value-type="string">
            <text:p>1A120</text:p>
          </table:table-cell>
          <table:table-cell table:style-name="ce142"/>
          <table:table-cell table:style-name="ce47" office:value-type="string" calcext:value-type="string">
            <text:p>Altri interventi per la sorveglianza, prevenzione e controllo delle malattie infettive e parassitarie</text:p>
          </table:table-cell>
          <table:table-cell table:style-name="ce63" table:formula="of:=[$'Modello LA'.S12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2">
          <table:table-cell table:style-name="ce126" office:value-type="string" calcext:value-type="string">
            <text:p>1B100</text:p>
          </table:table-cell>
          <table:table-cell table:style-name="ce142" table:number-columns-repeated="2"/>
          <table:table-cell table:style-name="ce156" office:value-type="string" calcext:value-type="string">
            <text:p>Tutela della salute e della sicurezza degli ambienti aperti e confinati</text:p>
          </table:table-cell>
          <table:table-cell table:style-name="ce63" table:formula="of:=[$'Modello LA'.S13]" office:value-type="float" office:value="977325.46" calcext:value-type="float">
            <text:p>977.325,46</text:p>
          </table:table-cell>
          <table:table-cell table:style-name="ce61" table:content-validation-name="val8" office:value-type="float" office:value="157.94" calcext:value-type="float">
            <text:p>157,94</text:p>
          </table:table-cell>
          <table:table-cell table:style-name="ce61" table:content-validation-name="val8" office:value-type="float" office:value="75397.42" calcext:value-type="float">
            <text:p>75.397,4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7870" calcext:value-type="float">
            <text:p>17.870,0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80.97" calcext:value-type="float">
            <text:p>280,97</text:p>
          </table:table-cell>
          <table:table-cell table:style-name="Default" table:number-columns-repeated="1011"/>
        </table:table-row>
        <table:table-row table:style-name="ro12">
          <table:table-cell table:style-name="ce126" office:value-type="string" calcext:value-type="string">
            <text:p>1C100</text:p>
          </table:table-cell>
          <table:table-cell table:style-name="ce142" table:number-columns-repeated="2"/>
          <table:table-cell table:style-name="ce156" office:value-type="string" calcext:value-type="string">
            <text:p>Sorveglianza, prevenzione e tutela della salute e sicurezza nei luoghi di lavoro</text:p>
          </table:table-cell>
          <table:table-cell table:style-name="ce63" table:formula="of:=[$'Modello LA'.S14]" office:value-type="float" office:value="3909302" calcext:value-type="float">
            <text:p>3.909.302,00</text:p>
          </table:table-cell>
          <table:table-cell table:style-name="ce61" table:content-validation-name="val8" office:value-type="float" office:value="631.78" calcext:value-type="float">
            <text:p>631,78</text:p>
          </table:table-cell>
          <table:table-cell table:style-name="ce61" table:content-validation-name="val8" office:value-type="float" office:value="301589.69" calcext:value-type="float">
            <text:p>301.589,6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1480.02" calcext:value-type="float">
            <text:p>71.480,0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123.88" calcext:value-type="float">
            <text:p>1.123,88</text:p>
          </table:table-cell>
          <table:table-cell table:style-name="Default" table:number-columns-repeated="1011"/>
        </table:table-row>
        <table:table-row table:style-name="ro13">
          <table:table-cell table:style-name="ce126" office:value-type="string" calcext:value-type="string">
            <text:p>1D100</text:p>
          </table:table-cell>
          <table:table-cell table:style-name="ce142" table:number-columns-repeated="2"/>
          <table:table-cell table:style-name="ce156" office:value-type="string" calcext:value-type="string">
            <text:p>Salute animale e igiene urbana veterinaria</text:p>
          </table:table-cell>
          <table:table-cell table:style-name="ce63" table:formula="of:=[$'Modello LA'.S15]" office:value-type="float" office:value="5142047.01" calcext:value-type="float">
            <text:p>5.142.047,01</text:p>
          </table:table-cell>
          <table:table-cell table:style-name="ce61" table:content-validation-name="val8" office:value-type="float" office:value="2764.06" calcext:value-type="float">
            <text:p>2.764,06</text:p>
          </table:table-cell>
          <table:table-cell table:style-name="ce61" table:content-validation-name="val8" office:value-type="float" office:value="282740.33" calcext:value-type="float">
            <text:p>282.740,33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8600.36" calcext:value-type="float">
            <text:p>58.600,3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78.85" calcext:value-type="float">
            <text:p>678,85</text:p>
          </table:table-cell>
          <table:table-cell table:style-name="Default" table:number-columns-repeated="1011"/>
        </table:table-row>
        <table:table-row table:style-name="ro13">
          <table:table-cell table:style-name="ce126" office:value-type="string" calcext:value-type="string">
            <text:p>1E100</text:p>
          </table:table-cell>
          <table:table-cell table:style-name="ce142" table:number-columns-repeated="2"/>
          <table:table-cell table:style-name="ce156" office:value-type="string" calcext:value-type="string">
            <text:p>Sicurezza alimentare - Tutela della salute dei consumatori</text:p>
          </table:table-cell>
          <table:table-cell table:style-name="ce63" table:formula="of:=[$'Modello LA'.S16]" office:value-type="float" office:value="2660197.2" calcext:value-type="float">
            <text:p>2.660.197,20</text:p>
          </table:table-cell>
          <table:table-cell table:style-name="ce61" table:content-validation-name="val8" office:value-type="float" office:value="530.7" calcext:value-type="float">
            <text:p>530,70</text:p>
          </table:table-cell>
          <table:table-cell table:style-name="ce61" table:content-validation-name="val8" office:value-type="float" office:value="79167.29" calcext:value-type="float">
            <text:p>79.167,2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4962.84" calcext:value-type="float">
            <text:p>44.962,8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56.4" calcext:value-type="float">
            <text:p>356,40</text:p>
          </table:table-cell>
          <table:table-cell table:style-name="Default" table:number-columns-repeated="1011"/>
        </table:table-row>
        <table:table-row table:style-name="ro14">
          <table:table-cell table:style-name="ce127" office:value-type="string" calcext:value-type="string">
            <text:p>1F100</text:p>
          </table:table-cell>
          <table:table-cell table:style-name="ce142" table:number-columns-repeated="2"/>
          <table:table-cell table:style-name="ce15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07" table:formula="of:=[$'Modello LA'.S17]" office:value-type="float" office:value="5718798.68" calcext:value-type="float">
            <text:p>5.718.798,68</text:p>
          </table:table-cell>
          <table:table-cell table:style-name="ce60" table:formula="of:=SUM([.F18];[.F22])" office:value-type="float" office:value="101.07" calcext:value-type="float">
            <text:p>101,07</text:p>
          </table:table-cell>
          <table:table-cell table:style-name="ce60" table:formula="of:=SUM([.G18];[.G22])" office:value-type="float" office:value="1087136.57" calcext:value-type="float">
            <text:p>1.087.136,57</text:p>
          </table:table-cell>
          <table:table-cell table:style-name="ce60" table:formula="of:=SUM([.H18];[.H22])" office:value-type="float" office:value="0" calcext:value-type="float">
            <text:p>0,00</text:p>
          </table:table-cell>
          <table:table-cell table:style-name="ce60" table:formula="of:=SUM([.I18];[.I22])" office:value-type="float" office:value="0" calcext:value-type="float">
            <text:p>0,00</text:p>
          </table:table-cell>
          <table:table-cell table:style-name="ce60" table:formula="of:=SUM([.J18];[.J22])" office:value-type="float" office:value="113523.46" calcext:value-type="float">
            <text:p>113.523,46</text:p>
          </table:table-cell>
          <table:table-cell table:style-name="ce60" table:formula="of:=SUM([.K18];[.K22])" office:value-type="float" office:value="0" calcext:value-type="float">
            <text:p>0,00</text:p>
          </table:table-cell>
          <table:table-cell table:style-name="ce60" table:formula="of:=SUM([.L18];[.L22])" office:value-type="float" office:value="0" calcext:value-type="float">
            <text:p>0,00</text:p>
          </table:table-cell>
          <table:table-cell table:style-name="ce60" table:formula="of:=SUM([.M18];[.M22])" office:value-type="float" office:value="775.74" calcext:value-type="float">
            <text:p>775,74</text:p>
          </table:table-cell>
          <table:table-cell table:style-name="Default" table:number-columns-repeated="1011"/>
        </table:table-row>
        <table:table-row table:style-name="ro10">
          <table:table-cell table:style-name="ce127"/>
          <table:table-cell table:style-name="ce143" office:value-type="string" calcext:value-type="string">
            <text:p>1F110</text:p>
          </table:table-cell>
          <table:table-cell table:style-name="ce147"/>
          <table:table-cell table:style-name="ce47" office:value-type="string" calcext:value-type="string">
            <text:p>Screening oncologici</text:p>
          </table:table-cell>
          <table:table-cell table:style-name="ce107" table:formula="of:=[$'Modello LA'.S18]" office:value-type="float" office:value="5212094.59" calcext:value-type="float">
            <text:p>5.212.094,59</text:p>
          </table:table-cell>
          <table:table-cell table:style-name="ce62" table:formula="of:=SUM([.F19:.F21])" office:value-type="float" office:value="0" calcext:value-type="float">
            <text:p>0,00</text:p>
          </table:table-cell>
          <table:table-cell table:style-name="ce62" table:formula="of:=SUM([.G19:.G21])" office:value-type="float" office:value="1072057.1" calcext:value-type="float">
            <text:p>1.072.057,10</text:p>
          </table:table-cell>
          <table:table-cell table:style-name="ce62" table:formula="of:=SUM([.H19:.H21])" office:value-type="float" office:value="0" calcext:value-type="float">
            <text:p>0,00</text:p>
          </table:table-cell>
          <table:table-cell table:style-name="ce62" table:formula="of:=SUM([.I19:.I21])" office:value-type="float" office:value="0" calcext:value-type="float">
            <text:p>0,00</text:p>
          </table:table-cell>
          <table:table-cell table:style-name="ce62" table:formula="of:=SUM([.J19:.J21])" office:value-type="float" office:value="104959.12" calcext:value-type="float">
            <text:p>104.959,12</text:p>
          </table:table-cell>
          <table:table-cell table:style-name="ce62" table:formula="of:=SUM([.K19:.K21])" office:value-type="float" office:value="0" calcext:value-type="float">
            <text:p>0,00</text:p>
          </table:table-cell>
          <table:table-cell table:style-name="ce62" table:formula="of:=SUM([.L19:.L21])" office:value-type="float" office:value="0" calcext:value-type="float">
            <text:p>0,00</text:p>
          </table:table-cell>
          <table:table-cell table:style-name="ce62" table:formula="of:=SUM([.M19:.M21])" office:value-type="float" office:value="707.86" calcext:value-type="float">
            <text:p>707,86</text:p>
          </table:table-cell>
          <table:table-cell table:style-name="Default" table:number-columns-repeated="1011"/>
        </table:table-row>
        <table:table-row table:style-name="ro10">
          <table:table-cell table:style-name="ce127"/>
          <table:table-cell table:style-name="ce142"/>
          <table:table-cell table:style-name="ce147" office:value-type="string" calcext:value-type="string">
            <text:p>1F111</text:p>
          </table:table-cell>
          <table:table-cell table:style-name="ce157" office:value-type="string" calcext:value-type="string">
            <text:p>Programmi organizzati svolti in apposita Unità operativa/Centro di costo</text:p>
          </table:table-cell>
          <table:table-cell table:style-name="ce63" table:formula="of:=[$'Modello LA'.S19]" office:value-type="float" office:value="988686.29" calcext:value-type="float">
            <text:p>988.686,29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12604.06" calcext:value-type="float">
            <text:p>612.604,0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437.57" calcext:value-type="float">
            <text:p>6.437,5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16.74" calcext:value-type="float">
            <text:p>316,74</text:p>
          </table:table-cell>
          <table:table-cell table:style-name="Default" table:number-columns-repeated="1011"/>
        </table:table-row>
        <table:table-row table:style-name="ro10">
          <table:table-cell table:style-name="ce127"/>
          <table:table-cell table:style-name="ce142"/>
          <table:table-cell table:style-name="ce144" office:value-type="string" calcext:value-type="string">
            <text:p>1F112</text:p>
          </table:table-cell>
          <table:table-cell table:style-name="ce157" office:value-type="string" calcext:value-type="string">
            <text:p>Programmi organizzati svolti in ambito consultoriale/ambulatoriale territoriale</text:p>
          </table:table-cell>
          <table:table-cell table:style-name="ce63" table:formula="of:=[$'Modello LA'.S20]" office:value-type="float" office:value="2366795.48" calcext:value-type="float">
            <text:p>2.366.795,48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53151.01" calcext:value-type="float">
            <text:p>153.151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8521.55" calcext:value-type="float">
            <text:p>98.521,55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0">
          <table:table-cell table:style-name="ce127"/>
          <table:table-cell table:style-name="ce142"/>
          <table:table-cell table:style-name="ce144" office:value-type="string" calcext:value-type="string">
            <text:p>1F113</text:p>
          </table:table-cell>
          <table:table-cell table:style-name="ce157" office:value-type="string" calcext:value-type="string">
            <text:p>Programmi organizzati svolti in ambito ospedaliero</text:p>
          </table:table-cell>
          <table:table-cell table:style-name="ce63" table:formula="of:=[$'Modello LA'.S21]" office:value-type="float" office:value="1856612.82" calcext:value-type="float">
            <text:p>1.856.612,82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06302.03" calcext:value-type="float">
            <text:p>306.302,03</text:p>
          </table:table-cell>
          <table:table-cell table:number-columns-repeated="5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91.12" calcext:value-type="float">
            <text:p>391,12</text:p>
          </table:table-cell>
          <table:table-cell table:style-name="Default" table:number-columns-repeated="1011"/>
        </table:table-row>
        <table:table-row table:style-name="ro11">
          <table:table-cell table:style-name="ce127"/>
          <table:table-cell table:style-name="ce143" office:value-type="string" calcext:value-type="string">
            <text:p>1F120</text:p>
          </table:table-cell>
          <table:table-cell table:style-name="ce147"/>
          <table:table-cell table:style-name="ce4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07" table:formula="of:=[$'Modello LA'.S22]" office:value-type="float" office:value="506704.09" calcext:value-type="float">
            <text:p>506.704,09</text:p>
          </table:table-cell>
          <table:table-cell table:style-name="ce62" table:formula="of:=SUM([.F23:.F24])" office:value-type="float" office:value="101.07" calcext:value-type="float">
            <text:p>101,07</text:p>
          </table:table-cell>
          <table:table-cell table:style-name="ce62" table:formula="of:=SUM([.G23:.G24])" office:value-type="float" office:value="15079.47" calcext:value-type="float">
            <text:p>15.079,47</text:p>
          </table:table-cell>
          <table:table-cell table:style-name="ce62" table:formula="of:=SUM([.H23:.H24])" office:value-type="float" office:value="0" calcext:value-type="float">
            <text:p>0,00</text:p>
          </table:table-cell>
          <table:table-cell table:style-name="ce62" table:formula="of:=SUM([.I23:.I24])" office:value-type="float" office:value="0" calcext:value-type="float">
            <text:p>0,00</text:p>
          </table:table-cell>
          <table:table-cell table:style-name="ce62" table:formula="of:=SUM([.J23:.J24])" office:value-type="float" office:value="8564.34" calcext:value-type="float">
            <text:p>8.564,34</text:p>
          </table:table-cell>
          <table:table-cell table:style-name="ce62" table:formula="of:=SUM([.K23:.K24])" office:value-type="float" office:value="0" calcext:value-type="float">
            <text:p>0,00</text:p>
          </table:table-cell>
          <table:table-cell table:style-name="ce62" table:formula="of:=SUM([.L23:.L24])" office:value-type="float" office:value="0" calcext:value-type="float">
            <text:p>0,00</text:p>
          </table:table-cell>
          <table:table-cell table:style-name="ce62" table:formula="of:=SUM([.M23:.M24])" office:value-type="float" office:value="67.88" calcext:value-type="float">
            <text:p>67,88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4"/>
          <table:table-cell table:style-name="ce144" office:value-type="string" calcext:value-type="string">
            <text:p>1F121</text:p>
          </table:table-cell>
          <table:table-cell table:style-name="ce157" office:value-type="string" calcext:value-type="string">
            <text:p>Altre attività svolte in ambito extra-ospedaliero</text:p>
          </table:table-cell>
          <table:table-cell table:style-name="ce63" table:formula="of:=[$'Modello LA'.S23]" office:value-type="float" office:value="475035.16" calcext:value-type="float">
            <text:p>475.035,16</text:p>
          </table:table-cell>
          <table:table-cell table:style-name="ce61" table:content-validation-name="val8" office:value-type="float" office:value="94.76" calcext:value-type="float">
            <text:p>94,76</text:p>
          </table:table-cell>
          <table:table-cell table:style-name="ce61" table:content-validation-name="val8" office:value-type="float" office:value="14137.01" calcext:value-type="float">
            <text:p>14.137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8029.07" calcext:value-type="float">
            <text:p>8.029,0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3.64" calcext:value-type="float">
            <text:p>63,64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4"/>
          <table:table-cell table:style-name="ce144" office:value-type="string" calcext:value-type="string">
            <text:p>1F122</text:p>
          </table:table-cell>
          <table:table-cell table:style-name="ce157" office:value-type="string" calcext:value-type="string">
            <text:p>Altre attività svolte in ambito ospedaliero</text:p>
          </table:table-cell>
          <table:table-cell table:style-name="ce63" table:formula="of:=[$'Modello LA'.S24]" office:value-type="float" office:value="31668.93" calcext:value-type="float">
            <text:p>31.668,93</text:p>
          </table:table-cell>
          <table:table-cell table:style-name="ce61" table:content-validation-name="val8" office:value-type="float" office:value="6.31" calcext:value-type="float">
            <text:p>6,31</text:p>
          </table:table-cell>
          <table:table-cell table:style-name="ce61" table:content-validation-name="val8" office:value-type="float" office:value="942.46" calcext:value-type="float">
            <text:p>942,4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35.27" calcext:value-type="float">
            <text:p>535,2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.24" calcext:value-type="float">
            <text:p>4,24</text:p>
          </table:table-cell>
          <table:table-cell table:style-name="Default" table:number-columns-repeated="1011"/>
        </table:table-row>
        <table:table-row table:style-name="ro13">
          <table:table-cell table:style-name="ce127" office:value-type="string" calcext:value-type="string">
            <text:p>1G100</text:p>
          </table:table-cell>
          <table:table-cell table:style-name="ce142" table:number-columns-repeated="2"/>
          <table:table-cell table:style-name="ce156" office:value-type="string" calcext:value-type="string">
            <text:p>Attività medico legali per finalità pubbliche</text:p>
          </table:table-cell>
          <table:table-cell table:style-name="ce63" table:formula="of:=[$'Modello LA'.S25]" office:value-type="float" office:value="3672426.64" calcext:value-type="float">
            <text:p>3.672.426,64</text:p>
          </table:table-cell>
          <table:table-cell table:style-name="ce61" table:content-validation-name="val8" office:value-type="float" office:value="78.97" calcext:value-type="float">
            <text:p>78,97</text:p>
          </table:table-cell>
          <table:table-cell table:style-name="ce61" table:content-validation-name="val8" office:value-type="float" office:value="471233.89" calcext:value-type="float">
            <text:p>471.233,8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3630.72" calcext:value-type="float">
            <text:p>53.630,7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69.43" calcext:value-type="float">
            <text:p>669,43</text:p>
          </table:table-cell>
          <table:table-cell table:style-name="Default" table:number-columns-repeated="1011"/>
        </table:table-row>
        <table:table-row table:style-name="ro13">
          <table:table-cell table:style-name="ce127" office:value-type="string" calcext:value-type="string">
            <text:p>1H100</text:p>
          </table:table-cell>
          <table:table-cell table:style-name="ce142" table:number-columns-repeated="2"/>
          <table:table-cell table:style-name="ce156" office:value-type="string" calcext:value-type="string">
            <text:p>Contributo Legge 210/92</text:p>
          </table:table-cell>
          <table:table-cell table:style-name="ce63" table:formula="of:=[$'Modello LA'.S26]" office:value-type="float" office:value="1130903.87" calcext:value-type="float">
            <text:p>1.130.903,87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6">
          <table:table-cell table:style-name="ce9" office:value-type="float" office:value="19999" calcext:value-type="float">
            <text:p>1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PREVENZIONE COLLETTIVA E SANITA' PUBBLICA</text:p>
          </table:table-cell>
          <table:table-cell table:style-name="ce66" table:formula="of:=[$'Modello LA'.S27]" office:value-type="float" office:value="27416766.03" calcext:value-type="float">
            <text:p>27.416.766,03</text:p>
          </table:table-cell>
          <table:table-cell table:style-name="ce66" table:formula="of:=SUM([.F10];[.F13];[.F14];[.F15];[.F16];[.F17];[.F25];[.F26])" office:value-type="float" office:value="160507.47" calcext:value-type="float">
            <text:p>160.507,47</text:p>
          </table:table-cell>
          <table:table-cell table:style-name="ce66" table:formula="of:=SUM([.G10];[.G13];[.G14];[.G15];[.G16];[.G17];[.G25];[.G26])" office:value-type="float" office:value="2450416.2" calcext:value-type="float">
            <text:p>2.450.416,20</text:p>
          </table:table-cell>
          <table:table-cell table:style-name="ce66" table:formula="of:=SUM([.H10];[.H13];[.H14];[.H15];[.H16];[.H17];[.H25];[.H26])" office:value-type="float" office:value="0" calcext:value-type="float">
            <text:p>0,00</text:p>
          </table:table-cell>
          <table:table-cell table:style-name="ce66" table:formula="of:=SUM([.I10];[.I13];[.I14];[.I15];[.I16];[.I17];[.I25];[.I26])" office:value-type="float" office:value="0" calcext:value-type="float">
            <text:p>0,00</text:p>
          </table:table-cell>
          <table:table-cell table:style-name="ce66" table:formula="of:=SUM([.J10];[.J13];[.J14];[.J15];[.J16];[.J17];[.J25];[.J26])" office:value-type="float" office:value="408028.31" calcext:value-type="float">
            <text:p>408.028,31</text:p>
          </table:table-cell>
          <table:table-cell table:style-name="ce66" table:formula="of:=SUM([.K10];[.K13];[.K14];[.K15];[.K16];[.K17];[.K25];[.K26])" office:value-type="float" office:value="0" calcext:value-type="float">
            <text:p>0,00</text:p>
          </table:table-cell>
          <table:table-cell table:style-name="ce66" table:formula="of:=SUM([.L10];[.L13];[.L14];[.L15];[.L16];[.L17];[.L25];[.L26])" office:value-type="float" office:value="0" calcext:value-type="float">
            <text:p>0,00</text:p>
          </table:table-cell>
          <table:table-cell table:style-name="ce66" table:formula="of:=SUM([.M10];[.M13];[.M14];[.M15];[.M16];[.M17];[.M25];[.M26])" office:value-type="float" office:value="4044.83" calcext:value-type="float">
            <text:p>4.044,83</text:p>
          </table:table-cell>
          <table:table-cell table:style-name="ce190" table:number-columns-repeated="6"/>
          <table:table-cell table:style-name="ce114"/>
          <table:table-cell table:style-name="ce117" table:number-columns-repeated="1004"/>
        </table:table-row>
        <table:table-row table:style-name="ro18">
          <table:table-cell table:style-name="ce125" office:value-type="string" calcext:value-type="string" table:number-columns-spanned="12" table:number-rows-spanned="1">
            <text:p>ASSISTENZA DISTRETTUALE</text:p>
          </table:table-cell>
          <table:covered-table-cell table:number-columns-repeated="8" table:style-name="ce125"/>
          <table:covered-table-cell table:number-columns-repeated="3" table:style-name="ce180"/>
          <table:table-cell table:style-name="ce188"/>
          <table:table-cell table:style-name="Default" table:number-columns-repeated="1011"/>
        </table:table-row>
        <table:table-row table:style-name="ro13">
          <table:table-cell table:style-name="ce126" office:value-type="string" calcext:value-type="string">
            <text:p>2A100</text:p>
          </table:table-cell>
          <table:table-cell table:style-name="ce142" table:number-columns-repeated="2"/>
          <table:table-cell table:style-name="ce156" office:value-type="string" calcext:value-type="string">
            <text:p>Assistenza sanitaria di base <text:s/></text:p>
          </table:table-cell>
          <table:table-cell table:style-name="ce107" table:formula="of:=[$'Modello LA'.S29]" office:value-type="float" office:value="31394633.87" calcext:value-type="float">
            <text:p>31.394.633,87</text:p>
          </table:table-cell>
          <table:table-cell table:style-name="ce64" table:formula="of:=SUM([.F30];[.F37];[.F43])" office:value-type="float" office:value="0" calcext:value-type="float">
            <text:p>0,00</text:p>
          </table:table-cell>
          <table:table-cell table:style-name="ce64" table:formula="of:=SUM([.G30];[.G37];[.G43])" office:value-type="float" office:value="0" calcext:value-type="float">
            <text:p>0,00</text:p>
          </table:table-cell>
          <table:table-cell table:style-name="ce64" table:formula="of:=SUM([.H30];[.H37];[.H43])" office:value-type="float" office:value="0" calcext:value-type="float">
            <text:p>0,00</text:p>
          </table:table-cell>
          <table:table-cell table:style-name="ce64" table:formula="of:=SUM([.I30];[.I37];[.I43])" office:value-type="float" office:value="0" calcext:value-type="float">
            <text:p>0,00</text:p>
          </table:table-cell>
          <table:table-cell table:style-name="ce64" table:formula="of:=SUM([.J30];[.J37];[.J43])" office:value-type="float" office:value="1649.87" calcext:value-type="float">
            <text:p>1.649,87</text:p>
          </table:table-cell>
          <table:table-cell table:style-name="ce64" table:formula="of:=SUM([.K30];[.K37];[.K43])" office:value-type="float" office:value="0" calcext:value-type="float">
            <text:p>0,00</text:p>
          </table:table-cell>
          <table:table-cell table:style-name="ce64" table:formula="of:=SUM([.L30];[.L37];[.L43])" office:value-type="float" office:value="0" calcext:value-type="float">
            <text:p>0,00</text:p>
          </table:table-cell>
          <table:table-cell table:style-name="ce64" table:formula="of:=SUM([.M30];[.M37];[.M43])" office:value-type="float" office:value="150.98" calcext:value-type="float">
            <text:p>150,98</text:p>
          </table:table-cell>
          <table:table-cell table:style-name="Default" table:number-columns-repeated="1011"/>
        </table:table-row>
        <table:table-row table:style-name="ro10">
          <table:table-cell table:style-name="ce129"/>
          <table:table-cell table:style-name="ce143" office:value-type="string" calcext:value-type="string">
            <text:p>2A110</text:p>
          </table:table-cell>
          <table:table-cell table:style-name="ce144"/>
          <table:table-cell table:style-name="ce47" office:value-type="string" calcext:value-type="string">
            <text:p>Medicina generale</text:p>
          </table:table-cell>
          <table:table-cell table:style-name="ce107" table:formula="of:=[$'Modello LA'.S30]" office:value-type="float" office:value="26129592.79" calcext:value-type="float">
            <text:p>26.129.592,79</text:p>
          </table:table-cell>
          <table:table-cell table:style-name="ce65" table:formula="of:=SUM([.F31:.F36])" office:value-type="float" office:value="0" calcext:value-type="float">
            <text:p>0,00</text:p>
          </table:table-cell>
          <table:table-cell table:style-name="ce65" table:formula="of:=SUM([.G31:.G36])" office:value-type="float" office:value="0" calcext:value-type="float">
            <text:p>0,00</text:p>
          </table:table-cell>
          <table:table-cell table:style-name="ce65" table:formula="of:=SUM([.H31:.H36])" office:value-type="float" office:value="0" calcext:value-type="float">
            <text:p>0,00</text:p>
          </table:table-cell>
          <table:table-cell table:style-name="ce65" table:formula="of:=SUM([.I31:.I36])" office:value-type="float" office:value="0" calcext:value-type="float">
            <text:p>0,00</text:p>
          </table:table-cell>
          <table:table-cell table:style-name="ce65" table:formula="of:=SUM([.J31:.J36])" office:value-type="float" office:value="1385.84" calcext:value-type="float">
            <text:p>1.385,84</text:p>
          </table:table-cell>
          <table:table-cell table:style-name="ce65" table:formula="of:=SUM([.K31:.K36])" office:value-type="float" office:value="0" calcext:value-type="float">
            <text:p>0,00</text:p>
          </table:table-cell>
          <table:table-cell table:style-name="ce65" table:formula="of:=SUM([.L31:.L36])" office:value-type="float" office:value="0" calcext:value-type="float">
            <text:p>0,00</text:p>
          </table:table-cell>
          <table:table-cell table:style-name="ce65" table:formula="of:=SUM([.M31:.M36])" office:value-type="float" office:value="126.83" calcext:value-type="float">
            <text:p>126,83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4"/>
          <table:table-cell table:style-name="ce144" office:value-type="string" calcext:value-type="string">
            <text:p>2A111</text:p>
          </table:table-cell>
          <table:table-cell table:style-name="ce157" office:value-type="string" calcext:value-type="string">
            <text:p>Medicina generale - Attività in convenzione</text:p>
          </table:table-cell>
          <table:table-cell table:style-name="ce108" table:formula="of:=[$'Modello LA'.S31]" office:value-type="float" office:value="22353126.52" calcext:value-type="float">
            <text:p>22.353.126,52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185.56" calcext:value-type="float">
            <text:p>1.185,5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08.52" calcext:value-type="float">
            <text:p>108,52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4"/>
          <table:table-cell table:style-name="ce144" office:value-type="string" calcext:value-type="string">
            <text:p>2A112</text:p>
          </table:table-cell>
          <table:table-cell table:style-name="ce157" office:value-type="string" calcext:value-type="string">
            <text:p>Medicina generale - Prestazioni erogate nelle cure domiciliari</text:p>
          </table:table-cell>
          <table:table-cell table:style-name="ce108" table:formula="of:=[$'Modello LA'.S32]" office:value-type="float" office:value="910936.91" calcext:value-type="float">
            <text:p>910.936,91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8.31" calcext:value-type="float">
            <text:p>48,3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.42" calcext:value-type="float">
            <text:p>4,42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4"/>
          <table:table-cell table:style-name="ce144" office:value-type="string" calcext:value-type="string">
            <text:p>2A113</text:p>
          </table:table-cell>
          <table:table-cell table:style-name="ce157" office:value-type="string" calcext:value-type="string">
            <text:p>Medicina generale - Prestazioni erogate presso strutture residenziali e semiresidenziali</text:p>
          </table:table-cell>
          <table:table-cell table:style-name="ce108" table:formula="of:=[$'Modello LA'.S33]" office:value-type="float" office:value="507823.04" calcext:value-type="float">
            <text:p>507.823,04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6.93" calcext:value-type="float">
            <text:p>26,93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.46" calcext:value-type="float">
            <text:p>2,46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4"/>
          <table:table-cell table:style-name="ce144" office:value-type="string" calcext:value-type="string">
            <text:p>2A114</text:p>
          </table:table-cell>
          <table:table-cell table:style-name="ce157" office:value-type="string" calcext:value-type="string">
            <text:p>Medicina generale - Programmi vaccinali</text:p>
          </table:table-cell>
          <table:table-cell table:style-name="ce108" table:formula="of:=[$'Modello LA'.S34]" office:value-type="float" office:value="310632.31" calcext:value-type="float">
            <text:p>310.632,31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6.47" calcext:value-type="float">
            <text:p>16,4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.5" calcext:value-type="float">
            <text:p>1,50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4"/>
          <table:table-cell table:style-name="ce144" office:value-type="string" calcext:value-type="string">
            <text:p>2A115</text:p>
          </table:table-cell>
          <table:table-cell table:style-name="ce157" office:value-type="string" calcext:value-type="string">
            <text:p>Medicina generale - Attività presso <text:span text:style-name="T8">UCCP</text:span></text:p>
          </table:table-cell>
          <table:table-cell table:style-name="ce108" table:formula="of:=[$'Modello LA'.S35]" office:value-type="float" office:value="2047074.01" calcext:value-type="float">
            <text:p>2.047.074,01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08.57" calcext:value-type="float">
            <text:p>108,5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.93" calcext:value-type="float">
            <text:p>9,93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4"/>
          <table:table-cell table:style-name="ce144" office:value-type="string" calcext:value-type="string">
            <text:p>2A116</text:p>
          </table:table-cell>
          <table:table-cell table:style-name="ce157" office:value-type="string" calcext:value-type="string">
            <text:p>Medicina generale - Attività <text:s/>presso - Ospedali di Comunità <text:s text:c="2"/></text:p>
          </table:table-cell>
          <table:table-cell table:style-name="ce108" table:formula="of:=[$'Modello LA'.S36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0">
          <table:table-cell table:style-name="ce129"/>
          <table:table-cell table:style-name="ce143" office:value-type="string" calcext:value-type="string">
            <text:p>2A120</text:p>
          </table:table-cell>
          <table:table-cell table:style-name="ce144"/>
          <table:table-cell table:style-name="ce47" office:value-type="string" calcext:value-type="string">
            <text:p>Pediatria di libera scelta</text:p>
          </table:table-cell>
          <table:table-cell table:style-name="ce109" table:formula="of:=[$'Modello LA'.S37]" office:value-type="float" office:value="5265041.08" calcext:value-type="float">
            <text:p>5.265.041,08</text:p>
          </table:table-cell>
          <table:table-cell table:style-name="ce65" table:formula="of:=SUM([.F38:.F42])" office:value-type="float" office:value="0" calcext:value-type="float">
            <text:p>0,00</text:p>
          </table:table-cell>
          <table:table-cell table:style-name="ce65" table:formula="of:=SUM([.G38:.G42])" office:value-type="float" office:value="0" calcext:value-type="float">
            <text:p>0,00</text:p>
          </table:table-cell>
          <table:table-cell table:style-name="ce65" table:formula="of:=SUM([.H38:.H42])" office:value-type="float" office:value="0" calcext:value-type="float">
            <text:p>0,00</text:p>
          </table:table-cell>
          <table:table-cell table:style-name="ce65" table:formula="of:=SUM([.I38:.I42])" office:value-type="float" office:value="0" calcext:value-type="float">
            <text:p>0,00</text:p>
          </table:table-cell>
          <table:table-cell table:style-name="ce65" table:formula="of:=SUM([.J38:.J42])" office:value-type="float" office:value="264.03" calcext:value-type="float">
            <text:p>264,03</text:p>
          </table:table-cell>
          <table:table-cell table:style-name="ce65" table:formula="of:=SUM([.K38:.K42])" office:value-type="float" office:value="0" calcext:value-type="float">
            <text:p>0,00</text:p>
          </table:table-cell>
          <table:table-cell table:style-name="ce65" table:formula="of:=SUM([.L38:.L42])" office:value-type="float" office:value="0" calcext:value-type="float">
            <text:p>0,00</text:p>
          </table:table-cell>
          <table:table-cell table:style-name="ce65" table:formula="of:=SUM([.M38:.M42])" office:value-type="float" office:value="24.15" calcext:value-type="float">
            <text:p>24,15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4"/>
          <table:table-cell table:style-name="ce144" office:value-type="string" calcext:value-type="string">
            <text:p>2A121</text:p>
          </table:table-cell>
          <table:table-cell table:style-name="ce157" office:value-type="string" calcext:value-type="string">
            <text:p>Pediatria di libera scelta - Attività in convenzione</text:p>
          </table:table-cell>
          <table:table-cell table:style-name="ce108" table:formula="of:=[$'Modello LA'.S38]" office:value-type="float" office:value="4806429.72" calcext:value-type="float">
            <text:p>4.806.429,72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41.05" calcext:value-type="float">
            <text:p>241,0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2.06" calcext:value-type="float">
            <text:p>22,06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4"/>
          <table:table-cell table:style-name="ce144" office:value-type="string" calcext:value-type="string">
            <text:p>2A122</text:p>
          </table:table-cell>
          <table:table-cell table:style-name="ce157" office:value-type="string" calcext:value-type="string">
            <text:p>Pediatria di libera scelta - Prestazioni erogate nelle cure domiciliari</text:p>
          </table:table-cell>
          <table:table-cell table:style-name="ce108" table:formula="of:=[$'Modello LA'.S39]" office:value-type="float" office:value="5577.35" calcext:value-type="float">
            <text:p>5.577,35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0.27" calcext:value-type="float">
            <text:p>0,2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0.02" calcext:value-type="float">
            <text:p>0,02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4"/>
          <table:table-cell table:style-name="ce144" office:value-type="string" calcext:value-type="string">
            <text:p>2A123</text:p>
          </table:table-cell>
          <table:table-cell table:style-name="ce157" office:value-type="string" calcext:value-type="string">
            <text:p>Pediatria di libera scelta - Programmi vaccinali</text:p>
          </table:table-cell>
          <table:table-cell table:style-name="ce108" table:formula="of:=[$'Modello LA'.S40]" office:value-type="float" office:value="204441.56" calcext:value-type="float">
            <text:p>204.441,56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0.25" calcext:value-type="float">
            <text:p>10,2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0.93" calcext:value-type="float">
            <text:p>0,93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4"/>
          <table:table-cell table:style-name="ce144" office:value-type="string" calcext:value-type="string">
            <text:p>2A124</text:p>
          </table:table-cell>
          <table:table-cell table:style-name="ce157" office:value-type="string" calcext:value-type="string">
            <text:p>Pediatria di libera scelta - Attività presso <text:span text:style-name="T8">UCCP</text:span></text:p>
          </table:table-cell>
          <table:table-cell table:style-name="ce108" table:formula="of:=[$'Modello LA'.S41]" office:value-type="float" office:value="248592.45" calcext:value-type="float">
            <text:p>248.592,45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2.46" calcext:value-type="float">
            <text:p>12,4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.14" calcext:value-type="float">
            <text:p>1,14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4"/>
          <table:table-cell table:style-name="ce144" office:value-type="string" calcext:value-type="string">
            <text:p>2A125</text:p>
          </table:table-cell>
          <table:table-cell table:style-name="ce157" office:value-type="string" calcext:value-type="string">
            <text:p>Pediatria di libera scelta - Attività <text:s/>presso Ospedali di Comunità </text:p>
          </table:table-cell>
          <table:table-cell table:style-name="ce108" table:formula="of:=[$'Modello LA'.S42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0">
          <table:table-cell table:style-name="ce129"/>
          <table:table-cell table:style-name="ce143" office:value-type="string" calcext:value-type="string">
            <text:p>2A130</text:p>
          </table:table-cell>
          <table:table-cell table:style-name="ce144"/>
          <table:table-cell table:style-name="ce47" office:value-type="string" calcext:value-type="string">
            <text:p>Altra assistenza sanitaria di base</text:p>
          </table:table-cell>
          <table:table-cell table:style-name="ce109" table:formula="of:=[$'Modello LA'.S43]" office:value-type="float" office:value="0" calcext:value-type="float">
            <text:p>0,00</text:p>
          </table:table-cell>
          <table:table-cell table:style-name="ce65" table:formula="of:=SUM([.F44:.F45])" office:value-type="float" office:value="0" calcext:value-type="float">
            <text:p>0,00</text:p>
          </table:table-cell>
          <table:table-cell table:style-name="ce65" table:formula="of:=SUM([.G44:.G45])" office:value-type="float" office:value="0" calcext:value-type="float">
            <text:p>0,00</text:p>
          </table:table-cell>
          <table:table-cell table:style-name="ce65" table:formula="of:=SUM([.H44:.H45])" office:value-type="float" office:value="0" calcext:value-type="float">
            <text:p>0,00</text:p>
          </table:table-cell>
          <table:table-cell table:style-name="ce65" table:formula="of:=SUM([.I44:.I45])" office:value-type="float" office:value="0" calcext:value-type="float">
            <text:p>0,00</text:p>
          </table:table-cell>
          <table:table-cell table:style-name="ce65" table:formula="of:=SUM([.J44:.J45])" office:value-type="float" office:value="0" calcext:value-type="float">
            <text:p>0,00</text:p>
          </table:table-cell>
          <table:table-cell table:style-name="ce65" table:formula="of:=SUM([.K44:.K45])" office:value-type="float" office:value="0" calcext:value-type="float">
            <text:p>0,00</text:p>
          </table:table-cell>
          <table:table-cell table:style-name="ce65" table:formula="of:=SUM([.L44:.L45])" office:value-type="float" office:value="0" calcext:value-type="float">
            <text:p>0,00</text:p>
          </table:table-cell>
          <table:table-cell table:style-name="ce65" table:formula="of:=SUM([.M44:.M45])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4"/>
          <table:table-cell table:style-name="ce144" office:value-type="string" calcext:value-type="string">
            <text:p>2A131</text:p>
          </table:table-cell>
          <table:table-cell table:style-name="ce157" office:value-type="string" calcext:value-type="string">
            <text:p>Altra assistenza sanitaria di base : Assistenza distrettuale e <text:s/>UCCP</text:p>
          </table:table-cell>
          <table:table-cell table:style-name="ce108" table:formula="of:=[$'Modello LA'.S44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0">
          <table:table-cell table:style-name="ce126"/>
          <table:table-cell table:style-name="ce144"/>
          <table:table-cell table:style-name="ce144" office:value-type="string" calcext:value-type="string">
            <text:p>2A132</text:p>
          </table:table-cell>
          <table:table-cell table:style-name="ce157" office:value-type="string" calcext:value-type="string">
            <text:p>Altra assistenza sanitaria di base - Ospedali di Comunità </text:p>
          </table:table-cell>
          <table:table-cell table:style-name="ce108" table:formula="of:=[$'Modello LA'.S45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3">
          <table:table-cell table:style-name="ce126" office:value-type="string" calcext:value-type="string">
            <text:p>2B100</text:p>
          </table:table-cell>
          <table:table-cell table:style-name="ce145"/>
          <table:table-cell table:style-name="ce144"/>
          <table:table-cell table:style-name="ce156" office:value-type="string" calcext:value-type="string">
            <text:p>Continuità assistenziale</text:p>
          </table:table-cell>
          <table:table-cell table:style-name="ce108" table:formula="of:=[$'Modello LA'.S46]" office:value-type="float" office:value="5333524.6" calcext:value-type="float">
            <text:p>5.333.524,60</text:p>
          </table:table-cell>
          <table:table-cell table:style-name="ce61" table:content-validation-name="val8" office:value-type="float" office:value="236.91" calcext:value-type="float">
            <text:p>236,91</text:p>
          </table:table-cell>
          <table:table-cell table:style-name="ce61" table:content-validation-name="val8" office:value-type="float" office:value="94246.77" calcext:value-type="float">
            <text:p>94.246,7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449.47" calcext:value-type="float">
            <text:p>1.449,4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22.57" calcext:value-type="float">
            <text:p>122,57</text:p>
          </table:table-cell>
          <table:table-cell table:style-name="Default" table:number-columns-repeated="1011"/>
        </table:table-row>
        <table:table-row table:style-name="ro13">
          <table:table-cell table:style-name="ce126" office:value-type="string" calcext:value-type="string">
            <text:p>2C100</text:p>
          </table:table-cell>
          <table:table-cell table:style-name="ce144" table:number-columns-repeated="2"/>
          <table:table-cell table:style-name="ce156" office:value-type="string" calcext:value-type="string">
            <text:p>Assistenza ai turisti</text:p>
          </table:table-cell>
          <table:table-cell table:style-name="ce108" table:formula="of:=[$'Modello LA'.S47]" office:value-type="float" office:value="35440.63" calcext:value-type="float">
            <text:p>35.440,63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3">
          <table:table-cell table:style-name="ce126" office:value-type="string" calcext:value-type="string">
            <text:p>2D100</text:p>
          </table:table-cell>
          <table:table-cell table:style-name="ce144" table:number-columns-repeated="2"/>
          <table:table-cell table:style-name="ce156" office:value-type="string" calcext:value-type="string">
            <text:p>Emergenza sanitaria territoriale </text:p>
          </table:table-cell>
          <table:table-cell table:style-name="ce108" table:formula="of:=[$'Modello LA'.S48]" office:value-type="float" office:value="1491838.52" calcext:value-type="float">
            <text:p>1.491.838,52</text:p>
          </table:table-cell>
          <table:table-cell table:style-name="ce61" table:content-validation-name="val8" office:value-type="float" office:value="2448.17" calcext:value-type="float">
            <text:p>2.448,17</text:p>
          </table:table-cell>
          <table:table-cell table:style-name="ce61" table:content-validation-name="val8" office:value-type="float" office:value="94246.77" calcext:value-type="float">
            <text:p>94.246,7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833.25" calcext:value-type="float">
            <text:p>6.833,2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84.85" calcext:value-type="float">
            <text:p>84,85</text:p>
          </table:table-cell>
          <table:table-cell table:style-name="Default" table:number-columns-repeated="1011"/>
        </table:table-row>
        <table:table-row table:style-name="ro13">
          <table:table-cell table:style-name="ce126" office:value-type="string" calcext:value-type="string">
            <text:p>2E100</text:p>
          </table:table-cell>
          <table:table-cell table:style-name="ce142" table:number-columns-repeated="2"/>
          <table:table-cell table:style-name="ce156" office:value-type="string" calcext:value-type="string">
            <text:p>Assistenza farmaceutica </text:p>
          </table:table-cell>
          <table:table-cell table:style-name="ce109" table:formula="of:=[$'Modello LA'.S49]" office:value-type="float" office:value="106622995.41" calcext:value-type="float">
            <text:p>106.622.995,41</text:p>
          </table:table-cell>
          <table:table-cell table:style-name="ce64" table:formula="of:=SUM([.F50:.F51];[.F54])" office:value-type="float" office:value="2664835.31" calcext:value-type="float">
            <text:p>2.664.835,31</text:p>
          </table:table-cell>
          <table:table-cell table:style-name="ce64" table:formula="of:=SUM([.G50:.G51];[.G54])" office:value-type="float" office:value="6126040.68" calcext:value-type="float">
            <text:p>6.126.040,68</text:p>
          </table:table-cell>
          <table:table-cell table:style-name="ce64" table:formula="of:=SUM([.H50:.H51];[.H54])" office:value-type="float" office:value="0" calcext:value-type="float">
            <text:p>0,00</text:p>
          </table:table-cell>
          <table:table-cell table:style-name="ce64" table:formula="of:=SUM([.I50:.I51];[.I54])" office:value-type="float" office:value="0" calcext:value-type="float">
            <text:p>0,00</text:p>
          </table:table-cell>
          <table:table-cell table:style-name="ce64" table:formula="of:=SUM([.J50:.J51];[.J54])" office:value-type="float" office:value="31761.4" calcext:value-type="float">
            <text:p>31.761,40</text:p>
          </table:table-cell>
          <table:table-cell table:style-name="ce64" table:formula="of:=SUM([.K50:.K51];[.K54])" office:value-type="float" office:value="0" calcext:value-type="float">
            <text:p>0,00</text:p>
          </table:table-cell>
          <table:table-cell table:style-name="ce64" table:formula="of:=SUM([.L50:.L51];[.L54])" office:value-type="float" office:value="0" calcext:value-type="float">
            <text:p>0,00</text:p>
          </table:table-cell>
          <table:table-cell table:style-name="ce64" table:formula="of:=SUM([.M50:.M51];[.M54])" office:value-type="float" office:value="1131.72" calcext:value-type="float">
            <text:p>1.131,72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 office:value-type="string" calcext:value-type="string">
            <text:p>2E110</text:p>
          </table:table-cell>
          <table:table-cell table:style-name="ce147"/>
          <table:table-cell table:style-name="ce47" office:value-type="string" calcext:value-type="string">
            <text:p>Assistenza farmaceutica erogata in regime di convenzione</text:p>
          </table:table-cell>
          <table:table-cell table:style-name="ce108" table:formula="of:=[$'Modello LA'.S50]" office:value-type="float" office:value="48397047.75" calcext:value-type="float">
            <text:p>48.397.047,75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4246.77" calcext:value-type="float">
            <text:p>94.246,7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10.6" calcext:value-type="float">
            <text:p>310,6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.42" calcext:value-type="float">
            <text:p>9,42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 office:value-type="string" calcext:value-type="string">
            <text:p>2E120</text:p>
          </table:table-cell>
          <table:table-cell table:style-name="ce147"/>
          <table:table-cell table:style-name="ce47" office:value-type="string" calcext:value-type="string">
            <text:p>Assistenza farmaceutica - erogazione diretta a livello territoriale </text:p>
          </table:table-cell>
          <table:table-cell table:style-name="ce109" table:formula="of:=[$'Modello LA'.S51]" office:value-type="float" office:value="58225947.66" calcext:value-type="float">
            <text:p>58.225.947,66</text:p>
          </table:table-cell>
          <table:table-cell table:style-name="ce65" table:formula="of:=SUM([.F52:.F53])" office:value-type="float" office:value="2664835.31" calcext:value-type="float">
            <text:p>2.664.835,31</text:p>
          </table:table-cell>
          <table:table-cell table:style-name="ce65" table:formula="of:=SUM([.G52:.G53])" office:value-type="float" office:value="6031793.91" calcext:value-type="float">
            <text:p>6.031.793,91</text:p>
          </table:table-cell>
          <table:table-cell table:style-name="ce65" table:formula="of:=SUM([.H52:.H53])" office:value-type="float" office:value="0" calcext:value-type="float">
            <text:p>0,00</text:p>
          </table:table-cell>
          <table:table-cell table:style-name="ce65" table:formula="of:=SUM([.I52:.I53])" office:value-type="float" office:value="0" calcext:value-type="float">
            <text:p>0,00</text:p>
          </table:table-cell>
          <table:table-cell table:style-name="ce65" table:formula="of:=SUM([.J52:.J53])" office:value-type="float" office:value="31450.8" calcext:value-type="float">
            <text:p>31.450,80</text:p>
          </table:table-cell>
          <table:table-cell table:style-name="ce65" table:formula="of:=SUM([.K52:.K53])" office:value-type="float" office:value="0" calcext:value-type="float">
            <text:p>0,00</text:p>
          </table:table-cell>
          <table:table-cell table:style-name="ce65" table:formula="of:=SUM([.L52:.L53])" office:value-type="float" office:value="0" calcext:value-type="float">
            <text:p>0,00</text:p>
          </table:table-cell>
          <table:table-cell table:style-name="ce65" table:formula="of:=SUM([.M52:.M53])" office:value-type="float" office:value="1122.3" calcext:value-type="float">
            <text:p>1.122,30</text:p>
          </table:table-cell>
          <table:table-cell table:style-name="Default" table:number-columns-repeated="1011"/>
        </table:table-row>
        <table:table-row table:style-name="ro10">
          <table:table-cell table:style-name="ce131"/>
          <table:table-cell table:style-name="ce147"/>
          <table:table-cell table:style-name="ce147" office:value-type="string" calcext:value-type="string">
            <text:p>2E121</text:p>
          </table:table-cell>
          <table:table-cell table:style-name="ce157" office:value-type="string" calcext:value-type="string">
            <text:p>Assistenza farmaceutica - erogazione diretta a livello territoriale - Distribuzione Diretta</text:p>
          </table:table-cell>
          <table:table-cell table:style-name="ce108" table:formula="of:=[$'Modello LA'.S52]" office:value-type="float" office:value="34234599.350746" calcext:value-type="float">
            <text:p>34.234.599,35</text:p>
          </table:table-cell>
          <table:table-cell table:style-name="ce61" table:content-validation-name="val8" office:value-type="float" office:value="1566819.83" calcext:value-type="float">
            <text:p>1.566.819,83</text:p>
          </table:table-cell>
          <table:table-cell table:style-name="ce61" table:content-validation-name="val8" office:value-type="float" office:value="3546460.92" calcext:value-type="float">
            <text:p>3.546.460,9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8491.85" calcext:value-type="float">
            <text:p>18.491,8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59.87" calcext:value-type="float">
            <text:p>659,87</text:p>
          </table:table-cell>
          <table:table-cell table:style-name="Default" table:number-columns-repeated="1011"/>
        </table:table-row>
        <table:table-row table:style-name="ro17">
          <table:table-cell table:style-name="ce131"/>
          <table:table-cell table:style-name="ce147"/>
          <table:table-cell table:style-name="ce147" office:value-type="string" calcext:value-type="string">
            <text:p>2E122</text:p>
          </table:table-cell>
          <table:table-cell table:style-name="ce157" office:value-type="string" calcext:value-type="string">
            <text:p>Assistenza farmaceutica - erogazione diretta a livello territoriale - Distribuzione Per Conto</text:p>
          </table:table-cell>
          <table:table-cell table:style-name="ce108" table:formula="of:=[$'Modello LA'.S53]" office:value-type="float" office:value="23991348.309254" calcext:value-type="float">
            <text:p>23.991.348,31</text:p>
          </table:table-cell>
          <table:table-cell table:style-name="ce61" table:content-validation-name="val8" office:value-type="float" office:value="1098015.48" calcext:value-type="float">
            <text:p>1.098.015,48</text:p>
          </table:table-cell>
          <table:table-cell table:style-name="ce61" table:content-validation-name="val8" office:value-type="float" office:value="2485332.99" calcext:value-type="float">
            <text:p>2.485.332,9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2958.95" calcext:value-type="float">
            <text:p>12.958,9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62.43" calcext:value-type="float">
            <text:p>462,43</text:p>
          </table:table-cell>
          <table:table-cell table:style-name="Default" table:number-columns-repeated="1011"/>
        </table:table-row>
        <table:table-row table:style-name="ro10">
          <table:table-cell table:style-name="ce131"/>
          <table:table-cell table:style-name="ce146" office:value-type="string" calcext:value-type="string">
            <text:p>2E130</text:p>
          </table:table-cell>
          <table:table-cell table:style-name="ce147"/>
          <table:table-cell table:style-name="ce47" office:value-type="string" calcext:value-type="string">
            <text:p>Assistenza farmaceutica - erogazione diretta a livello ospedaliero </text:p>
          </table:table-cell>
          <table:table-cell table:style-name="ce108" table:formula="of:=[$'Modello LA'.S54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3">
          <table:table-cell table:style-name="ce126" office:value-type="string" calcext:value-type="string">
            <text:p>2F100</text:p>
          </table:table-cell>
          <table:table-cell table:style-name="ce142" table:number-columns-repeated="2"/>
          <table:table-cell table:style-name="ce156" office:value-type="string" calcext:value-type="string">
            <text:p>Assistenza integrativa e protesica</text:p>
          </table:table-cell>
          <table:table-cell table:style-name="ce109" table:formula="of:=[$'Modello LA'.S55]" office:value-type="float" office:value="17913343.49" calcext:value-type="float">
            <text:p>17.913.343,49</text:p>
          </table:table-cell>
          <table:table-cell table:style-name="ce64" table:formula="of:=SUM([.F56];[.F60])" office:value-type="float" office:value="0" calcext:value-type="float">
            <text:p>0,00</text:p>
          </table:table-cell>
          <table:table-cell table:style-name="ce64" table:formula="of:=SUM([.G56];[.G60])" office:value-type="float" office:value="282740.32" calcext:value-type="float">
            <text:p>282.740,32</text:p>
          </table:table-cell>
          <table:table-cell table:style-name="ce64" table:formula="of:=SUM([.H56];[.H60])" office:value-type="float" office:value="0" calcext:value-type="float">
            <text:p>0,00</text:p>
          </table:table-cell>
          <table:table-cell table:style-name="ce64" table:formula="of:=SUM([.I56];[.I60])" office:value-type="float" office:value="0" calcext:value-type="float">
            <text:p>0,00</text:p>
          </table:table-cell>
          <table:table-cell table:style-name="ce64" table:formula="of:=SUM([.J56];[.J60])" office:value-type="float" office:value="95458.52" calcext:value-type="float">
            <text:p>95.458,52</text:p>
          </table:table-cell>
          <table:table-cell table:style-name="ce64" table:formula="of:=SUM([.K56];[.K60])" office:value-type="float" office:value="0" calcext:value-type="float">
            <text:p>0,00</text:p>
          </table:table-cell>
          <table:table-cell table:style-name="ce64" table:formula="of:=SUM([.L56];[.L60])" office:value-type="float" office:value="0" calcext:value-type="float">
            <text:p>0,00</text:p>
          </table:table-cell>
          <table:table-cell table:style-name="ce64" table:formula="of:=SUM([.M56];[.M60])" office:value-type="float" office:value="867.42" calcext:value-type="float">
            <text:p>867,42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 office:value-type="string" calcext:value-type="string">
            <text:p>2F110</text:p>
          </table:table-cell>
          <table:table-cell table:style-name="ce147"/>
          <table:table-cell table:style-name="ce47" office:value-type="string" calcext:value-type="string">
            <text:p>Assistenza integrativa-Totale</text:p>
          </table:table-cell>
          <table:table-cell table:style-name="ce109" table:formula="of:=[$'Modello LA'.S56]" office:value-type="float" office:value="7996813.08" calcext:value-type="float">
            <text:p>7.996.813,08</text:p>
          </table:table-cell>
          <table:table-cell table:style-name="ce65" table:formula="of:=SUM([.F57];[.F58];[.F59])" office:value-type="float" office:value="0" calcext:value-type="float">
            <text:p>0,00</text:p>
          </table:table-cell>
          <table:table-cell table:style-name="ce65" table:formula="of:=SUM([.G57];[.G58];[.G59])" office:value-type="float" office:value="94246.77" calcext:value-type="float">
            <text:p>94.246,77</text:p>
          </table:table-cell>
          <table:table-cell table:style-name="ce65" table:formula="of:=SUM([.H57];[.H58];[.H59])" office:value-type="float" office:value="0" calcext:value-type="float">
            <text:p>0,00</text:p>
          </table:table-cell>
          <table:table-cell table:style-name="ce65" table:formula="of:=SUM([.I57];[.I58];[.I59])" office:value-type="float" office:value="0" calcext:value-type="float">
            <text:p>0,00</text:p>
          </table:table-cell>
          <table:table-cell table:style-name="ce65" table:formula="of:=SUM([.J57];[.J58];[.J59])" office:value-type="float" office:value="23812.85" calcext:value-type="float">
            <text:p>23.812,85</text:p>
          </table:table-cell>
          <table:table-cell table:style-name="ce65" table:formula="of:=SUM([.K57];[.K58];[.K59])" office:value-type="float" office:value="0" calcext:value-type="float">
            <text:p>0,00</text:p>
          </table:table-cell>
          <table:table-cell table:style-name="ce65" table:formula="of:=SUM([.L57];[.L58];[.L59])" office:value-type="float" office:value="0" calcext:value-type="float">
            <text:p>0,00</text:p>
          </table:table-cell>
          <table:table-cell table:style-name="ce65" table:formula="of:=SUM([.M57];[.M58];[.M59])" office:value-type="float" office:value="792" calcext:value-type="float">
            <text:p>792,00</text:p>
          </table:table-cell>
          <table:table-cell table:style-name="Default" table:number-columns-repeated="1011"/>
        </table:table-row>
        <table:table-row table:style-name="ro17">
          <table:table-cell table:style-name="ce130"/>
          <table:table-cell table:style-name="ce146"/>
          <table:table-cell table:style-name="ce147" office:value-type="string" calcext:value-type="string">
            <text:p>2F111</text:p>
          </table:table-cell>
          <table:table-cell table:style-name="ce157" office:value-type="string" calcext:value-type="string">
            <text:p>Assistenza integrativa - Presidi per persone affette da malattia diabetica o da malattie rare</text:p>
          </table:table-cell>
          <table:table-cell table:style-name="ce108" table:formula="of:=[$'Modello LA'.S57]" office:value-type="float" office:value="3118757.11" calcext:value-type="float">
            <text:p>3.118.757,11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6756.24" calcext:value-type="float">
            <text:p>36.756,2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287.01" calcext:value-type="float">
            <text:p>9.287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08.88" calcext:value-type="float">
            <text:p>308,88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6"/>
          <table:table-cell table:style-name="ce147" office:value-type="string" calcext:value-type="string">
            <text:p>2F112</text:p>
          </table:table-cell>
          <table:table-cell table:style-name="ce157" office:value-type="string" calcext:value-type="string">
            <text:p>Assistenza integrativa - Prodotti destinati a un’alimentazione particolare</text:p>
          </table:table-cell>
          <table:table-cell table:style-name="ce108" table:formula="of:=[$'Modello LA'.S58]" office:value-type="float" office:value="319872.48" calcext:value-type="float">
            <text:p>319.872,48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769.87" calcext:value-type="float">
            <text:p>3.769,8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52.51" calcext:value-type="float">
            <text:p>952,5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1.68" calcext:value-type="float">
            <text:p>31,68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6"/>
          <table:table-cell table:style-name="ce147" office:value-type="string" calcext:value-type="string">
            <text:p>2F113</text:p>
          </table:table-cell>
          <table:table-cell table:style-name="ce157" office:value-type="string" calcext:value-type="string">
            <text:p>Assistenza integrativa - Dispositivi monouso</text:p>
          </table:table-cell>
          <table:table-cell table:style-name="ce108" table:formula="of:=[$'Modello LA'.S59]" office:value-type="float" office:value="4558183.49" calcext:value-type="float">
            <text:p>4.558.183,49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3720.66" calcext:value-type="float">
            <text:p>53.720,6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3573.33" calcext:value-type="float">
            <text:p>13.573,33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51.44" calcext:value-type="float">
            <text:p>451,44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6" office:value-type="string" calcext:value-type="string">
            <text:p>2F120</text:p>
          </table:table-cell>
          <table:table-cell table:style-name="ce148"/>
          <table:table-cell table:style-name="ce47" office:value-type="string" calcext:value-type="string">
            <text:p>Assistenza protesica</text:p>
          </table:table-cell>
          <table:table-cell table:style-name="ce108" table:formula="of:=[$'Modello LA'.S60]" office:value-type="float" office:value="9916530.41" calcext:value-type="float">
            <text:p>9.916.530,41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88493.55" calcext:value-type="float">
            <text:p>188.493,5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1645.67" calcext:value-type="float">
            <text:p>71.645,6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5.42" calcext:value-type="float">
            <text:p>75,42</text:p>
          </table:table-cell>
          <table:table-cell table:style-name="Default" table:number-columns-repeated="1011"/>
        </table:table-row>
        <table:table-row table:style-name="ro13">
          <table:table-cell table:style-name="ce126" office:value-type="string" calcext:value-type="string">
            <text:p>2G100</text:p>
          </table:table-cell>
          <table:table-cell table:style-name="ce142" table:number-columns-repeated="2"/>
          <table:table-cell table:style-name="ce156" office:value-type="string" calcext:value-type="string">
            <text:p>Assistenza specialistica ambulatoriale</text:p>
          </table:table-cell>
          <table:table-cell table:style-name="ce109" table:formula="of:=[$'Modello LA'.S61]" office:value-type="float" office:value="74507465.77" calcext:value-type="float">
            <text:p>74.507.465,77</text:p>
          </table:table-cell>
          <table:table-cell table:style-name="ce64" table:formula="of:=SUM([.F62];[.F68];[.F74])" office:value-type="float" office:value="760443.02" calcext:value-type="float">
            <text:p>760.443,02</text:p>
          </table:table-cell>
          <table:table-cell table:style-name="ce64" table:formula="of:=SUM([.G62];[.G68];[.G74])" office:value-type="float" office:value="39697337.85" calcext:value-type="float">
            <text:p>39.697.337,85</text:p>
          </table:table-cell>
          <table:table-cell table:style-name="ce64" table:formula="of:=SUM([.H62];[.H68];[.H74])" office:value-type="float" office:value="0" calcext:value-type="float">
            <text:p>0,00</text:p>
          </table:table-cell>
          <table:table-cell table:style-name="ce64" table:formula="of:=SUM([.I62];[.I68];[.I74])" office:value-type="float" office:value="0" calcext:value-type="float">
            <text:p>0,00</text:p>
          </table:table-cell>
          <table:table-cell table:style-name="ce64" table:formula="of:=SUM([.J62];[.J68];[.J74])" office:value-type="float" office:value="580445.36" calcext:value-type="float">
            <text:p>580.445,36</text:p>
          </table:table-cell>
          <table:table-cell table:style-name="ce64" table:formula="of:=SUM([.K62];[.K68];[.K74])" office:value-type="float" office:value="0" calcext:value-type="float">
            <text:p>0,00</text:p>
          </table:table-cell>
          <table:table-cell table:style-name="ce64" table:formula="of:=SUM([.L62];[.L68];[.L74])" office:value-type="float" office:value="0" calcext:value-type="float">
            <text:p>0,00</text:p>
          </table:table-cell>
          <table:table-cell table:style-name="ce64" table:formula="of:=SUM([.M62];[.M68];[.M74])" office:value-type="float" office:value="20201.19" calcext:value-type="float">
            <text:p>20.201,19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 office:value-type="string" calcext:value-type="string">
            <text:p>2G110</text:p>
          </table:table-cell>
          <table:table-cell table:style-name="ce147"/>
          <table:table-cell table:style-name="ce47" office:value-type="string" calcext:value-type="string">
            <text:p>Assistenza specialistica ambulatoriale - Attività prodotta in ambito ospedaliero</text:p>
          </table:table-cell>
          <table:table-cell table:style-name="ce109" table:formula="of:=[$'Modello LA'.S62]" office:value-type="float" office:value="46634744.74" calcext:value-type="float">
            <text:p>46.634.744,74</text:p>
          </table:table-cell>
          <table:table-cell table:style-name="ce65" table:formula="of:=SUM([.F63:.F67])" office:value-type="float" office:value="622835.14" calcext:value-type="float">
            <text:p>622.835,14</text:p>
          </table:table-cell>
          <table:table-cell table:style-name="ce65" table:formula="of:=SUM([.G63:.G67])" office:value-type="float" office:value="32506025.08" calcext:value-type="float">
            <text:p>32.506.025,08</text:p>
          </table:table-cell>
          <table:table-cell table:style-name="ce65" table:formula="of:=SUM([.H63:.H67])" office:value-type="float" office:value="0" calcext:value-type="float">
            <text:p>0,00</text:p>
          </table:table-cell>
          <table:table-cell table:style-name="ce65" table:formula="of:=SUM([.I63:.I67])" office:value-type="float" office:value="0" calcext:value-type="float">
            <text:p>0,00</text:p>
          </table:table-cell>
          <table:table-cell table:style-name="ce65" table:formula="of:=SUM([.J63:.J67])" office:value-type="float" office:value="471583.14" calcext:value-type="float">
            <text:p>471.583,14</text:p>
          </table:table-cell>
          <table:table-cell table:style-name="ce65" table:formula="of:=SUM([.K63:.K67])" office:value-type="float" office:value="0" calcext:value-type="float">
            <text:p>0,00</text:p>
          </table:table-cell>
          <table:table-cell table:style-name="ce65" table:formula="of:=SUM([.L63:.L67])" office:value-type="float" office:value="0" calcext:value-type="float">
            <text:p>0,00</text:p>
          </table:table-cell>
          <table:table-cell table:style-name="ce65" table:formula="of:=SUM([.M63:.M67])" office:value-type="float" office:value="17373.88" calcext:value-type="float">
            <text:p>17.373,88</text:p>
          </table:table-cell>
          <table:table-cell table:style-name="Default" table:number-columns-repeated="1011"/>
        </table:table-row>
        <table:table-row table:style-name="ro17">
          <table:table-cell table:style-name="ce131"/>
          <table:table-cell table:style-name="ce147"/>
          <table:table-cell table:style-name="ce147" office:value-type="string" calcext:value-type="string">
            <text:p>2G111</text:p>
          </table:table-cell>
          <table:table-cell table:style-name="ce157" office:value-type="string" calcext:value-type="string">
            <text:p>Assistenza specialistica ambulatoriale - Attività prodotta in ambito ospedaliero - Attività di laboratorio </text:p>
          </table:table-cell>
          <table:table-cell table:style-name="ce108" table:formula="of:=[$'Modello LA'.S63]" office:value-type="float" office:value="8019925.55" calcext:value-type="float">
            <text:p>8.019.925,55</text:p>
          </table:table-cell>
          <table:table-cell table:style-name="ce61" table:content-validation-name="val8" office:value-type="float" office:value="222829.8" calcext:value-type="float">
            <text:p>222.829,80</text:p>
          </table:table-cell>
          <table:table-cell table:style-name="ce61" table:content-validation-name="val8" office:value-type="float" office:value="2301812.31" calcext:value-type="float">
            <text:p>2.301.812,3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44430.06" calcext:value-type="float">
            <text:p>144.430,0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036.24" calcext:value-type="float">
            <text:p>1.036,24</text:p>
          </table:table-cell>
          <table:table-cell table:style-name="Default" table:number-columns-repeated="1011"/>
        </table:table-row>
        <table:table-row table:style-name="ro17">
          <table:table-cell table:style-name="ce131"/>
          <table:table-cell table:style-name="ce147"/>
          <table:table-cell table:style-name="ce147" office:value-type="string" calcext:value-type="string">
            <text:p>2G112</text:p>
          </table:table-cell>
          <table:table-cell table:style-name="ce157" office:value-type="string" calcext:value-type="string">
            <text:p>Assistenza specialistica ambulatoriale - Attività prodotta in ambito ospedaliero – Diagnostica strumentale</text:p>
          </table:table-cell>
          <table:table-cell table:style-name="ce108" table:formula="of:=[$'Modello LA'.S64]" office:value-type="float" office:value="6788449.54" calcext:value-type="float">
            <text:p>6.788.449,54</text:p>
          </table:table-cell>
          <table:table-cell table:style-name="ce61" table:content-validation-name="val8" office:value-type="float" office:value="53656.74" calcext:value-type="float">
            <text:p>53.656,74</text:p>
          </table:table-cell>
          <table:table-cell table:style-name="ce61" table:content-validation-name="val8" office:value-type="float" office:value="9386421.81" calcext:value-type="float">
            <text:p>9.386.421,8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985.24" calcext:value-type="float">
            <text:p>5.985,2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39.29" calcext:value-type="float">
            <text:p>139,29</text:p>
          </table:table-cell>
          <table:table-cell table:style-name="Default" table:number-columns-repeated="1011"/>
        </table:table-row>
        <table:table-row table:style-name="ro17">
          <table:table-cell table:style-name="ce131"/>
          <table:table-cell table:style-name="ce147"/>
          <table:table-cell table:style-name="ce147" office:value-type="string" calcext:value-type="string">
            <text:p>2G113</text:p>
          </table:table-cell>
          <table:table-cell table:style-name="ce157" office:value-type="string" calcext:value-type="string">
            <text:p>Assistenza specialistica ambulatoriale - Attività prodotta in ambito ospedaliero – Attività clinica</text:p>
          </table:table-cell>
          <table:table-cell table:style-name="ce108" table:formula="of:=[$'Modello LA'.S65]" office:value-type="float" office:value="31826369.65" calcext:value-type="float">
            <text:p>31.826.369,65</text:p>
          </table:table-cell>
          <table:table-cell table:style-name="ce61" table:content-validation-name="val8" office:value-type="float" office:value="346348.6" calcext:value-type="float">
            <text:p>346.348,60</text:p>
          </table:table-cell>
          <table:table-cell table:style-name="ce61" table:content-validation-name="val8" office:value-type="float" office:value="20817790.96" calcext:value-type="float">
            <text:p>20.817.790,9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21167.84" calcext:value-type="float">
            <text:p>321.167,8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6198.35" calcext:value-type="float">
            <text:p>16.198,35</text:p>
          </table:table-cell>
          <table:table-cell table:style-name="Default" table:number-columns-repeated="1011"/>
        </table:table-row>
        <table:table-row table:style-name="ro17">
          <table:table-cell table:style-name="ce131"/>
          <table:table-cell table:style-name="ce147"/>
          <table:table-cell table:style-name="ce147" office:value-type="string" calcext:value-type="string">
            <text:p>2G114</text:p>
          </table:table-cell>
          <table:table-cell table:style-name="ce157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08" table:formula="of:=[$'Modello LA'.S66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7">
          <table:table-cell table:style-name="ce131"/>
          <table:table-cell table:style-name="ce147"/>
          <table:table-cell table:style-name="ce147" office:value-type="string" calcext:value-type="string">
            <text:p>2G115</text:p>
          </table:table-cell>
          <table:table-cell table:style-name="ce157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08" table:formula="of:=[$'Modello LA'.S67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1">
          <table:table-cell table:style-name="ce130"/>
          <table:table-cell table:style-name="ce146" office:value-type="string" calcext:value-type="string">
            <text:p>2G120</text:p>
          </table:table-cell>
          <table:table-cell table:style-name="ce147"/>
          <table:table-cell table:style-name="ce47" office:value-type="string" calcext:value-type="string">
            <text:p>Assistenza specialistica ambulatoriale - Attività prodotta in ambito distrettuale e da terzi</text:p>
          </table:table-cell>
          <table:table-cell table:style-name="ce109" table:formula="of:=[$'Modello LA'.S68]" office:value-type="float" office:value="27872721.03" calcext:value-type="float">
            <text:p>27.872.721,03</text:p>
          </table:table-cell>
          <table:table-cell table:style-name="ce65" table:formula="of:=SUM([.F69];[.F70];[.F71];[.F72];[.F73])" office:value-type="float" office:value="137607.88" calcext:value-type="float">
            <text:p>137.607,88</text:p>
          </table:table-cell>
          <table:table-cell table:style-name="ce65" table:formula="of:=SUM([.G69];[.G70];[.G71];[.G72];[.G73])" office:value-type="float" office:value="7191312.77" calcext:value-type="float">
            <text:p>7.191.312,77</text:p>
          </table:table-cell>
          <table:table-cell table:style-name="ce65" table:formula="of:=SUM([.H69];[.H70];[.H71];[.H72];[.H73])" office:value-type="float" office:value="0" calcext:value-type="float">
            <text:p>0,00</text:p>
          </table:table-cell>
          <table:table-cell table:style-name="ce65" table:formula="of:=SUM([.I69];[.I70];[.I71];[.I72];[.I73])" office:value-type="float" office:value="0" calcext:value-type="float">
            <text:p>0,00</text:p>
          </table:table-cell>
          <table:table-cell table:style-name="ce65" table:formula="of:=SUM([.J69];[.J70];[.J71];[.J72];[.J73])" office:value-type="float" office:value="108862.22" calcext:value-type="float">
            <text:p>108.862,22</text:p>
          </table:table-cell>
          <table:table-cell table:style-name="ce65" table:formula="of:=SUM([.K69];[.K70];[.K71];[.K72];[.K73])" office:value-type="float" office:value="0" calcext:value-type="float">
            <text:p>0,00</text:p>
          </table:table-cell>
          <table:table-cell table:style-name="ce65" table:formula="of:=SUM([.L69];[.L70];[.L71];[.L72];[.L73])" office:value-type="float" office:value="0" calcext:value-type="float">
            <text:p>0,00</text:p>
          </table:table-cell>
          <table:table-cell table:style-name="ce65" table:formula="of:=SUM([.M69];[.M70];[.M71];[.M72];[.M73])" office:value-type="float" office:value="2827.31" calcext:value-type="float">
            <text:p>2.827,31</text:p>
          </table:table-cell>
          <table:table-cell table:style-name="Default" table:number-columns-repeated="1011"/>
        </table:table-row>
        <table:table-row table:style-name="ro17">
          <table:table-cell table:style-name="ce131"/>
          <table:table-cell table:style-name="ce147"/>
          <table:table-cell table:style-name="ce147" office:value-type="string" calcext:value-type="string">
            <text:p>2G121</text:p>
          </table:table-cell>
          <table:table-cell table:style-name="ce157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08" table:formula="of:=[$'Modello LA'.S69]" office:value-type="float" office:value="7388535.58" calcext:value-type="float">
            <text:p>7.388.535,58</text:p>
          </table:table-cell>
          <table:table-cell table:style-name="ce61" table:content-validation-name="val8" office:value-type="float" office:value="87375.2" calcext:value-type="float">
            <text:p>87.375,20</text:p>
          </table:table-cell>
          <table:table-cell table:style-name="ce61" table:content-validation-name="val8" office:value-type="float" office:value="902578.2" calcext:value-type="float">
            <text:p>902.578,2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6633.38" calcext:value-type="float">
            <text:p>56.633,38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06.32" calcext:value-type="float">
            <text:p>406,32</text:p>
          </table:table-cell>
          <table:table-cell table:style-name="Default" table:number-columns-repeated="1011"/>
        </table:table-row>
        <table:table-row table:style-name="ro17">
          <table:table-cell table:style-name="ce131"/>
          <table:table-cell table:style-name="ce147"/>
          <table:table-cell table:style-name="ce147" office:value-type="string" calcext:value-type="string">
            <text:p>2G122</text:p>
          </table:table-cell>
          <table:table-cell table:style-name="ce157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08" table:formula="of:=[$'Modello LA'.S70]" office:value-type="float" office:value="4036517.41" calcext:value-type="float">
            <text:p>4.036.517,41</text:p>
          </table:table-cell>
          <table:table-cell table:style-name="ce61" table:content-validation-name="val8" office:value-type="float" office:value="1445.96" calcext:value-type="float">
            <text:p>1.445,96</text:p>
          </table:table-cell>
          <table:table-cell table:style-name="ce61" table:content-validation-name="val8" office:value-type="float" office:value="3356337" calcext:value-type="float">
            <text:p>3.356.337,0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985.24" calcext:value-type="float">
            <text:p>5.985,2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39.29" calcext:value-type="float">
            <text:p>139,29</text:p>
          </table:table-cell>
          <table:table-cell table:style-name="Default" table:number-columns-repeated="1011"/>
        </table:table-row>
        <table:table-row table:style-name="ro17">
          <table:table-cell table:style-name="ce131"/>
          <table:table-cell table:style-name="ce147"/>
          <table:table-cell table:style-name="ce147" office:value-type="string" calcext:value-type="string">
            <text:p>2G123</text:p>
          </table:table-cell>
          <table:table-cell table:style-name="ce157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08" table:formula="of:=[$'Modello LA'.S71]" office:value-type="float" office:value="16447668.04" calcext:value-type="float">
            <text:p>16.447.668,04</text:p>
          </table:table-cell>
          <table:table-cell table:style-name="ce61" table:content-validation-name="val8" office:value-type="float" office:value="48786.72" calcext:value-type="float">
            <text:p>48.786,72</text:p>
          </table:table-cell>
          <table:table-cell table:style-name="ce61" table:content-validation-name="val8" office:value-type="float" office:value="2932397.57" calcext:value-type="float">
            <text:p>2.932.397,5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6243.6" calcext:value-type="float">
            <text:p>46.243,6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281.7" calcext:value-type="float">
            <text:p>2.281,70</text:p>
          </table:table-cell>
          <table:table-cell table:style-name="Default" table:number-columns-repeated="1011"/>
        </table:table-row>
        <table:table-row table:style-name="ro17">
          <table:table-cell table:style-name="ce131"/>
          <table:table-cell table:style-name="ce147"/>
          <table:table-cell table:style-name="ce147" office:value-type="string" calcext:value-type="string">
            <text:p>2G124</text:p>
          </table:table-cell>
          <table:table-cell table:style-name="ce157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08" table:formula="of:=[$'Modello LA'.S72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7">
          <table:table-cell table:style-name="ce131"/>
          <table:table-cell table:style-name="ce147"/>
          <table:table-cell table:style-name="ce147" office:value-type="string" calcext:value-type="string">
            <text:p>2G125</text:p>
          </table:table-cell>
          <table:table-cell table:style-name="ce157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08" table:formula="of:=[$'Modello LA'.S73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 office:value-type="string" calcext:value-type="string">
            <text:p>2G130</text:p>
          </table:table-cell>
          <table:table-cell table:style-name="ce147"/>
          <table:table-cell table:style-name="ce47" office:value-type="string" calcext:value-type="string">
            <text:p>Assistenza specialistica ambulatoriale – Trasporto utenti </text:p>
          </table:table-cell>
          <table:table-cell table:style-name="ce108" table:formula="of:=[$'Modello LA'.S74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3">
          <table:table-cell table:style-name="ce126" office:value-type="string" calcext:value-type="string">
            <text:p>2H100</text:p>
          </table:table-cell>
          <table:table-cell table:style-name="ce142" table:number-columns-repeated="2"/>
          <table:table-cell table:style-name="ce156" office:value-type="string" calcext:value-type="string">
            <text:p>Assistenza <text:s/>sociosanitaria distrettuale, domiciliare e territoriale <text:s/></text:p>
          </table:table-cell>
          <table:table-cell table:style-name="ce109" table:formula="of:=[$'Modello LA'.S75]" office:value-type="float" office:value="37173574.98" calcext:value-type="float">
            <text:p>37.173.574,98</text:p>
          </table:table-cell>
          <table:table-cell table:style-name="ce64" table:formula="of:=SUM([.F76];[.F79];[.F80];[.F81];[.F82];[.F83])" office:value-type="float" office:value="101118.7" calcext:value-type="float">
            <text:p>101.118,70</text:p>
          </table:table-cell>
          <table:table-cell table:style-name="ce64" table:formula="of:=SUM([.G76];[.G79];[.G80];[.G81];[.G82];[.G83])" office:value-type="float" office:value="3581377.59" calcext:value-type="float">
            <text:p>3.581.377,59</text:p>
          </table:table-cell>
          <table:table-cell table:style-name="ce64" table:formula="of:=SUM([.H76];[.H79];[.H80];[.H81];[.H82];[.H83])" office:value-type="float" office:value="0" calcext:value-type="float">
            <text:p>0,00</text:p>
          </table:table-cell>
          <table:table-cell table:style-name="ce64" table:formula="of:=SUM([.I76];[.I79];[.I80];[.I81];[.I82];[.I83])" office:value-type="float" office:value="0" calcext:value-type="float">
            <text:p>0,00</text:p>
          </table:table-cell>
          <table:table-cell table:style-name="ce64" table:formula="of:=SUM([.J76];[.J79];[.J80];[.J81];[.J82];[.J83])" office:value-type="float" office:value="286272.08" calcext:value-type="float">
            <text:p>286.272,08</text:p>
          </table:table-cell>
          <table:table-cell table:style-name="ce64" table:formula="of:=SUM([.K76];[.K79];[.K80];[.K81];[.K82];[.K83])" office:value-type="float" office:value="0" calcext:value-type="float">
            <text:p>0,00</text:p>
          </table:table-cell>
          <table:table-cell table:style-name="ce64" table:formula="of:=SUM([.L76];[.L79];[.L80];[.L81];[.L82];[.L83])" office:value-type="float" office:value="0" calcext:value-type="float">
            <text:p>0,00</text:p>
          </table:table-cell>
          <table:table-cell table:style-name="ce64" table:formula="of:=SUM([.M76];[.M79];[.M80];[.M81];[.M82];[.M83])" office:value-type="float" office:value="11295.43" calcext:value-type="float">
            <text:p>11.295,43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 office:value-type="string" calcext:value-type="string">
            <text:p>2H110</text:p>
          </table:table-cell>
          <table:table-cell table:style-name="ce147"/>
          <table:table-cell table:style-name="ce47" office:value-type="string" calcext:value-type="string">
            <text:p>Assistenza sociosanitaria distrettuale, domiciliare e territoriale <text:s/>– Cure domiciliari </text:p>
          </table:table-cell>
          <table:table-cell table:style-name="ce109" table:formula="of:=[$'Modello LA'.S76]" office:value-type="float" office:value="8386946.5" calcext:value-type="float">
            <text:p>8.386.946,50</text:p>
          </table:table-cell>
          <table:table-cell table:style-name="ce65" table:formula="of:=SUM([.F77];[.F78])" office:value-type="float" office:value="49200.35" calcext:value-type="float">
            <text:p>49.200,35</text:p>
          </table:table-cell>
          <table:table-cell table:style-name="ce65" table:formula="of:=SUM([.G77];[.G78])" office:value-type="float" office:value="282740.33" calcext:value-type="float">
            <text:p>282.740,33</text:p>
          </table:table-cell>
          <table:table-cell table:style-name="ce65" table:formula="of:=SUM([.H77];[.H78])" office:value-type="float" office:value="0" calcext:value-type="float">
            <text:p>0,00</text:p>
          </table:table-cell>
          <table:table-cell table:style-name="ce65" table:formula="of:=SUM([.I77];[.I78])" office:value-type="float" office:value="0" calcext:value-type="float">
            <text:p>0,00</text:p>
          </table:table-cell>
          <table:table-cell table:style-name="ce65" table:formula="of:=SUM([.J77];[.J78])" office:value-type="float" office:value="71128" calcext:value-type="float">
            <text:p>71.128,00</text:p>
          </table:table-cell>
          <table:table-cell table:style-name="ce65" table:formula="of:=SUM([.K77];[.K78])" office:value-type="float" office:value="0" calcext:value-type="float">
            <text:p>0,00</text:p>
          </table:table-cell>
          <table:table-cell table:style-name="ce65" table:formula="of:=SUM([.L77];[.L78])" office:value-type="float" office:value="0" calcext:value-type="float">
            <text:p>0,00</text:p>
          </table:table-cell>
          <table:table-cell table:style-name="ce65" table:formula="of:=SUM([.M77];[.M78])" office:value-type="float" office:value="2743.71" calcext:value-type="float">
            <text:p>2.743,71</text:p>
          </table:table-cell>
          <table:table-cell table:style-name="Default" table:number-columns-repeated="1011"/>
        </table:table-row>
        <table:table-row table:style-name="ro10">
          <table:table-cell table:style-name="ce131"/>
          <table:table-cell table:style-name="ce147"/>
          <table:table-cell table:style-name="ce147" office:value-type="string" calcext:value-type="string">
            <text:p>2H111</text:p>
          </table:table-cell>
          <table:table-cell table:style-name="ce157" office:value-type="string" calcext:value-type="string">
            <text:p>Cure domiciliari</text:p>
          </table:table-cell>
          <table:table-cell table:style-name="ce108" table:formula="of:=[$'Modello LA'.S77]" office:value-type="float" office:value="7967599.23" calcext:value-type="float">
            <text:p>7.967.599,23</text:p>
          </table:table-cell>
          <table:table-cell table:style-name="ce61" table:content-validation-name="val8" office:value-type="float" office:value="46740.34" calcext:value-type="float">
            <text:p>46.740,34</text:p>
          </table:table-cell>
          <table:table-cell table:style-name="ce61" table:content-validation-name="val8" office:value-type="float" office:value="268603.32" calcext:value-type="float">
            <text:p>268.603,3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7571.6" calcext:value-type="float">
            <text:p>67.571,6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606.53" calcext:value-type="float">
            <text:p>2.606,53</text:p>
          </table:table-cell>
          <table:table-cell table:style-name="Default" table:number-columns-repeated="1011"/>
        </table:table-row>
        <table:table-row table:style-name="ro10">
          <table:table-cell table:style-name="ce131"/>
          <table:table-cell table:style-name="ce147"/>
          <table:table-cell table:style-name="ce147" office:value-type="string" calcext:value-type="string">
            <text:p>2H112</text:p>
          </table:table-cell>
          <table:table-cell table:style-name="ce157" office:value-type="string" calcext:value-type="string">
            <text:p>Cure palliative domiciliari</text:p>
          </table:table-cell>
          <table:table-cell table:style-name="ce108" table:formula="of:=[$'Modello LA'.S78]" office:value-type="float" office:value="419347.27" calcext:value-type="float">
            <text:p>419.347,27</text:p>
          </table:table-cell>
          <table:table-cell table:style-name="ce61" table:content-validation-name="val8" office:value-type="float" office:value="2460.01" calcext:value-type="float">
            <text:p>2.460,01</text:p>
          </table:table-cell>
          <table:table-cell table:style-name="ce61" table:content-validation-name="val8" office:value-type="float" office:value="14137.01" calcext:value-type="float">
            <text:p>14.137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556.4" calcext:value-type="float">
            <text:p>3.556,4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37.18" calcext:value-type="float">
            <text:p>137,18</text:p>
          </table:table-cell>
          <table:table-cell table:style-name="Default" table:number-columns-repeated="1011"/>
        </table:table-row>
        <table:table-row table:style-name="ro11">
          <table:table-cell table:style-name="ce131"/>
          <table:table-cell table:style-name="ce146" office:value-type="string" calcext:value-type="string">
            <text:p>2H120</text:p>
          </table:table-cell>
          <table:table-cell table:style-name="ce147"/>
          <table:table-cell table:style-name="ce4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08" table:formula="of:=[$'Modello LA'.S79]" office:value-type="float" office:value="3422119.79" calcext:value-type="float">
            <text:p>3.422.119,79</text:p>
          </table:table-cell>
          <table:table-cell table:style-name="ce61" table:content-validation-name="val8" office:value-type="float" office:value="1263.57" calcext:value-type="float">
            <text:p>1.263,57</text:p>
          </table:table-cell>
          <table:table-cell table:style-name="ce61" table:content-validation-name="val8" office:value-type="float" office:value="282740.33" calcext:value-type="float">
            <text:p>282.740,33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5640.69" calcext:value-type="float">
            <text:p>65.640,6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508" calcext:value-type="float">
            <text:p>2.508,00</text:p>
          </table:table-cell>
          <table:table-cell table:style-name="Default" table:number-columns-repeated="1011"/>
        </table:table-row>
        <table:table-row table:style-name="ro11">
          <table:table-cell table:style-name="ce130"/>
          <table:table-cell table:style-name="ce146" office:value-type="string" calcext:value-type="string">
            <text:p>2H130</text:p>
          </table:table-cell>
          <table:table-cell table:style-name="ce147"/>
          <table:table-cell table:style-name="ce4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08" table:formula="of:=[$'Modello LA'.S80]" office:value-type="float" office:value="2334860.64" calcext:value-type="float">
            <text:p>2.334.860,64</text:p>
          </table:table-cell>
          <table:table-cell table:style-name="ce61" table:content-validation-name="val8" office:value-type="float" office:value="15.3" calcext:value-type="float">
            <text:p>15,30</text:p>
          </table:table-cell>
          <table:table-cell table:style-name="ce61" table:content-validation-name="val8" office:value-type="float" office:value="639170.27" calcext:value-type="float">
            <text:p>639.170,2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6216.98" calcext:value-type="float">
            <text:p>26.216,98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496.25" calcext:value-type="float">
            <text:p>1.496,25</text:p>
          </table:table-cell>
          <table:table-cell table:style-name="Default" table:number-columns-repeated="1011"/>
        </table:table-row>
        <table:table-row table:style-name="ro11">
          <table:table-cell table:style-name="ce130"/>
          <table:table-cell table:style-name="ce146" office:value-type="string" calcext:value-type="string">
            <text:p>2H140</text:p>
          </table:table-cell>
          <table:table-cell table:style-name="ce147"/>
          <table:table-cell table:style-name="ce4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08" table:formula="of:=[$'Modello LA'.S81]" office:value-type="float" office:value="5178614.06" calcext:value-type="float">
            <text:p>5.178.614,06</text:p>
          </table:table-cell>
          <table:table-cell table:style-name="ce61" table:content-validation-name="val8" office:value-type="float" office:value="46815.86" calcext:value-type="float">
            <text:p>46.815,86</text:p>
          </table:table-cell>
          <table:table-cell table:style-name="ce61" table:content-validation-name="val8" office:value-type="float" office:value="680284.64" calcext:value-type="float">
            <text:p>680.284,6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6878.16" calcext:value-type="float">
            <text:p>46.878,1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586.33" calcext:value-type="float">
            <text:p>2.586,33</text:p>
          </table:table-cell>
          <table:table-cell table:style-name="Default" table:number-columns-repeated="1011"/>
        </table:table-row>
        <table:table-row table:style-name="ro11">
          <table:table-cell table:style-name="ce130"/>
          <table:table-cell table:style-name="ce146" office:value-type="string" calcext:value-type="string">
            <text:p>2H150</text:p>
          </table:table-cell>
          <table:table-cell table:style-name="ce147"/>
          <table:table-cell table:style-name="ce47" office:value-type="string" calcext:value-type="string">
            <text:p>Assistenza sociosanitaria distrettuale, domiciliare e territoriale - Assistenza alle persone con disabilità</text:p>
          </table:table-cell>
          <table:table-cell table:style-name="ce108" table:formula="of:=[$'Modello LA'.S82]" office:value-type="float" office:value="17181704.37" calcext:value-type="float">
            <text:p>17.181.704,37</text:p>
          </table:table-cell>
          <table:table-cell table:style-name="ce61" table:content-validation-name="val8" office:value-type="float" office:value="23.13" calcext:value-type="float">
            <text:p>23,13</text:p>
          </table:table-cell>
          <table:table-cell table:style-name="ce61" table:content-validation-name="val8" office:value-type="float" office:value="1036714.57" calcext:value-type="float">
            <text:p>1.036.714,5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4002.04" calcext:value-type="float">
            <text:p>44.002,0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848" calcext:value-type="float">
            <text:p>1.848,00</text:p>
          </table:table-cell>
          <table:table-cell table:style-name="Default" table:number-columns-repeated="1011"/>
        </table:table-row>
        <table:table-row table:style-name="ro11">
          <table:table-cell table:style-name="ce130"/>
          <table:table-cell table:style-name="ce146" office:value-type="string" calcext:value-type="string">
            <text:p>2H160</text:p>
          </table:table-cell>
          <table:table-cell table:style-name="ce147"/>
          <table:table-cell table:style-name="ce4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08" table:formula="of:=[$'Modello LA'.S83]" office:value-type="float" office:value="669329.62" calcext:value-type="float">
            <text:p>669.329,62</text:p>
          </table:table-cell>
          <table:table-cell table:style-name="ce61" table:content-validation-name="val8" office:value-type="float" office:value="3800.49" calcext:value-type="float">
            <text:p>3.800,49</text:p>
          </table:table-cell>
          <table:table-cell table:style-name="ce61" table:content-validation-name="val8" office:value-type="float" office:value="659727.45" calcext:value-type="float">
            <text:p>659.727,4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2406.21" calcext:value-type="float">
            <text:p>32.406,2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13.14" calcext:value-type="float">
            <text:p>113,14</text:p>
          </table:table-cell>
          <table:table-cell table:style-name="Default" table:number-columns-repeated="1011"/>
        </table:table-row>
        <table:table-row table:style-name="ro13">
          <table:table-cell table:style-name="ce126" office:value-type="string" calcext:value-type="string">
            <text:p>2I100</text:p>
          </table:table-cell>
          <table:table-cell table:style-name="ce142" table:number-columns-repeated="2"/>
          <table:table-cell table:style-name="ce156" office:value-type="string" calcext:value-type="string">
            <text:p>Assistenza sociosanitaria semi-residenziale</text:p>
          </table:table-cell>
          <table:table-cell table:style-name="ce109" table:formula="of:=[$'Modello LA'.S84]" office:value-type="float" office:value="11427245.28" calcext:value-type="float">
            <text:p>11.427.245,28</text:p>
          </table:table-cell>
          <table:table-cell table:style-name="ce64" table:formula="of:=SUM([.F85];[.F86];[.F87];[.F88];[.F89])" office:value-type="float" office:value="1500.46" calcext:value-type="float">
            <text:p>1.500,46</text:p>
          </table:table-cell>
          <table:table-cell table:style-name="ce64" table:formula="of:=SUM([.G85];[.G86];[.G87];[.G88];[.G89])" office:value-type="float" office:value="5089326.09" calcext:value-type="float">
            <text:p>5.089.326,09</text:p>
          </table:table-cell>
          <table:table-cell table:style-name="ce64" table:formula="of:=SUM([.H85];[.H86];[.H87];[.H88];[.H89])" office:value-type="float" office:value="0" calcext:value-type="float">
            <text:p>0,00</text:p>
          </table:table-cell>
          <table:table-cell table:style-name="ce64" table:formula="of:=SUM([.I85];[.I86];[.I87];[.I88];[.I89])" office:value-type="float" office:value="0" calcext:value-type="float">
            <text:p>0,00</text:p>
          </table:table-cell>
          <table:table-cell table:style-name="ce64" table:formula="of:=SUM([.J85];[.J86];[.J87];[.J88];[.J89])" office:value-type="float" office:value="68850.23" calcext:value-type="float">
            <text:p>68.850,23</text:p>
          </table:table-cell>
          <table:table-cell table:style-name="ce64" table:formula="of:=SUM([.K85];[.K86];[.K87];[.K88];[.K89])" office:value-type="float" office:value="0" calcext:value-type="float">
            <text:p>0,00</text:p>
          </table:table-cell>
          <table:table-cell table:style-name="ce64" table:formula="of:=SUM([.L85];[.L86];[.L87];[.L88];[.L89])" office:value-type="float" office:value="0" calcext:value-type="float">
            <text:p>0,00</text:p>
          </table:table-cell>
          <table:table-cell table:style-name="ce64" table:formula="of:=SUM([.M85];[.M86];[.M87];[.M88];[.M89])" office:value-type="float" office:value="2781.41" calcext:value-type="float">
            <text:p>2.781,41</text:p>
          </table:table-cell>
          <table:table-cell table:style-name="Default" table:number-columns-repeated="1011"/>
        </table:table-row>
        <table:table-row table:style-name="ro11">
          <table:table-cell table:style-name="ce130"/>
          <table:table-cell table:style-name="ce146" office:value-type="string" calcext:value-type="string">
            <text:p>2I110</text:p>
          </table:table-cell>
          <table:table-cell table:style-name="ce147"/>
          <table:table-cell table:style-name="ce47" office:value-type="string" calcext:value-type="string">
            <text:p>Assistenza sociosanitaria semi-residenziale - Assistenza alle persone con disturbi mentali</text:p>
          </table:table-cell>
          <table:table-cell table:style-name="ce108" table:formula="of:=[$'Modello LA'.S85]" office:value-type="float" office:value="7679811.96" calcext:value-type="float">
            <text:p>7.679.811,96</text:p>
          </table:table-cell>
          <table:table-cell table:style-name="ce61" table:content-validation-name="val8" office:value-type="float" office:value="947.36" calcext:value-type="float">
            <text:p>947,36</text:p>
          </table:table-cell>
          <table:table-cell table:style-name="ce61" table:content-validation-name="val8" office:value-type="float" office:value="2429588" calcext:value-type="float">
            <text:p>2.429.588,0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8684.65" calcext:value-type="float">
            <text:p>28.684,6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529.1" calcext:value-type="float">
            <text:p>1.529,10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 office:value-type="string" calcext:value-type="string">
            <text:p>2I120</text:p>
          </table:table-cell>
          <table:table-cell table:style-name="ce147"/>
          <table:table-cell table:style-name="ce47" office:value-type="string" calcext:value-type="string">
            <text:p>Assistenza sociosanitaria semi-residenziale - Assistenza alle persone con disabilità</text:p>
          </table:table-cell>
          <table:table-cell table:style-name="ce108" table:formula="of:=[$'Modello LA'.S86]" office:value-type="float" office:value="2348214.48" calcext:value-type="float">
            <text:p>2.348.214,48</text:p>
          </table:table-cell>
          <table:table-cell table:style-name="ce61" table:content-validation-name="val8" office:value-type="float" office:value="473.83" calcext:value-type="float">
            <text:p>473,83</text:p>
          </table:table-cell>
          <table:table-cell table:style-name="ce61" table:content-validation-name="val8" office:value-type="float" office:value="282740.33" calcext:value-type="float">
            <text:p>282.740,33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2734.7" calcext:value-type="float">
            <text:p>12.734,7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69.71" calcext:value-type="float">
            <text:p>169,71</text:p>
          </table:table-cell>
          <table:table-cell table:style-name="Default" table:number-columns-repeated="1011"/>
        </table:table-row>
        <table:table-row table:style-name="ro11">
          <table:table-cell table:style-name="ce130"/>
          <table:table-cell table:style-name="ce146" office:value-type="string" calcext:value-type="string">
            <text:p>2I130</text:p>
          </table:table-cell>
          <table:table-cell table:style-name="ce147"/>
          <table:table-cell table:style-name="ce47" office:value-type="string" calcext:value-type="string">
            <text:p>Assistenza sociosanitaria semi-residenziale - Assistenza alle persone con dipendenze patologiche</text:p>
          </table:table-cell>
          <table:table-cell table:style-name="ce108" table:formula="of:=[$'Modello LA'.S87]" office:value-type="float" office:value="188240.58" calcext:value-type="float">
            <text:p>188.240,58</text:p>
          </table:table-cell>
          <table:table-cell table:style-name="ce61" table:content-validation-name="val8" office:value-type="float" office:value="78.97" calcext:value-type="float">
            <text:p>78,97</text:p>
          </table:table-cell>
          <table:table-cell table:style-name="ce61" table:content-validation-name="val8" office:value-type="float" office:value="94246.77" calcext:value-type="float">
            <text:p>94.246,7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244.9" calcext:value-type="float">
            <text:p>4.244,9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6.57" calcext:value-type="float">
            <text:p>56,57</text:p>
          </table:table-cell>
          <table:table-cell table:style-name="Default" table:number-columns-repeated="1011"/>
        </table:table-row>
        <table:table-row table:style-name="ro11">
          <table:table-cell table:style-name="ce130"/>
          <table:table-cell table:style-name="ce146" office:value-type="string" calcext:value-type="string">
            <text:p>2I140</text:p>
          </table:table-cell>
          <table:table-cell table:style-name="ce147"/>
          <table:table-cell table:style-name="ce47" office:value-type="string" calcext:value-type="string">
            <text:p>Assistenza sociosanitaria semi-residenziale - Assistenza alle persone non autosufficienti</text:p>
          </table:table-cell>
          <table:table-cell table:style-name="ce108" table:formula="of:=[$'Modello LA'.S88]" office:value-type="float" office:value="185347.68" calcext:value-type="float">
            <text:p>185.347,68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143.86" calcext:value-type="float">
            <text:p>7.143,8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41.42" calcext:value-type="float">
            <text:p>141,42</text:p>
          </table:table-cell>
          <table:table-cell table:style-name="Default" table:number-columns-repeated="1011"/>
        </table:table-row>
        <table:table-row table:style-name="ro11">
          <table:table-cell table:style-name="ce130"/>
          <table:table-cell table:style-name="ce146" office:value-type="string" calcext:value-type="string">
            <text:p>2I150</text:p>
          </table:table-cell>
          <table:table-cell table:style-name="ce147"/>
          <table:table-cell table:style-name="ce47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108" table:formula="of:=[$'Modello LA'.S89]" office:value-type="float" office:value="1025630.58" calcext:value-type="float">
            <text:p>1.025.630,58</text:p>
          </table:table-cell>
          <table:table-cell table:style-name="ce61" table:content-validation-name="val8" office:value-type="float" office:value="0.3" calcext:value-type="float">
            <text:p>0,30</text:p>
          </table:table-cell>
          <table:table-cell table:style-name="ce61" table:content-validation-name="val8" office:value-type="float" office:value="2282750.99" calcext:value-type="float">
            <text:p>2.282.750,9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6042.12" calcext:value-type="float">
            <text:p>16.042,1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884.61" calcext:value-type="float">
            <text:p>884,61</text:p>
          </table:table-cell>
          <table:table-cell table:style-name="Default" table:number-columns-repeated="1011"/>
        </table:table-row>
        <table:table-row table:style-name="ro13">
          <table:table-cell table:style-name="ce126" office:value-type="string" calcext:value-type="string">
            <text:p>2J100</text:p>
          </table:table-cell>
          <table:table-cell table:style-name="ce142" table:number-columns-repeated="2"/>
          <table:table-cell table:style-name="ce156" office:value-type="string" calcext:value-type="string">
            <text:p>Assistenza sociosanitaria residenziale</text:p>
          </table:table-cell>
          <table:table-cell table:style-name="ce109" table:formula="of:=[$'Modello LA'.S90]" office:value-type="float" office:value="53722240.88" calcext:value-type="float">
            <text:p>53.722.240,88</text:p>
          </table:table-cell>
          <table:table-cell table:style-name="ce64" table:formula="of:=SUM([.F91];[.F92];[.F93];[.F94];[.F95];[.F96])" office:value-type="float" office:value="0" calcext:value-type="float">
            <text:p>0,00</text:p>
          </table:table-cell>
          <table:table-cell table:style-name="ce64" table:formula="of:=SUM([.G91];[.G92];[.G93];[.G94];[.G95];[.G96])" office:value-type="float" office:value="471233.86" calcext:value-type="float">
            <text:p>471.233,86</text:p>
          </table:table-cell>
          <table:table-cell table:style-name="ce64" table:formula="of:=SUM([.H91];[.H92];[.H93];[.H94];[.H95];[.H96])" office:value-type="float" office:value="0" calcext:value-type="float">
            <text:p>0,00</text:p>
          </table:table-cell>
          <table:table-cell table:style-name="ce64" table:formula="of:=SUM([.I91];[.I92];[.I93];[.I94];[.I95];[.I96])" office:value-type="float" office:value="0" calcext:value-type="float">
            <text:p>0,00</text:p>
          </table:table-cell>
          <table:table-cell table:style-name="ce64" table:formula="of:=SUM([.J91];[.J92];[.J93];[.J94];[.J95];[.J96])" office:value-type="float" office:value="106536.68" calcext:value-type="float">
            <text:p>106.536,68</text:p>
          </table:table-cell>
          <table:table-cell table:style-name="ce64" table:formula="of:=SUM([.K91];[.K92];[.K93];[.K94];[.K95];[.K96])" office:value-type="float" office:value="0" calcext:value-type="float">
            <text:p>0,00</text:p>
          </table:table-cell>
          <table:table-cell table:style-name="ce64" table:formula="of:=SUM([.L91];[.L92];[.L93];[.L94];[.L95];[.L96])" office:value-type="float" office:value="0" calcext:value-type="float">
            <text:p>0,00</text:p>
          </table:table-cell>
          <table:table-cell table:style-name="ce64" table:formula="of:=SUM([.M91];[.M92];[.M93];[.M94];[.M95];[.M96])" office:value-type="float" office:value="3431.98" calcext:value-type="float">
            <text:p>3.431,98</text:p>
          </table:table-cell>
          <table:table-cell table:style-name="Default" table:number-columns-repeated="1011"/>
        </table:table-row>
        <table:table-row table:style-name="ro10">
          <table:table-cell table:style-name="ce131"/>
          <table:table-cell table:style-name="ce146" office:value-type="string" calcext:value-type="string">
            <text:p>2J110</text:p>
          </table:table-cell>
          <table:table-cell table:style-name="ce147"/>
          <table:table-cell table:style-name="ce47" office:value-type="string" calcext:value-type="string">
            <text:p>Assistenza sociosanitaria residenziale - Assistenza alle persone con disturbi mentali</text:p>
          </table:table-cell>
          <table:table-cell table:style-name="ce108" table:formula="of:=[$'Modello LA'.S91]" office:value-type="float" office:value="8698502.77" calcext:value-type="float">
            <text:p>8.698.502,77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8591.76" calcext:value-type="float">
            <text:p>48.591,7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9282.25" calcext:value-type="float">
            <text:p>29.282,2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367.82" calcext:value-type="float">
            <text:p>1.367,82</text:p>
          </table:table-cell>
          <table:table-cell table:style-name="Default" table:number-columns-repeated="1011"/>
        </table:table-row>
        <table:table-row table:style-name="ro10">
          <table:table-cell table:style-name="ce131"/>
          <table:table-cell table:style-name="ce146" office:value-type="string" calcext:value-type="string">
            <text:p>2J120</text:p>
          </table:table-cell>
          <table:table-cell table:style-name="ce147"/>
          <table:table-cell table:style-name="ce47" office:value-type="string" calcext:value-type="string">
            <text:p>Assistenza sociosanitaria residenziale - Assistenza alle persone con disabilità </text:p>
          </table:table-cell>
          <table:table-cell table:style-name="ce108" table:formula="of:=[$'Modello LA'.S92]" office:value-type="float" office:value="7603655.78" calcext:value-type="float">
            <text:p>7.603.655,78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4246.77" calcext:value-type="float">
            <text:p>94.246,7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5944.26" calcext:value-type="float">
            <text:p>15.944,2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69.71" calcext:value-type="float">
            <text:p>169,71</text:p>
          </table:table-cell>
          <table:table-cell table:style-name="Default" table:number-columns-repeated="1011"/>
        </table:table-row>
        <table:table-row table:style-name="ro11">
          <table:table-cell table:style-name="ce131"/>
          <table:table-cell table:style-name="ce146" office:value-type="string" calcext:value-type="string">
            <text:p>2J130</text:p>
          </table:table-cell>
          <table:table-cell table:style-name="ce147"/>
          <table:table-cell table:style-name="ce47" office:value-type="string" calcext:value-type="string">
            <text:p>Assistenza sociosanitaria residenziale - Assistenza alle persone con dipendenze patologiche</text:p>
          </table:table-cell>
          <table:table-cell table:style-name="ce108" table:formula="of:=[$'Modello LA'.S93]" office:value-type="float" office:value="567624.4" calcext:value-type="float">
            <text:p>567.624,40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0871.09" calcext:value-type="float">
            <text:p>10.871,0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35.71" calcext:value-type="float">
            <text:p>235,71</text:p>
          </table:table-cell>
          <table:table-cell table:style-name="Default" table:number-columns-repeated="1011"/>
        </table:table-row>
        <table:table-row table:style-name="ro10">
          <table:table-cell table:style-name="ce131"/>
          <table:table-cell table:style-name="ce146" office:value-type="string" calcext:value-type="string">
            <text:p>2J140</text:p>
          </table:table-cell>
          <table:table-cell table:style-name="ce147"/>
          <table:table-cell table:style-name="ce47" office:value-type="string" calcext:value-type="string">
            <text:p>Assistenza sociosanitaria residenziale - Assistenza alle persone non autosufficienti</text:p>
          </table:table-cell>
          <table:table-cell table:style-name="ce108" table:formula="of:=[$'Modello LA'.S94]" office:value-type="float" office:value="31563358.27" calcext:value-type="float">
            <text:p>31.563.358,27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4246.77" calcext:value-type="float">
            <text:p>94.246,7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5883.55" calcext:value-type="float">
            <text:p>25.883,5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78.85" calcext:value-type="float">
            <text:p>678,85</text:p>
          </table:table-cell>
          <table:table-cell table:style-name="Default" table:number-columns-repeated="1011"/>
        </table:table-row>
        <table:table-row table:style-name="ro11">
          <table:table-cell table:style-name="ce131"/>
          <table:table-cell table:style-name="ce146" office:value-type="string" calcext:value-type="string">
            <text:p>2J150</text:p>
          </table:table-cell>
          <table:table-cell table:style-name="ce147"/>
          <table:table-cell table:style-name="ce47" office:value-type="string" calcext:value-type="string">
            <text:p>Assistenza sociosanitaria residenziale - Assistenza alle persone nella fase terminale della vita</text:p>
          </table:table-cell>
          <table:table-cell table:style-name="ce108" table:formula="of:=[$'Modello LA'.S95]" office:value-type="float" office:value="1743189.09" calcext:value-type="float">
            <text:p>1.743.189,09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88493.55" calcext:value-type="float">
            <text:p>188.493,5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8179.2" calcext:value-type="float">
            <text:p>8.179,2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88.57" calcext:value-type="float">
            <text:p>188,57</text:p>
          </table:table-cell>
          <table:table-cell table:style-name="Default" table:number-columns-repeated="1011"/>
        </table:table-row>
        <table:table-row table:style-name="ro11">
          <table:table-cell table:style-name="ce131"/>
          <table:table-cell table:style-name="ce146" office:value-type="string" calcext:value-type="string">
            <text:p>2J160</text:p>
          </table:table-cell>
          <table:table-cell table:style-name="ce147"/>
          <table:table-cell table:style-name="ce47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08" table:formula="of:=[$'Modello LA'.S96]" office:value-type="float" office:value="3545910.57" calcext:value-type="float">
            <text:p>3.545.910,57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5655.01" calcext:value-type="float">
            <text:p>45.655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6376.33" calcext:value-type="float">
            <text:p>16.376,33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91.32" calcext:value-type="float">
            <text:p>791,32</text:p>
          </table:table-cell>
          <table:table-cell table:style-name="Default" table:number-columns-repeated="1011"/>
        </table:table-row>
        <table:table-row table:style-name="ro13">
          <table:table-cell table:style-name="ce127" office:value-type="string" calcext:value-type="string">
            <text:p>2K100</text:p>
          </table:table-cell>
          <table:table-cell table:style-name="ce148" table:number-columns-repeated="2"/>
          <table:table-cell table:style-name="ce156" office:value-type="string" calcext:value-type="string">
            <text:p>Assistenza termale </text:p>
          </table:table-cell>
          <table:table-cell table:style-name="ce108" table:formula="of:=[$'Modello LA'.S97]" office:value-type="float" office:value="1807859.28" calcext:value-type="float">
            <text:p>1.807.859,28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143.86" calcext:value-type="float">
            <text:p>7.143,8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41.42" calcext:value-type="float">
            <text:p>141,42</text:p>
          </table:table-cell>
          <table:table-cell table:style-name="Default" table:number-columns-repeated="1011"/>
        </table:table-row>
        <table:table-row table:style-name="ro13">
          <table:table-cell table:style-name="ce127" office:value-type="string" calcext:value-type="string">
            <text:p>2L100</text:p>
          </table:table-cell>
          <table:table-cell table:style-name="ce148" table:number-columns-repeated="2"/>
          <table:table-cell table:style-name="ce156" office:value-type="string" calcext:value-type="string">
            <text:p>Assistenza presso strutture sanitarie interne alle carceri</text:p>
          </table:table-cell>
          <table:table-cell table:style-name="ce108" table:formula="of:=[$'Modello LA'.S98]" office:value-type="float" office:value="1104489.16" calcext:value-type="float">
            <text:p>1.104.489,16</text:p>
          </table:table-cell>
          <table:table-cell table:style-name="ce61" table:content-validation-name="val8" office:value-type="float" office:value="7088.78" calcext:value-type="float">
            <text:p>7.088,78</text:p>
          </table:table-cell>
          <table:table-cell table:style-name="ce61" table:content-validation-name="val8" office:value-type="float" office:value="263251.63" calcext:value-type="float">
            <text:p>263.251,63</text:p>
          </table:table-cell>
          <table:table-cell table:number-columns-repeated="6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22">
          <table:table-cell table:style-name="ce9" office:value-type="float" office:value="29999" calcext:value-type="float">
            <text:p>2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ASSISTENZA DISTRETTUALE</text:p>
          </table:table-cell>
          <table:table-cell table:style-name="ce66" table:formula="of:=[$'Modello LA'.S99]" office:value-type="float" office:value="342534651.87" calcext:value-type="float">
            <text:p>342.534.651,87</text:p>
          </table:table-cell>
          <table:table-cell table:style-name="ce66" table:formula="of:=SUM([.F29];[.F46];[.F47];[.F48];[.F49];[.F55];[.F61];[.F75];[.F84];[.F90];[.F97];[.F98])" office:value-type="float" office:value="3537671.35" calcext:value-type="float">
            <text:p>3.537.671,35</text:p>
          </table:table-cell>
          <table:table-cell table:style-name="ce66" table:formula="of:=SUM([.G29];[.G46];[.G47];[.G48];[.G49];[.G55];[.G61];[.G75];[.G84];[.G90];[.G97];[.G98])" office:value-type="float" office:value="55699801.56" calcext:value-type="float">
            <text:p>55.699.801,56</text:p>
          </table:table-cell>
          <table:table-cell table:style-name="ce66" table:formula="of:=SUM([.H29];[.H46];[.H47];[.H48];[.H49];[.H55];[.H61];[.H75];[.H84];[.H90];[.H97];[.H98])" office:value-type="float" office:value="0" calcext:value-type="float">
            <text:p>0,00</text:p>
          </table:table-cell>
          <table:table-cell table:style-name="ce66" table:formula="of:=SUM([.I29];[.I46];[.I47];[.I48];[.I49];[.I55];[.I61];[.I75];[.I84];[.I90];[.I97];[.I98])" office:value-type="float" office:value="0" calcext:value-type="float">
            <text:p>0,00</text:p>
          </table:table-cell>
          <table:table-cell table:style-name="ce66" table:formula="of:=SUM([.J29];[.J46];[.J47];[.J48];[.J49];[.J55];[.J61];[.J75];[.J84];[.J90];[.J97];[.J98])" office:value-type="float" office:value="1186400.72" calcext:value-type="float">
            <text:p>1.186.400,72</text:p>
          </table:table-cell>
          <table:table-cell table:style-name="ce66" table:formula="of:=SUM([.K29];[.K46];[.K47];[.K48];[.K49];[.K55];[.K61];[.K75];[.K84];[.K90];[.K97];[.K98])" office:value-type="float" office:value="0" calcext:value-type="float">
            <text:p>0,00</text:p>
          </table:table-cell>
          <table:table-cell table:style-name="ce66" table:formula="of:=SUM([.L29];[.L46];[.L47];[.L48];[.L49];[.L55];[.L61];[.L75];[.L84];[.L90];[.L97];[.L98])" office:value-type="float" office:value="0" calcext:value-type="float">
            <text:p>0,00</text:p>
          </table:table-cell>
          <table:table-cell table:style-name="ce66" table:formula="of:=SUM([.M29];[.M46];[.M47];[.M48];[.M49];[.M55];[.M61];[.M75];[.M84];[.M90];[.M97];[.M98])" office:value-type="float" office:value="40208.97" calcext:value-type="float">
            <text:p>40.208,97</text:p>
          </table:table-cell>
          <table:table-cell table:style-name="ce190" table:number-columns-repeated="6"/>
          <table:table-cell table:style-name="ce114"/>
          <table:table-cell table:style-name="ce117" table:number-columns-repeated="1004"/>
        </table:table-row>
        <table:table-row table:style-name="ro18">
          <table:table-cell table:style-name="ce125" office:value-type="string" calcext:value-type="string" table:number-columns-spanned="12" table:number-rows-spanned="1">
            <text:p>ASSISTENZA OSPEDALIERA</text:p>
          </table:table-cell>
          <table:covered-table-cell table:number-columns-repeated="8" table:style-name="ce125"/>
          <table:covered-table-cell table:number-columns-repeated="3" table:style-name="ce180"/>
          <table:table-cell table:style-name="ce188"/>
          <table:table-cell table:style-name="Default" table:number-columns-repeated="1011"/>
        </table:table-row>
        <table:table-row table:style-name="ro13">
          <table:table-cell table:style-name="ce126" office:value-type="string" calcext:value-type="string">
            <text:p>3A100</text:p>
          </table:table-cell>
          <table:table-cell table:style-name="ce142" table:number-columns-repeated="2"/>
          <table:table-cell table:style-name="ce156" office:value-type="string" calcext:value-type="string">
            <text:p>Attività di Pronto soccorso</text:p>
          </table:table-cell>
          <table:table-cell table:style-name="ce109" table:formula="of:=[$'Modello LA'.S101]" office:value-type="float" office:value="11985906.92" calcext:value-type="float">
            <text:p>11.985.906,92</text:p>
          </table:table-cell>
          <table:table-cell table:style-name="ce64" table:formula="of:=SUM([.F102];[.F105])" office:value-type="float" office:value="37354.34" calcext:value-type="float">
            <text:p>37.354,34</text:p>
          </table:table-cell>
          <table:table-cell table:style-name="ce64" table:formula="of:=SUM([.G102];[.G105])" office:value-type="float" office:value="1884935.59" calcext:value-type="float">
            <text:p>1.884.935,59</text:p>
          </table:table-cell>
          <table:table-cell table:style-name="ce64" table:formula="of:=SUM([.H102];[.H105])" office:value-type="float" office:value="0" calcext:value-type="float">
            <text:p>0,00</text:p>
          </table:table-cell>
          <table:table-cell table:style-name="ce64" table:formula="of:=SUM([.I102];[.I105])" office:value-type="float" office:value="0" calcext:value-type="float">
            <text:p>0,00</text:p>
          </table:table-cell>
          <table:table-cell table:style-name="ce64" table:formula="of:=SUM([.J102];[.J105])" office:value-type="float" office:value="100221.1" calcext:value-type="float">
            <text:p>100.221,10</text:p>
          </table:table-cell>
          <table:table-cell table:style-name="ce64" table:formula="of:=SUM([.K102];[.K105])" office:value-type="float" office:value="0" calcext:value-type="float">
            <text:p>0,00</text:p>
          </table:table-cell>
          <table:table-cell table:style-name="ce64" table:formula="of:=SUM([.L102];[.L105])" office:value-type="float" office:value="0" calcext:value-type="float">
            <text:p>0,00</text:p>
          </table:table-cell>
          <table:table-cell table:style-name="ce64" table:formula="of:=SUM([.M102];[.M105])" office:value-type="float" office:value="11295.45" calcext:value-type="float">
            <text:p>11.295,45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 office:value-type="string" calcext:value-type="string">
            <text:p>3A110</text:p>
          </table:table-cell>
          <table:table-cell table:style-name="ce147"/>
          <table:table-cell table:style-name="ce47" office:value-type="string" calcext:value-type="string">
            <text:p>Attività diretta di Pronto soccorso e OBI</text:p>
          </table:table-cell>
          <table:table-cell table:style-name="ce109" table:formula="of:=[$'Modello LA'.S102]" office:value-type="float" office:value="11294816.39" calcext:value-type="float">
            <text:p>11.294.816,39</text:p>
          </table:table-cell>
          <table:table-cell table:style-name="ce65" table:formula="of:=SUM([.F103:.F104])" office:value-type="float" office:value="35200.55" calcext:value-type="float">
            <text:p>35.200,55</text:p>
          </table:table-cell>
          <table:table-cell table:style-name="ce65" table:formula="of:=SUM([.G103:.G104])" office:value-type="float" office:value="1776252.85" calcext:value-type="float">
            <text:p>1.776.252,85</text:p>
          </table:table-cell>
          <table:table-cell table:style-name="ce65" table:formula="of:=SUM([.H103:.H104])" office:value-type="float" office:value="0" calcext:value-type="float">
            <text:p>0,00</text:p>
          </table:table-cell>
          <table:table-cell table:style-name="ce65" table:formula="of:=SUM([.I103:.I104])" office:value-type="float" office:value="0" calcext:value-type="float">
            <text:p>0,00</text:p>
          </table:table-cell>
          <table:table-cell table:style-name="ce65" table:formula="of:=SUM([.J103:.J104])" office:value-type="float" office:value="94442.5" calcext:value-type="float">
            <text:p>94.442,50</text:p>
          </table:table-cell>
          <table:table-cell table:style-name="ce65" table:formula="of:=SUM([.K103:.K104])" office:value-type="float" office:value="0" calcext:value-type="float">
            <text:p>0,00</text:p>
          </table:table-cell>
          <table:table-cell table:style-name="ce65" table:formula="of:=SUM([.L103:.L104])" office:value-type="float" office:value="0" calcext:value-type="float">
            <text:p>0,00</text:p>
          </table:table-cell>
          <table:table-cell table:style-name="ce65" table:formula="of:=SUM([.M103:.M104])" office:value-type="float" office:value="10644.17" calcext:value-type="float">
            <text:p>10.644,17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6"/>
          <table:table-cell table:style-name="ce147" office:value-type="string" calcext:value-type="string">
            <text:p>3A111 </text:p>
          </table:table-cell>
          <table:table-cell table:style-name="ce157" office:value-type="string" calcext:value-type="string">
            <text:p>Attività diretta di PS e OBI per accessi non seguiti da ricovero </text:p>
          </table:table-cell>
          <table:table-cell table:style-name="ce63" table:formula="of:=[$'Modello LA'.S103]" office:value-type="float" office:value="7730384.34" calcext:value-type="float">
            <text:p>7.730.384,34</text:p>
          </table:table-cell>
          <table:table-cell table:style-name="ce61" table:content-validation-name="val8" office:value-type="float" office:value="24091.92" calcext:value-type="float">
            <text:p>24.091,92</text:p>
          </table:table-cell>
          <table:table-cell table:style-name="ce61" table:content-validation-name="val8" office:value-type="float" office:value="1215700.79" calcext:value-type="float">
            <text:p>1.215.700,7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4638.22" calcext:value-type="float">
            <text:p>64.638,2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285.07" calcext:value-type="float">
            <text:p>7.285,07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6"/>
          <table:table-cell table:style-name="ce147" office:value-type="string" calcext:value-type="string">
            <text:p>3A112</text:p>
          </table:table-cell>
          <table:table-cell table:style-name="ce157" office:value-type="string" calcext:value-type="string">
            <text:p>Attività diretta di PS e OBI per accessi seguiti da ricovero</text:p>
          </table:table-cell>
          <table:table-cell table:style-name="ce63" table:formula="of:=[$'Modello LA'.S104]" office:value-type="float" office:value="3564432.05" calcext:value-type="float">
            <text:p>3.564.432,05</text:p>
          </table:table-cell>
          <table:table-cell table:style-name="ce61" table:content-validation-name="val8" office:value-type="float" office:value="11108.63" calcext:value-type="float">
            <text:p>11.108,63</text:p>
          </table:table-cell>
          <table:table-cell table:style-name="ce61" table:content-validation-name="val8" office:value-type="float" office:value="560552.06" calcext:value-type="float">
            <text:p>560.552,0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9804.28" calcext:value-type="float">
            <text:p>29.804,28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359.1" calcext:value-type="float">
            <text:p>3.359,10</text:p>
          </table:table-cell>
          <table:table-cell table:style-name="Default" table:number-columns-repeated="1011"/>
        </table:table-row>
        <table:table-row table:style-name="ro11">
          <table:table-cell table:style-name="ce132"/>
          <table:table-cell table:style-name="ce146" office:value-type="string" calcext:value-type="string">
            <text:p>3A120</text:p>
          </table:table-cell>
          <table:table-cell table:style-name="ce147"/>
          <table:table-cell table:style-name="ce47" office:value-type="string" calcext:value-type="string">
            <text:p>Accertamenti diagnostici strumentali e consulenze in Pronto Soccorso per accessi non seguiti da ricovero </text:p>
          </table:table-cell>
          <table:table-cell table:style-name="ce63" table:formula="of:=[$'Modello LA'.S105]" office:value-type="float" office:value="691090.53" calcext:value-type="float">
            <text:p>691.090,53</text:p>
          </table:table-cell>
          <table:table-cell table:style-name="ce61" table:content-validation-name="val8" office:value-type="float" office:value="2153.79" calcext:value-type="float">
            <text:p>2.153,79</text:p>
          </table:table-cell>
          <table:table-cell table:style-name="ce61" table:content-validation-name="val8" office:value-type="float" office:value="108682.74" calcext:value-type="float">
            <text:p>108.682,7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778.6" calcext:value-type="float">
            <text:p>5.778,6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51.28" calcext:value-type="float">
            <text:p>651,28</text:p>
          </table:table-cell>
          <table:table-cell table:style-name="Default" table:number-columns-repeated="1011"/>
        </table:table-row>
        <table:table-row table:style-name="ro13">
          <table:table-cell table:style-name="ce126" office:value-type="string" calcext:value-type="string">
            <text:p>3B100</text:p>
          </table:table-cell>
          <table:table-cell table:style-name="ce142" table:number-columns-repeated="2"/>
          <table:table-cell table:style-name="ce156" office:value-type="string" calcext:value-type="string">
            <text:p>Assistenza ospedaliera per acuti</text:p>
          </table:table-cell>
          <table:table-cell table:style-name="ce109" table:formula="of:=[$'Modello LA'.S106]" office:value-type="float" office:value="229748740.38" calcext:value-type="float">
            <text:p>229.748.740,38</text:p>
          </table:table-cell>
          <table:table-cell table:style-name="ce64" table:formula="of:=SUM([.F107];[.F108];[.F109];[.F110];[.F111])" office:value-type="float" office:value="1922508.53" calcext:value-type="float">
            <text:p>1.922.508,53</text:p>
          </table:table-cell>
          <table:table-cell table:style-name="ce64" table:formula="of:=SUM([.G107];[.G108];[.G109];[.G110];[.G111])" office:value-type="float" office:value="2450461.43" calcext:value-type="float">
            <text:p>2.450.461,43</text:p>
          </table:table-cell>
          <table:table-cell table:style-name="ce64" table:formula="of:=SUM([.H107];[.H108];[.H109];[.H110];[.H111])" office:value-type="float" office:value="0" calcext:value-type="float">
            <text:p>0,00</text:p>
          </table:table-cell>
          <table:table-cell table:style-name="ce64" table:formula="of:=SUM([.I107];[.I108];[.I109];[.I110];[.I111])" office:value-type="float" office:value="0" calcext:value-type="float">
            <text:p>0,00</text:p>
          </table:table-cell>
          <table:table-cell table:style-name="ce64" table:formula="of:=SUM([.J107];[.J108];[.J109];[.J110];[.J111])" office:value-type="float" office:value="2983336.18" calcext:value-type="float">
            <text:p>2.983.336,18</text:p>
          </table:table-cell>
          <table:table-cell table:style-name="ce64" table:formula="of:=SUM([.K107];[.K108];[.K109];[.K110];[.K111])" office:value-type="float" office:value="0" calcext:value-type="float">
            <text:p>0,00</text:p>
          </table:table-cell>
          <table:table-cell table:style-name="ce64" table:formula="of:=SUM([.L107];[.L108];[.L109];[.L110];[.L111])" office:value-type="float" office:value="0" calcext:value-type="float">
            <text:p>0,00</text:p>
          </table:table-cell>
          <table:table-cell table:style-name="ce64" table:formula="of:=SUM([.M107];[.M108];[.M109];[.M110];[.M111])" office:value-type="float" office:value="67710.78" calcext:value-type="float">
            <text:p>67.710,78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6" office:value-type="string" calcext:value-type="string">
            <text:p>3B110</text:p>
          </table:table-cell>
          <table:table-cell table:style-name="ce147"/>
          <table:table-cell table:style-name="ce47" office:value-type="string" calcext:value-type="string">
            <text:p>Assistenza ospedaliera per acuti - In Day Hospital </text:p>
          </table:table-cell>
          <table:table-cell table:style-name="ce63" table:formula="of:=[$'Modello LA'.S107]" office:value-type="float" office:value="13204938.49" calcext:value-type="float">
            <text:p>13.204.938,49</text:p>
          </table:table-cell>
          <table:table-cell table:style-name="ce61" table:content-validation-name="val8" office:value-type="float" office:value="126395.88" calcext:value-type="float">
            <text:p>126.395,88</text:p>
          </table:table-cell>
          <table:table-cell table:style-name="ce61" table:content-validation-name="val8" office:value-type="float" office:value="64018.77" calcext:value-type="float">
            <text:p>64.018,7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21033.5" calcext:value-type="float">
            <text:p>121.033,5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344.06" calcext:value-type="float">
            <text:p>2.344,06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6" office:value-type="string" calcext:value-type="string">
            <text:p>3B120</text:p>
          </table:table-cell>
          <table:table-cell table:style-name="ce147"/>
          <table:table-cell table:style-name="ce47" office:value-type="string" calcext:value-type="string">
            <text:p>Assistenza ospedaliera per acuti - In Day Surgery</text:p>
          </table:table-cell>
          <table:table-cell table:style-name="ce63" table:formula="of:=[$'Modello LA'.S108]" office:value-type="float" office:value="24385384.2" calcext:value-type="float">
            <text:p>24.385.384,20</text:p>
          </table:table-cell>
          <table:table-cell table:style-name="ce61" table:content-validation-name="val8" office:value-type="float" office:value="224143.44" calcext:value-type="float">
            <text:p>224.143,44</text:p>
          </table:table-cell>
          <table:table-cell table:style-name="ce61" table:content-validation-name="val8" office:value-type="float" office:value="124474.78" calcext:value-type="float">
            <text:p>124.474,78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35331.27" calcext:value-type="float">
            <text:p>235.331,2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557.67" calcext:value-type="float">
            <text:p>4.557,67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6" office:value-type="string" calcext:value-type="string">
            <text:p>3B130</text:p>
          </table:table-cell>
          <table:table-cell table:style-name="ce147"/>
          <table:table-cell table:style-name="ce47" office:value-type="string" calcext:value-type="string">
            <text:p>Assistenza ospedaliera per acuti - In degenza ordinaria </text:p>
          </table:table-cell>
          <table:table-cell table:style-name="ce63" table:formula="of:=[$'Modello LA'.S109]" office:value-type="float" office:value="192158417.69" calcext:value-type="float">
            <text:p>192.158.417,69</text:p>
          </table:table-cell>
          <table:table-cell table:style-name="ce61" table:content-validation-name="val8" office:value-type="float" office:value="1571969.21" calcext:value-type="float">
            <text:p>1.571.969,21</text:p>
          </table:table-cell>
          <table:table-cell table:style-name="ce61" table:content-validation-name="val8" office:value-type="float" office:value="2261967.88" calcext:value-type="float">
            <text:p>2.261.967,88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626971.41" calcext:value-type="float">
            <text:p>2.626.971,4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table:formula="of:=60808.83+0.220000000001164" office:value-type="float" office:value="60809.05" calcext:value-type="float">
            <text:p>60.809,05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6" office:value-type="string" calcext:value-type="string">
            <text:p>3B140</text:p>
          </table:table-cell>
          <table:table-cell table:style-name="ce147"/>
          <table:table-cell table:style-name="ce47" office:value-type="string" calcext:value-type="string">
            <text:p>Assistenza ospedaliera per acuti - Farmaci ad alto costo rimborsati extra-tariffa</text:p>
          </table:table-cell>
          <table:table-cell table:style-name="ce63" table:formula="of:=[$'Modello LA'.S110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6" office:value-type="string" calcext:value-type="string">
            <text:p>3B150</text:p>
          </table:table-cell>
          <table:table-cell table:style-name="ce147"/>
          <table:table-cell table:style-name="ce47" office:value-type="string" calcext:value-type="string">
            <text:p>Assistenza ospedaliera per acuti - Dispositivi ad alto costo rimborsati extra-tariffa</text:p>
          </table:table-cell>
          <table:table-cell table:style-name="ce63" table:formula="of:=[$'Modello LA'.S111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3">
          <table:table-cell table:style-name="ce127" office:value-type="string" calcext:value-type="string">
            <text:p>3C100</text:p>
          </table:table-cell>
          <table:table-cell table:style-name="ce148" table:number-columns-repeated="2"/>
          <table:table-cell table:style-name="ce156" office:value-type="string" calcext:value-type="string">
            <text:p>Assistenza ospedaliera per lungodegenti</text:p>
          </table:table-cell>
          <table:table-cell table:style-name="ce63" table:formula="of:=[$'Modello LA'.S112]" office:value-type="float" office:value="2938139.37" calcext:value-type="float">
            <text:p>2.938.139,37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3">
          <table:table-cell table:style-name="ce127" office:value-type="string" calcext:value-type="string">
            <text:p>3D100</text:p>
          </table:table-cell>
          <table:table-cell table:style-name="ce148" table:number-columns-repeated="2"/>
          <table:table-cell table:style-name="ce156" office:value-type="string" calcext:value-type="string">
            <text:p>Assistenza ospedaliera per riabilitazione</text:p>
          </table:table-cell>
          <table:table-cell table:style-name="ce63" table:formula="of:=[$'Modello LA'.S113]" office:value-type="float" office:value="12512955.76" calcext:value-type="float">
            <text:p>12.512.955,76</text:p>
          </table:table-cell>
          <table:table-cell table:style-name="ce61" table:content-validation-name="val8" office:value-type="float" office:value="78.97" calcext:value-type="float">
            <text:p>78,97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1949.25" calcext:value-type="float">
            <text:p>21.949,2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58.28" calcext:value-type="float">
            <text:p>358,28</text:p>
          </table:table-cell>
          <table:table-cell table:style-name="Default" table:number-columns-repeated="1011"/>
        </table:table-row>
        <table:table-row table:style-name="ro13">
          <table:table-cell table:style-name="ce127" office:value-type="string" calcext:value-type="string">
            <text:p>3E100</text:p>
          </table:table-cell>
          <table:table-cell table:style-name="ce148" table:number-columns-repeated="2"/>
          <table:table-cell table:style-name="ce156" office:value-type="string" calcext:value-type="string">
            <text:p>Trasporto sanitario assistito</text:p>
          </table:table-cell>
          <table:table-cell table:style-name="ce63" table:formula="of:=[$'Modello LA'.S114]" office:value-type="float" office:value="692800.200000008" calcext:value-type="float">
            <text:p>692.800,20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936.79" calcext:value-type="float">
            <text:p>6.936,7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98.100000000006" calcext:value-type="float">
            <text:p>198,10</text:p>
          </table:table-cell>
          <table:table-cell table:style-name="Default" table:number-columns-repeated="1011"/>
        </table:table-row>
        <table:table-row table:style-name="ro13">
          <table:table-cell table:style-name="ce127" office:value-type="string" calcext:value-type="string">
            <text:p>3F100</text:p>
          </table:table-cell>
          <table:table-cell table:style-name="ce148" table:number-columns-repeated="2"/>
          <table:table-cell table:style-name="ce156" office:value-type="string" calcext:value-type="string">
            <text:p>Attività trasfusionale</text:p>
          </table:table-cell>
          <table:table-cell table:style-name="ce63" table:formula="of:=[$'Modello LA'.S115]" office:value-type="float" office:value="3315376.84000003" calcext:value-type="float">
            <text:p>3.315.376,84</text:p>
          </table:table-cell>
          <table:table-cell table:style-name="ce61" table:content-validation-name="val8" table:formula="of:=55992.1399999982+0.140000000596046" office:value-type="float" office:value="55992.2799999988" calcext:value-type="float">
            <text:p>55.992,28</text:p>
          </table:table-cell>
          <table:table-cell table:style-name="ce61" table:content-validation-name="val8" table:formula="of:=376987.250000001+0.179999984800816" office:value-type="float" office:value="376987.429999986" calcext:value-type="float">
            <text:p>376.987,43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5555.1499999996" calcext:value-type="float">
            <text:p>45.555,1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75.14" calcext:value-type="float">
            <text:p>575,14</text:p>
          </table:table-cell>
          <table:table-cell table:style-name="Default" table:number-columns-repeated="1011"/>
        </table:table-row>
        <table:table-row table:style-name="ro13">
          <table:table-cell table:style-name="ce127" office:value-type="string" calcext:value-type="string">
            <text:p>3G100</text:p>
          </table:table-cell>
          <table:table-cell table:style-name="ce148" table:number-columns-repeated="2"/>
          <table:table-cell table:style-name="ce156" office:value-type="string" calcext:value-type="string">
            <text:p>Attività a supporto dei trapianti di cellule, organi e tessuti</text:p>
          </table:table-cell>
          <table:table-cell table:style-name="ce63" table:formula="of:=[$'Modello LA'.S116]" office:value-type="float" office:value="343745.32" calcext:value-type="float">
            <text:p>343.745,32</text:p>
          </table:table-cell>
          <table:table-cell table:style-name="ce61" table:content-validation-name="val8" office:value-type="float" office:value="394.86" calcext:value-type="float">
            <text:p>394,86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table:formula="of:=10871.09+0.240000000223517" office:value-type="float" office:value="10871.3300000002" calcext:value-type="float">
            <text:p>10.871,33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3">
          <table:table-cell table:style-name="ce127" office:value-type="string" calcext:value-type="string">
            <text:p>3H100</text:p>
          </table:table-cell>
          <table:table-cell table:style-name="ce148" table:number-columns-repeated="2"/>
          <table:table-cell table:style-name="ce156" office:value-type="string" calcext:value-type="string">
            <text:p>Attività a supporto della donazione di cellule riproduttive</text:p>
          </table:table-cell>
          <table:table-cell table:style-name="ce63" table:formula="of:=[$'Modello LA'.S117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22">
          <table:table-cell table:style-name="ce9" office:value-type="float" office:value="39999" calcext:value-type="float">
            <text:p>3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ASSISTENZA OSPEDALIERA</text:p>
          </table:table-cell>
          <table:table-cell table:style-name="ce66" table:formula="of:=[$'Modello LA'.S118]" office:value-type="float" office:value="261537664.79" calcext:value-type="float">
            <text:p>261.537.664,79</text:p>
          </table:table-cell>
          <table:table-cell table:style-name="ce66" table:formula="of:=SUM([.F101];[.F106];[.F112];[.F113];[.F114];[.F115];[.F116];[.F117])" office:value-type="float" office:value="2016328.98" calcext:value-type="float">
            <text:p>2.016.328,98</text:p>
          </table:table-cell>
          <table:table-cell table:style-name="ce66" table:formula="of:=SUM([.G101];[.G106];[.G112];[.G113];[.G114];[.G115];[.G116];[.G117])" office:value-type="float" office:value="4712384.44999999" calcext:value-type="float">
            <text:p>4.712.384,45</text:p>
          </table:table-cell>
          <table:table-cell table:style-name="ce66" table:formula="of:=SUM([.H101];[.H106];[.H112];[.H113];[.H114];[.H115];[.H116];[.H117])" office:value-type="float" office:value="0" calcext:value-type="float">
            <text:p>0,00</text:p>
          </table:table-cell>
          <table:table-cell table:style-name="ce66" table:formula="of:=SUM([.I101];[.I106];[.I112];[.I113];[.I114];[.I115];[.I116];[.I117])" office:value-type="float" office:value="0" calcext:value-type="float">
            <text:p>0,00</text:p>
          </table:table-cell>
          <table:table-cell table:style-name="ce66" table:formula="of:=SUM([.J101];[.J106];[.J112];[.J113];[.J114];[.J115];[.J116];[.J117])" office:value-type="float" office:value="3168869.8" calcext:value-type="float">
            <text:p>3.168.869,80</text:p>
          </table:table-cell>
          <table:table-cell table:style-name="ce66" table:formula="of:=SUM([.K101];[.K106];[.K112];[.K113];[.K114];[.K115];[.K116];[.K117])" office:value-type="float" office:value="0" calcext:value-type="float">
            <text:p>0,00</text:p>
          </table:table-cell>
          <table:table-cell table:style-name="ce66" table:formula="of:=SUM([.L101];[.L106];[.L112];[.L113];[.L114];[.L115];[.L116];[.L117])" office:value-type="float" office:value="0" calcext:value-type="float">
            <text:p>0,00</text:p>
          </table:table-cell>
          <table:table-cell table:style-name="ce66" table:formula="of:=SUM([.M101];[.M106];[.M112];[.M113];[.M114];[.M115];[.M116];[.M117])" office:value-type="float" office:value="80137.75" calcext:value-type="float">
            <text:p>80.137,75</text:p>
          </table:table-cell>
          <table:table-cell table:style-name="ce190" table:number-columns-repeated="6"/>
          <table:table-cell table:style-name="ce114"/>
          <table:table-cell table:style-name="ce117" table:number-columns-repeated="1004"/>
        </table:table-row>
        <table:table-row table:style-name="ro25">
          <table:table-cell table:style-name="ce133" office:value-type="string" calcext:value-type="string">
            <text:p>48888</text:p>
          </table:table-cell>
          <table:table-cell table:style-name="ce149" table:number-columns-repeated="2"/>
          <table:table-cell table:style-name="ce158" office:value-type="string" calcext:value-type="string">
            <text:p>TOTALE COSTI PER ATTIVITA' DI RICERCA</text:p>
          </table:table-cell>
          <table:table-cell table:style-name="ce66" table:formula="of:=[$'Modello LA'.S119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ce190" table:number-columns-repeated="6"/>
          <table:table-cell table:style-name="ce187" table:number-columns-repeated="1005"/>
        </table:table-row>
        <table:table-row table:style-name="ro22">
          <table:table-cell table:style-name="ce9" office:value-type="float" office:value="49999" calcext:value-type="float">
            <text:p>49999</text:p>
          </table:table-cell>
          <table:table-cell table:style-name="ce27"/>
          <table:table-cell table:style-name="ce37"/>
          <table:table-cell table:style-name="ce51" office:value-type="string" calcext:value-type="string">
            <text:p>TOTALE GENERALE</text:p>
          </table:table-cell>
          <table:table-cell table:style-name="ce66" table:formula="of:=[$'Modello LA'.S120]" office:value-type="float" office:value="631489082.69" calcext:value-type="float">
            <text:p>631.489.082,69</text:p>
          </table:table-cell>
          <table:table-cell table:style-name="ce66" table:formula="of:=SUM([.F27];[.F99];[.F118];[.F119])" office:value-type="float" office:value="5714507.8" calcext:value-type="float">
            <text:p>5.714.507,80</text:p>
          </table:table-cell>
          <table:table-cell table:style-name="ce66" table:formula="of:=SUM([.G27];[.G99];[.G118];[.G119])" office:value-type="float" office:value="62862602.21" calcext:value-type="float">
            <text:p>62.862.602,21</text:p>
          </table:table-cell>
          <table:table-cell table:style-name="ce66" table:formula="of:=SUM([.H27];[.H99];[.H118];[.H119])" office:value-type="float" office:value="0" calcext:value-type="float">
            <text:p>0,00</text:p>
          </table:table-cell>
          <table:table-cell table:style-name="ce66" table:formula="of:=SUM([.I27];[.I99];[.I118];[.I119])" office:value-type="float" office:value="0" calcext:value-type="float">
            <text:p>0,00</text:p>
          </table:table-cell>
          <table:table-cell table:style-name="ce66" table:formula="of:=SUM([.J27];[.J99];[.J118];[.J119])" office:value-type="float" office:value="4763298.83" calcext:value-type="float">
            <text:p>4.763.298,83</text:p>
          </table:table-cell>
          <table:table-cell table:style-name="ce66" table:formula="of:=SUM([.K27];[.K99];[.K118];[.K119])" office:value-type="float" office:value="0" calcext:value-type="float">
            <text:p>0,00</text:p>
          </table:table-cell>
          <table:table-cell table:style-name="ce66" table:formula="of:=SUM([.L27];[.L99];[.L118];[.L119])" office:value-type="float" office:value="0" calcext:value-type="float">
            <text:p>0,00</text:p>
          </table:table-cell>
          <table:table-cell table:style-name="ce66" table:formula="of:=SUM([.M27];[.M99];[.M118];[.M119])" office:value-type="float" office:value="124391.55" calcext:value-type="float">
            <text:p>124.391,55</text:p>
          </table:table-cell>
          <table:table-cell table:style-name="ce190" table:number-columns-repeated="5"/>
          <table:table-cell table:style-name="ce191"/>
          <table:table-cell table:style-name="ce114"/>
          <table:table-cell table:style-name="ce117" table:number-columns-repeated="1004"/>
        </table:table-row>
        <table:table-row table:style-name="ro10" table:number-rows-repeated="10484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Modello LA'.$A$1" table:cell-range-address="$'Allegato 3.a'.$A$1:.$AMJ$8" table:range-usable-as="repeat-column repeat-row"/>
        </table:named-expressions>
      </table:table>
      <table:table table:name="Allegato 3.b" table:style-name="ta3" table:protected="true" table:print-ranges="'Allegato 3.b'.A1:'Allegato 3.b'.I50">
        <loext:table-protection loext:select-protected-cells="true" loext:select-unprotected-cells="true"/>
        <table:table-column table:style-name="co11" table:default-cell-style-name="ce198"/>
        <table:table-column table:style-name="co12" table:default-cell-style-name="ce198"/>
        <table:table-column table:style-name="co13" table:default-cell-style-name="ce198"/>
        <table:table-column table:style-name="co8" table:default-cell-style-name="ce198"/>
        <table:table-column table:style-name="co14" table:default-cell-style-name="ce198"/>
        <table:table-column table:style-name="co13" table:default-cell-style-name="ce198"/>
        <table:table-column table:style-name="co8" table:default-cell-style-name="ce198"/>
        <table:table-column table:style-name="co14" table:default-cell-style-name="ce198"/>
        <table:table-column table:style-name="co13" table:default-cell-style-name="ce198"/>
        <table:table-column table:style-name="co8" table:number-columns-repeated="247" table:default-cell-style-name="ce198"/>
        <table:table-column table:style-name="co15" table:default-cell-style-name="ce198"/>
        <table:table-column table:style-name="co16" table:default-cell-style-name="ce198"/>
        <table:table-column table:style-name="co17" table:default-cell-style-name="ce198"/>
        <table:table-column table:style-name="co8" table:number-columns-repeated="253" table:default-cell-style-name="ce198"/>
        <table:table-column table:style-name="co15" table:default-cell-style-name="ce198"/>
        <table:table-column table:style-name="co16" table:default-cell-style-name="ce198"/>
        <table:table-column table:style-name="co17" table:default-cell-style-name="ce198"/>
        <table:table-column table:style-name="co8" table:number-columns-repeated="253" table:default-cell-style-name="ce198"/>
        <table:table-column table:style-name="co15" table:default-cell-style-name="ce198"/>
        <table:table-column table:style-name="co16" table:default-cell-style-name="ce198"/>
        <table:table-column table:style-name="co17" table:default-cell-style-name="ce198"/>
        <table:table-column table:style-name="co8" table:number-columns-repeated="253" table:default-cell-style-name="ce198"/>
        <table:table-row table:style-name="ro6">
          <table:table-cell table:style-name="ce192"/>
          <table:table-cell table:style-name="ce194" table:number-columns-repeated="1023"/>
        </table:table-row>
        <table:table-row table:style-name="ro26">
          <table:table-cell table:style-name="ce193" office:value-type="string" calcext:value-type="string" table:number-columns-spanned="9" table:number-rows-spanned="1">
            <text:p>ALLEGATO 2 - Prestazioni eventualmente erogate non riconducibili ai livelli essenziali di assistenza (non incluse nel DPCM 12 gennaio 2017)</text:p>
          </table:table-cell>
          <table:covered-table-cell table:number-columns-repeated="7" table:style-name="ce199"/>
          <table:covered-table-cell table:style-name="ce209"/>
          <table:table-cell table:style-name="ce210" table:number-columns-repeated="1015"/>
        </table:table-row>
        <table:table-row table:style-name="ro27">
          <table:table-cell table:style-name="ce194"/>
          <table:table-cell table:style-name="ce200" table:number-columns-repeated="2"/>
          <table:table-cell table:style-name="ce194" table:number-columns-repeated="1021"/>
        </table:table-row>
        <table:table-row table:style-name="ro28">
          <table:table-cell table:style-name="ce195" office:value-type="float" office:value="19999" calcext:value-type="float" table:number-columns-spanned="1" table:number-rows-spanned="2">
            <text:p>19999</text:p>
          </table:table-cell>
          <table:table-cell table:style-name="ce201" office:value-type="string" calcext:value-type="string" table:number-columns-spanned="1" table:number-rows-spanned="2">
            <text:p>TOTALE PREVENZIONE COLLETTIVA E SANITA' PUBBLICA</text:p>
          </table:table-cell>
          <table:table-cell table:style-name="ce207" office:value-type="string" calcext:value-type="string">
            <text:p>costi totali</text:p>
          </table:table-cell>
          <table:table-cell table:style-name="ce195" office:value-type="float" office:value="29999" calcext:value-type="float" table:number-columns-spanned="1" table:number-rows-spanned="2">
            <text:p>29999</text:p>
          </table:table-cell>
          <table:table-cell table:style-name="ce201" office:value-type="string" calcext:value-type="string" table:number-columns-spanned="1" table:number-rows-spanned="2">
            <text:p>TOTALE ASSISTENZA DISTRETTUALE</text:p>
          </table:table-cell>
          <table:table-cell table:style-name="ce207" office:value-type="string" calcext:value-type="string">
            <text:p>costi totali</text:p>
          </table:table-cell>
          <table:table-cell table:style-name="ce195" office:value-type="float" office:value="39999" calcext:value-type="float" table:number-columns-spanned="1" table:number-rows-spanned="2">
            <text:p>39999</text:p>
          </table:table-cell>
          <table:table-cell table:style-name="ce201" office:value-type="string" calcext:value-type="string" table:number-columns-spanned="1" table:number-rows-spanned="2">
            <text:p>TOTALE ASSISTENZA OSPEDALIERA</text:p>
          </table:table-cell>
          <table:table-cell table:style-name="ce207" office:value-type="string" calcext:value-type="string">
            <text:p>costi totali</text:p>
          </table:table-cell>
          <table:table-cell table:style-name="ce211" table:number-columns-repeated="1015"/>
        </table:table-row>
        <table:table-row table:style-name="ro29">
          <table:covered-table-cell table:style-name="ce196"/>
          <table:covered-table-cell table:style-name="ce202"/>
          <table:table-cell table:style-name="ce208" table:formula="of:=[$'Allegato 3.a'.K27]" office:value-type="float" office:value="0" calcext:value-type="float">
            <text:p>0,00</text:p>
          </table:table-cell>
          <table:covered-table-cell table:style-name="ce196"/>
          <table:covered-table-cell table:style-name="ce202"/>
          <table:table-cell table:style-name="ce208" table:formula="of:=[$'Allegato 3.a'.K99]" office:value-type="float" office:value="0" calcext:value-type="float">
            <text:p>0,00</text:p>
          </table:table-cell>
          <table:covered-table-cell table:style-name="ce196"/>
          <table:covered-table-cell table:style-name="ce202"/>
          <table:table-cell table:style-name="ce208" table:formula="of:=[$'Allegato 3.a'.K118]" office:value-type="float" office:value="0" calcext:value-type="float">
            <text:p>0,00</text:p>
          </table:table-cell>
          <table:table-cell table:style-name="ce194" table:number-columns-repeated="1015"/>
        </table:table-row>
        <table:table-row table:style-name="ro30" table:number-rows-repeated="4">
          <table:table-cell table:style-name="Default"/>
          <table:table-cell table:style-name="ce203" table:number-columns-repeated="2"/>
          <table:table-cell table:style-name="Default"/>
          <table:table-cell table:style-name="ce203" table:number-columns-repeated="2"/>
          <table:table-cell table:style-name="Default"/>
          <table:table-cell table:style-name="ce203" table:number-columns-repeated="2"/>
          <table:table-cell table:number-columns-repeated="9"/>
          <table:table-cell table:style-name="Default"/>
          <table:table-cell table:number-columns-repeated="1005"/>
        </table:table-row>
        <table:table-row table:style-name="ro10">
          <table:table-cell table:style-name="Default"/>
          <table:table-cell table:style-name="ce203" table:number-columns-repeated="2"/>
          <table:table-cell table:style-name="Default"/>
          <table:table-cell table:style-name="ce203" table:number-columns-repeated="2"/>
          <table:table-cell table:style-name="Default"/>
          <table:table-cell table:style-name="ce203" table:number-columns-repeated="2"/>
          <table:table-cell table:number-columns-repeated="9"/>
          <table:table-cell table:style-name="Default"/>
          <table:table-cell table:number-columns-repeated="1005"/>
        </table:table-row>
        <table:table-row table:style-name="ro30">
          <table:table-cell table:style-name="Default"/>
          <table:table-cell table:style-name="ce203" table:number-columns-repeated="2"/>
          <table:table-cell table:style-name="Default"/>
          <table:table-cell table:style-name="ce203" table:number-columns-repeated="2"/>
          <table:table-cell table:style-name="Default"/>
          <table:table-cell table:style-name="ce203" table:number-columns-repeated="2"/>
          <table:table-cell table:number-columns-repeated="9"/>
          <table:table-cell table:style-name="Default"/>
          <table:table-cell table:number-columns-repeated="1005"/>
        </table:table-row>
        <table:table-row table:style-name="ro30">
          <table:table-cell table:style-name="Default"/>
          <table:table-cell table:style-name="ce204"/>
          <table:table-cell table:style-name="ce203"/>
          <table:table-cell table:style-name="Default"/>
          <table:table-cell table:style-name="ce204"/>
          <table:table-cell table:style-name="ce203"/>
          <table:table-cell table:style-name="Default"/>
          <table:table-cell table:style-name="ce204"/>
          <table:table-cell table:style-name="ce203"/>
          <table:table-cell table:number-columns-repeated="9"/>
          <table:table-cell table:style-name="Default"/>
          <table:table-cell table:number-columns-repeated="1005"/>
        </table:table-row>
        <table:table-row table:style-name="ro30" table:number-rows-repeated="7">
          <table:table-cell table:style-name="Default"/>
          <table:table-cell table:style-name="ce203" table:number-columns-repeated="2"/>
          <table:table-cell table:style-name="Default"/>
          <table:table-cell table:style-name="ce203" table:number-columns-repeated="2"/>
          <table:table-cell table:style-name="Default"/>
          <table:table-cell table:style-name="ce203" table:number-columns-repeated="2"/>
          <table:table-cell table:number-columns-repeated="9"/>
          <table:table-cell table:style-name="Default"/>
          <table:table-cell table:number-columns-repeated="1005"/>
        </table:table-row>
        <table:table-row table:style-name="ro30">
          <table:table-cell table:style-name="Default" table:number-columns-repeated="2"/>
          <table:table-cell table:style-name="ce203"/>
          <table:table-cell table:style-name="Default" table:number-columns-repeated="2"/>
          <table:table-cell table:style-name="ce203"/>
          <table:table-cell table:style-name="Default" table:number-columns-repeated="2"/>
          <table:table-cell table:style-name="ce203"/>
          <table:table-cell table:number-columns-repeated="9"/>
          <table:table-cell table:style-name="Default"/>
          <table:table-cell table:number-columns-repeated="1005"/>
        </table:table-row>
        <table:table-row table:style-name="ro31">
          <table:table-cell table:style-name="ce197"/>
          <table:table-cell table:style-name="ce205"/>
          <table:table-cell table:style-name="ce203"/>
          <table:table-cell table:style-name="ce197"/>
          <table:table-cell table:style-name="ce205"/>
          <table:table-cell table:style-name="ce203"/>
          <table:table-cell table:style-name="ce197"/>
          <table:table-cell table:style-name="ce205"/>
          <table:table-cell table:style-name="ce203"/>
          <table:table-cell table:number-columns-repeated="9"/>
          <table:table-cell table:style-name="Default"/>
          <table:table-cell table:number-columns-repeated="1005"/>
        </table:table-row>
        <table:table-row table:style-name="ro30" table:number-rows-repeated="2">
          <table:table-cell/>
          <table:table-cell table:style-name="ce205"/>
          <table:table-cell table:style-name="ce203"/>
          <table:table-cell/>
          <table:table-cell table:style-name="ce205"/>
          <table:table-cell table:style-name="ce203"/>
          <table:table-cell/>
          <table:table-cell table:style-name="ce205"/>
          <table:table-cell table:style-name="ce203"/>
          <table:table-cell table:number-columns-repeated="9"/>
          <table:table-cell table:style-name="Default"/>
          <table:table-cell table:number-columns-repeated="1005"/>
        </table:table-row>
        <table:table-row table:style-name="ro32">
          <table:table-cell/>
          <table:table-cell table:style-name="ce203" table:number-columns-repeated="2"/>
          <table:table-cell/>
          <table:table-cell table:style-name="ce203" table:number-columns-repeated="2"/>
          <table:table-cell/>
          <table:table-cell table:style-name="ce203" table:number-columns-repeated="2"/>
          <table:table-cell table:number-columns-repeated="9"/>
          <table:table-cell table:style-name="Default"/>
          <table:table-cell table:number-columns-repeated="1005"/>
        </table:table-row>
        <table:table-row table:style-name="ro18">
          <table:table-cell/>
          <table:table-cell table:style-name="ce205"/>
          <table:table-cell table:style-name="ce203"/>
          <table:table-cell/>
          <table:table-cell table:style-name="ce205"/>
          <table:table-cell table:style-name="ce203"/>
          <table:table-cell/>
          <table:table-cell table:style-name="ce205"/>
          <table:table-cell table:style-name="ce203"/>
          <table:table-cell table:number-columns-repeated="9"/>
          <table:table-cell table:style-name="Default"/>
          <table:table-cell table:number-columns-repeated="1005"/>
        </table:table-row>
        <table:table-row table:style-name="ro30" table:number-rows-repeated="2">
          <table:table-cell/>
          <table:table-cell table:style-name="ce205"/>
          <table:table-cell table:style-name="ce203"/>
          <table:table-cell/>
          <table:table-cell table:style-name="ce205"/>
          <table:table-cell table:style-name="ce203"/>
          <table:table-cell/>
          <table:table-cell table:style-name="ce205"/>
          <table:table-cell table:style-name="ce203"/>
          <table:table-cell table:number-columns-repeated="9"/>
          <table:table-cell table:style-name="Default"/>
          <table:table-cell table:number-columns-repeated="1005"/>
        </table:table-row>
        <table:table-row table:style-name="ro30" table:number-rows-repeated="20">
          <table:table-cell/>
          <table:table-cell table:style-name="ce203" table:number-columns-repeated="2"/>
          <table:table-cell/>
          <table:table-cell table:style-name="ce203" table:number-columns-repeated="2"/>
          <table:table-cell/>
          <table:table-cell table:style-name="ce203" table:number-columns-repeated="2"/>
          <table:table-cell table:number-columns-repeated="9"/>
          <table:table-cell table:style-name="Default"/>
          <table:table-cell table:number-columns-repeated="1005"/>
        </table:table-row>
        <table:table-row table:style-name="ro10">
          <table:table-cell/>
          <table:table-cell table:style-name="ce206"/>
          <table:table-cell table:style-name="ce203"/>
          <table:table-cell/>
          <table:table-cell table:style-name="ce206"/>
          <table:table-cell table:style-name="ce203"/>
          <table:table-cell/>
          <table:table-cell table:style-name="ce206"/>
          <table:table-cell table:style-name="ce203"/>
          <table:table-cell table:number-columns-repeated="9"/>
          <table:table-cell table:style-name="Default"/>
          <table:table-cell table:number-columns-repeated="1005"/>
        </table:table-row>
        <table:table-row table:style-name="ro10">
          <table:table-cell/>
          <table:table-cell table:style-name="ce200" table:number-columns-repeated="2"/>
          <table:table-cell/>
          <table:table-cell table:style-name="ce200" table:number-columns-repeated="2"/>
          <table:table-cell/>
          <table:table-cell table:style-name="ce200" table:number-columns-repeated="2"/>
          <table:table-cell table:number-columns-repeated="9"/>
          <table:table-cell table:style-name="Default"/>
          <table:table-cell table:number-columns-repeated="1005"/>
        </table:table-row>
        <table:table-row table:style-name="ro10" table:number-rows-repeated="70">
          <table:table-cell table:number-columns-repeated="18"/>
          <table:table-cell table:style-name="Default"/>
          <table:table-cell table:number-columns-repeated="1005"/>
        </table:table-row>
        <table:table-row table:style-name="ro10">
          <table:table-cell table:number-columns-repeated="18"/>
          <table:table-cell table:style-name="ce212" table:formula="of:=SUM([.E120:.R120])" office:value-type="float" office:value="0" calcext:value-type="float">
            <text:p>0</text:p>
          </table:table-cell>
          <table:table-cell table:number-columns-repeated="1005"/>
        </table:table-row>
        <table:table-row table:style-name="ro10" table:number-rows-repeated="10484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Modello LA'.$A$1" table:cell-range-address="$'Allegato 3.b'.$A$1:.$I$50" table:range-usable-as="print-range"/>
        </table:named-expressions>
      </table:table>
      <table:named-expressions/>
      <table:database-ranges>
        <table:database-range table:name="__Anonymous_Sheet_DB__0" table:target-range-address="'Modello LA'.A10:'Modello LA'.T12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08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8.64mm" fo:margin-right="13.2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.99mm" fo:margin-left="6mm" fo:margin-right="6mm" style:print-page-order="ttb" style:first-page-number="127" loext:scale-to-X="1" loext:scale-to-Y="5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mm" fo:margin-bottom="4.99mm" fo:margin-left="1.01mm" fo:margin-right="1.01mm" style:print-page-order="ttb" style:first-page-number="127" style:scale-to="100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3.b" style:display-name="PageStyle_Allegato 3.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LA" style:display-name="PageStyle_Modello LA" style:page-layout-name="Mpm4">
      <style:header>
        <style:region-left>
          <text:p><text:span text:style-name="MT1">MINISTERO DELLA SALUTE</text:span></text:p>
          <text:p><text:span text:style-name="MT1">Direzione Generale della Programmazione Sanitaria</text:span></text:p>
          <text:p><text:span text:style-name="MT1">Direzione Generale della Digitalizzazione, del Sistema Informativo Sanitario e della Statistica</text:span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Allegato_20_3.a" style:display-name="PageStyle_Allegato 3.a" style:page-layout-name="Mpm5">
      <style:header>
        <style:region-left>
          <text:p><text:span text:style-name="MT1">MINISTERO DELLA SALUTE</text:span></text:p>
          <text:p><text:span text:style-name="MT1">Direzione Generale della Programmazione Sanitaria</text:span></text:p>
          <text:p><text:span text:style-name="MT1">Direzione Generale della Digitalizzazione, del Sistema Informativo Sanitario e della Statistica</text:span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ena Ceccarelli</meta:initial-creator>
    <dc:creator>Serena Ceccarelli</dc:creator>
    <meta:print-date>2020-05-27T16:06:35</meta:print-date>
    <meta:creation-date>2003-09-29T10:34:29</meta:creation-date>
    <dc:date>2020-07-31T10:04:08</dc:date>
    <meta:generator>LibreOffice/5.0.4.2$Windows_x86 LibreOffice_project/2b9802c1994aa0b7dc6079e128979269cf95bc78</meta:generator>
    <meta:document-statistic meta:table-count="3" meta:cell-count="31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