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3" style:family="table-column">
      <style:table-column-properties fo:break-before="auto" style:column-width="1.625cm"/>
    </style:style>
    <style:style style:name="co14" style:family="table-column">
      <style:table-column-properties fo:break-before="auto" style:column-width="11.06cm"/>
    </style:style>
    <style:style style:name="co15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7.168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auto" style:column-width="16.073cm"/>
    </style:style>
    <style:style style:name="co1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1.205cm"/>
    </style:style>
    <style:style style:name="co12" style:family="table-column">
      <style:table-column-properties fo:break-before="auto" style:column-width="1.092cm"/>
    </style:style>
    <style:style style:name="co20" style:family="table-column">
      <style:table-column-properties fo:break-before="auto" style:column-width="12.095cm"/>
    </style:style>
    <style:style style:name="co21" style:family="table-column">
      <style:table-column-properties fo:break-before="auto" style:column-width="3.08cm"/>
    </style:style>
    <style:style style:name="co22" style:family="table-column">
      <style:table-column-properties fo:break-before="auto" style:column-width="2.969cm"/>
    </style:style>
    <style:style style:name="co23" style:family="table-column">
      <style:table-column-properties fo:break-before="auto" style:column-width="2.882cm"/>
    </style:style>
    <style:style style:name="co24" style:family="table-column">
      <style:table-column-properties fo:break-before="auto" style:column-width="1.54cm"/>
    </style:style>
    <style:style style:name="co25" style:family="table-column">
      <style:table-column-properties fo:break-before="auto" style:column-width="12.347cm"/>
    </style:style>
    <style:style style:name="co26" style:family="table-column">
      <style:table-column-properties fo:break-before="auto" style:column-width="3.193cm"/>
    </style:style>
    <style:style style:name="co27" style:family="table-column">
      <style:table-column-properties fo:break-before="auto" style:column-width="3.471cm"/>
    </style:style>
    <style:style style:name="ro6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2.275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788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0.88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631cm" fo:break-before="auto" style:use-optimal-row-height="true"/>
    </style:style>
    <style:style style:name="ro37" style:family="table-row">
      <style:table-row-properties style:row-height="0.631cm" fo:break-before="page" style:use-optimal-row-height="true"/>
    </style:style>
    <style:style style:name="ro38" style:family="table-row">
      <style:table-row-properties style:row-height="0.788cm" fo:break-before="page" style:use-optimal-row-height="tru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2.91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ta3" style:family="table" style:master-page-name="PageStyle_5f_Allegato_20_3.b">
      <style:table-properties table:display="true" style:writing-mode="lr-tb"/>
    </style:style>
    <style:style style:name="ta2" style:family="table" style:master-page-name="PageStyle_5f_Modello_20_LA">
      <style:table-properties table:display="true" style:writing-mode="lr-tb"/>
    </style:style>
    <style:style style:name="ta4" style:family="table" style:master-page-name="PageStyle_5f_Allegato_20_3.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93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4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5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Normale_20_2_20_2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1" style:family="table-cell" style:parent-style-name="Normale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6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Normale_20_2_20_2" style:data-style-name="N4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0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1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2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ackground-color="#dce6f2" style:diagonal-bl-tr="none" style:diagonal-tl-br="none" fo:border="0.74pt solid #d9d9d9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fo:background-color="#dfe8f1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ffff99" style:direction="ltr" fo:border-right="1.76pt solid #ffff9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ffff99" style:direction="ltr" fo:border-right="1.76pt solid #ffff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0.74pt solid #ffff99" style:direction="ltr" fo:border-right="0.74pt solid #ffff9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31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ackground-color="#dfe8f1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ffffff" fo:background-color="#ffffff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d9d9d9" fo:background-color="#ffff99" style:diagonal-bl-tr="none" style:diagonal-tl-br="none" style:text-align-source="fix" style:repeat-content="false" fo:wrap-option="wrap" fo:border-left="none" style:direction="ltr" fo:border-right="0.74pt solid #ffff9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8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#f1f5f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20_3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8" style:family="table-cell" style:parent-style-name="Default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9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4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ackground-color="#f2f2f2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20_3" style:data-style-name="N4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1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7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4">
      <style:table-cell-properties fo:background-color="#ffff99" style:cell-protect="protected formula-hidden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0.74pt solid 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0.74pt solid 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74pt solid #ffffff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e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5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ackground-color="#dce6f2" style:cell-protect="protected" style:print-content="true" style:diagonal-bl-tr="none" style:diagonal-tl-br="none" fo:border="0.74pt solid #d9d9d9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Normale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Normale_20_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3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4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46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1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2" style:family="table-cell" style:parent-style-name="Normale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ffff99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ffff99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Default">
      <style:table-cell-properties fo:background-color="#dfe8f1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Normale_20_3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7" style:family="table-cell" style:parent-style-name="Normale_20_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4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8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9" style:family="table-cell" style:parent-style-name="Normale_20_3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Normale_20_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Normale_20_3">
      <style:table-cell-properties fo:border-bottom="none" fo:background-color="#ffff99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Normale_20_3">
      <style:table-cell-properties style:cell-protect="protected" style:print-content="true" style:diagonal-bl-tr="none" style:diagonal-tl-br="none" fo:background-color="transparent" fo:border="0.74pt solid #d9d9d9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e_20_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Normale_20_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Normale_20_3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6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7" style:family="table-cell" style:parent-style-name="Normale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Normale_20_2_20_2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9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0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1" style:family="table-cell" style:parent-style-name="Normale_20_2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2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3" style:family="table-cell" style:parent-style-name="Normale_20_2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4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6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8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Normale_20_2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0" style:family="table-cell" style:parent-style-name="Normale_20_2_20_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1" style:family="table-cell" style:parent-style-name="Normale_20_2_20_2" style:data-style-name="N4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Normale_20_2_20_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3" style:family="table-cell" style:parent-style-name="Normale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Normale_20_2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ff0000" fo:font-size="9pt"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 Narrow" style:text-underline-style="solid" style:text-underline-width="auto" style:text-underline-color="font-color"/>
    </style:style>
    <style:style style:name="T6" style:family="text">
      <style:text-properties fo:color="#ff0000" fo:font-size="9pt" fo:font-weight="bold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libri" style:text-underline-style="none" style:text-underline-color="font-color" style:font-name-complex="Calibri"/>
    </style:style>
    <style:style style:name="T7" style:family="text">
      <style:text-properties fo:color="#ff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alibri" style:text-underline-style="none" style:text-underline-color="font-color" style:font-name-complex="Calibri" fo:font-size="8pt" style:font-size-asian="8pt" style:font-size-complex="8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=120" table:allow-empty-cell="true" table:base-cell-address="'Allegato 3.b'.E4">
          <table:help-message table:display="true"/>
          <table:error-message table:message-type="stop" table:title="LA - Valore immesso non valido" table:display="true">
            <text:p>Il codice della Regione Lazio non è corretto (valore atteso =120).</text:p>
          </table:error-message>
        </table:content-validation>
        <table:content-validation table:name="val2" table:condition="of:cell-content-is-decimal-number() and cell-content-is-between(0,900000000)" table:allow-empty-cell="true" table:base-cell-address="'Allegato 3.b'.O103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3" table:condition="of:cell-content-text-length()=6" table:allow-empty-cell="true" table:base-cell-address="'Allegato 3.b'.G4">
          <table:help-message table:display="true"/>
          <table:error-message table:message-type="stop" table:title="LA - Valore immesso non valido" table:display="true">
            <text:p>Indicare il codice di sei cifre (Valore atteso: 120 + Codice Ente).</text:p>
          </table:error-message>
        </table:content-validation>
        <table:content-validation table:name="val4" table:condition="of:cell-content-is-decimal-number() and cell-content-is-between(0,0)" table:allow-empty-cell="true" table:base-cell-address="'Allegato 3.b'.N11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5" table:condition="of:cell-content-is-whole-number() and cell-content-is-between(2020,2020)" table:allow-empty-cell="true" table:base-cell-address="'Allegato 3.b'.O4">
          <table:help-message table:display="true"/>
          <table:error-message table:message-type="stop" table:title="LA - Valore immesso non valido" table:display="true">
            <text:p>Anno non compatibile con il modello LA.</text:p>
          </table:error-message>
        </table:content-validation>
        <table:content-validation table:name="val6" table:condition="of:cell-content-is-whole-number() and cell-content()=120" table:allow-empty-cell="true" table:base-cell-address="'Allegato 3.b'.B4">
          <table:help-message table:display="true"/>
          <table:error-message table:message-type="stop" table:title="LA - Valore immesso non valido" table:display="true">
            <text:p>Il codice della Regione Lazio non è corretto (valore atteso =120).</text:p>
          </table:error-message>
        </table:content-validation>
        <table:content-validation table:name="val7" table:condition="of:cell-content-text-length()=6" table:allow-empty-cell="true" table:base-cell-address="'Allegato 3.b'.E4">
          <table:help-message table:display="true"/>
          <table:error-message table:message-type="stop" table:title="LA - Valore immesso non valido" table:display="true">
            <text:p>Indicare il codice di sei cifre (Valore atteso: 120 + Codice Ente).</text:p>
          </table:error-message>
        </table:content-validation>
        <table:content-validation table:name="val8" table:condition="of:cell-content-is-decimal-number() and cell-content-is-between(0,900000000)" table:allow-empty-cell="true" table:base-cell-address="'Allegato 3.b'.F107">
          <table:help-message table:display="true"/>
          <table:error-message table:message-type="stop" table:title="LA - Valore immesso non valido" table:display="true">
            <text:p>Il valore immesso non è valido. E' atteso un valore in unità di € e senza segno.</text:p>
          </table:error-message>
        </table:content-validation>
        <table:content-validation table:name="val9" table:condition="of:cell-content-is-whole-number() and cell-content-is-between(2020,2020)" table:allow-empty-cell="true" table:base-cell-address="'Allegato 3.b'.M4">
          <table:help-message table:display="true"/>
          <table:error-message table:message-type="stop" table:title="LA - Valore immesso non valido" table:display="true">
            <text:p>Anno non compatibile con il modello LA.</text:p>
          </table:error-message>
        </table:content-validation>
      </table:content-validations>
      <table:table table:name="Modello LA" table:style-name="ta2" table:protected="true" table:print-ranges="'Modello LA'.A1:'Modello LA'.S120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19"/>
        <table:table-column table:style-name="co11" table:default-cell-style-name="ce35"/>
        <table:table-column table:style-name="co12" table:default-cell-style-name="ce35"/>
        <table:table-column table:style-name="co20" table:default-cell-style-name="ce53"/>
        <table:table-column table:style-name="co21" table:number-columns-repeated="9" table:default-cell-style-name="ce68"/>
        <table:table-column table:style-name="co22" table:default-cell-style-name="ce96"/>
        <table:table-column table:style-name="co23" table:number-columns-repeated="5" table:default-cell-style-name="ce68"/>
        <table:table-column table:style-name="co8" table:number-columns-repeated="1005" table:default-cell-style-name="ce112"/>
        <table:table-header-rows>
          <table:table-row table:style-name="ro13">
            <table:table-cell table:style-name="ce1" office:value-type="string" calcext:value-type="string" table:number-columns-spanned="19" table:number-rows-spanned="1">
              <text:p>MODELLO DI RILEVAZIONE DEI COSTI DEI LIVELLI DI ASSISTENZA DEGLI ENTI DEL SERVIZIO SANITARIO NAZIONALE</text:p>
            </table:table-cell>
            <table:covered-table-cell table:number-columns-repeated="18" table:style-name="ce20"/>
            <table:table-cell table:style-name="ce110" table:number-columns-repeated="1005"/>
          </table:table-row>
          <table:table-row table:style-name="ro14">
            <table:table-cell table:style-name="ce2"/>
            <table:table-cell table:style-name="ce21"/>
            <table:table-cell table:style-name="ce36"/>
            <table:table-cell table:style-name="ce260" office:value-type="string" calcext:value-type="string" table:number-columns-spanned="5" table:number-rows-spanned="1">
              <text:p>STRUTTURA RILEVATA </text:p>
            </table:table-cell>
            <table:covered-table-cell table:number-columns-repeated="3" table:style-name="ce54"/>
            <table:covered-table-cell table:style-name="ce73"/>
            <table:table-cell table:style-name="ce42"/>
            <table:table-cell table:style-name="ce260" office:value-type="string" calcext:value-type="string" table:number-columns-spanned="7" table:number-rows-spanned="1">
              <text:p>OGGETTO DELLA RILEVAZIONE</text:p>
            </table:table-cell>
            <table:covered-table-cell table:number-columns-repeated="5" table:style-name="ce54"/>
            <table:covered-table-cell table:style-name="ce73"/>
            <table:table-cell table:style-name="ce42" table:number-columns-repeated="2"/>
            <table:table-cell table:style-name="ce104"/>
            <table:table-cell table:style-name="ce110" table:number-columns-repeated="1005"/>
          </table:table-row>
          <table:table-row table:style-name="ro15">
            <table:table-cell table:style-name="ce2"/>
            <table:table-cell table:style-name="ce21"/>
            <table:table-cell table:style-name="ce36"/>
            <table:table-cell table:style-name="ce39"/>
            <table:table-cell table:style-name="ce55" table:number-columns-repeated="3"/>
            <table:table-cell table:style-name="ce74"/>
            <table:table-cell table:style-name="ce42"/>
            <table:table-cell table:style-name="ce77"/>
            <table:table-cell table:style-name="ce79" table:number-columns-repeated="3"/>
            <table:table-cell table:style-name="ce83"/>
            <table:table-cell table:style-name="ce97"/>
            <table:table-cell table:style-name="ce101"/>
            <table:table-cell table:style-name="ce42" table:number-columns-repeated="2"/>
            <table:table-cell table:style-name="ce104"/>
            <table:table-cell table:style-name="ce110" table:number-columns-repeated="1005"/>
          </table:table-row>
          <table:table-row table:style-name="ro16">
            <table:table-cell table:style-name="ce2"/>
            <table:table-cell table:style-name="ce21"/>
            <table:table-cell table:style-name="ce36"/>
            <table:table-cell table:style-name="ce262" office:value-type="string" calcext:value-type="string">
              <text:p>REGIONE</text:p>
            </table:table-cell>
            <table:table-cell table:style-name="ce56" table:content-validation-name="val1" office:value-type="float" office:value="120" calcext:value-type="float">
              <text:p>120</text:p>
            </table:table-cell>
            <table:table-cell table:style-name="ce69" office:value-type="string" calcext:value-type="string">
              <text:p>CODICE</text:p>
              <text:p>ENTE</text:p>
            </table:table-cell>
            <table:table-cell table:style-name="ce72" table:content-validation-name="val3" office:value-type="float" office:value="120109" calcext:value-type="float">
              <text:p>120109</text:p>
            </table:table-cell>
            <table:table-cell table:style-name="ce297" table:number-columns-spanned="1" table:number-rows-spanned="2"/>
            <table:table-cell table:style-name="ce42"/>
            <table:table-cell table:style-name="ce262" office:value-type="string" calcext:value-type="string" table:number-columns-spanned="5" table:number-rows-spanned="1">
              <text:p>CONSUNTIVO ANNO</text:p>
            </table:table-cell>
            <table:covered-table-cell table:style-name="ce80"/>
            <table:covered-table-cell table:number-columns-repeated="2" table:style-name="ce82"/>
            <table:covered-table-cell table:style-name="ce84"/>
            <table:table-cell table:style-name="ce98" table:content-validation-name="val5" office:value-type="float" office:value="2020" calcext:value-type="float">
              <text:p>2020</text:p>
            </table:table-cell>
            <table:table-cell table:style-name="ce74"/>
            <table:table-cell table:style-name="ce42" table:number-columns-repeated="2"/>
            <table:table-cell table:style-name="ce104"/>
            <table:table-cell table:style-name="ce110" table:number-columns-repeated="1005"/>
          </table:table-row>
          <table:table-row table:style-name="ro15">
            <table:table-cell table:style-name="ce2"/>
            <table:table-cell table:style-name="ce21"/>
            <table:table-cell table:style-name="ce36"/>
            <table:table-cell table:style-name="ce41"/>
            <table:table-cell table:style-name="ce57" table:number-columns-repeated="3"/>
            <table:covered-table-cell table:style-name="ce297"/>
            <table:table-cell table:style-name="ce42"/>
            <table:table-cell table:style-name="ce78"/>
            <table:table-cell table:style-name="ce81"/>
            <table:table-cell table:style-name="ce57" table:number-columns-repeated="2"/>
            <table:table-cell table:style-name="ce85"/>
            <table:table-cell table:style-name="ce57"/>
            <table:table-cell table:style-name="ce102"/>
            <table:table-cell table:style-name="ce42" table:number-columns-repeated="2"/>
            <table:table-cell table:style-name="ce104"/>
            <table:table-cell table:style-name="ce110" table:number-columns-repeated="1005"/>
          </table:table-row>
          <table:table-row table:style-name="ro18">
            <table:table-cell table:style-name="ce3"/>
            <table:table-cell table:style-name="ce22" table:number-columns-repeated="2"/>
            <table:table-cell table:style-name="ce42" table:number-columns-repeated="10"/>
            <table:table-cell table:style-name="ce86"/>
            <table:table-cell table:style-name="ce42" table:number-columns-repeated="5"/>
            <table:table-cell table:style-name="ce110" table:number-columns-repeated="1005"/>
          </table:table-row>
          <table:table-row table:style-name="ro6">
            <table:table-cell table:style-name="ce4" table:number-columns-spanned="1" table:number-rows-spanned="2"/>
            <table:table-cell table:style-name="ce23" table:number-columns-spanned="1" table:number-rows-spanned="2"/>
            <table:table-cell table:style-name="ce23" table:number-columns-spanned="1" table:number-rows-spanned="2"/>
            <table:table-cell table:style-name="ce43" office:value-type="string" calcext:value-type="string" table:number-columns-spanned="1" table:number-rows-spanned="2">
              <text:p>Macrovoci economiche</text:p>
            </table:table-cell>
            <table:table-cell table:style-name="ce280" office:value-type="string" calcext:value-type="string" table:number-columns-spanned="2" table:number-rows-spanned="1">
              <text:p>Consumi di esercizio</text:p>
            </table:table-cell>
            <table:covered-table-cell table:style-name="ce292"/>
            <table:table-cell table:style-name="ce280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92"/>
            <table:table-cell table:style-name="ce28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3" table:style-name="ce292"/>
            <table:table-cell table:style-name="ce87"/>
            <table:table-cell table:style-name="ce99" office:value-type="string" calcext:value-type="string" table:number-columns-spanned="1" table:number-rows-spanned="2">
              <text:p>Ammortamenti</text:p>
            </table:table-cell>
            <table:table-cell table:style-name="ce99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92" office:value-type="string" calcext:value-type="string" table:number-columns-spanned="1" table:number-rows-spanned="2">
              <text:p>Altri costi</text:p>
            </table:table-cell>
            <table:table-cell table:style-name="ce99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105" office:value-type="string" calcext:value-type="string" table:number-columns-spanned="1" table:number-rows-spanned="2">
              <text:p>Totale</text:p>
            </table:table-cell>
            <table:table-cell table:style-name="ce110" table:number-columns-repeated="1005"/>
          </table:table-row>
          <table:table-row table:style-name="ro19">
            <table:covered-table-cell table:style-name="ce5"/>
            <table:covered-table-cell table:number-columns-repeated="2" table:style-name="ce24"/>
            <table:covered-table-cell table:style-name="ce44"/>
            <table:table-cell table:style-name="ce59" office:value-type="string" calcext:value-type="string">
              <text:p>Beni sanitari</text:p>
            </table:table-cell>
            <table:table-cell table:style-name="ce71" office:value-type="string" calcext:value-type="string">
              <text:p>Beni non sanitari</text:p>
            </table:table-cell>
            <table:table-cell table:style-name="ce71" office:value-type="string" calcext:value-type="string">
              <text:p>prestazioni sanitarie</text:p>
            </table:table-cell>
            <table:table-cell table:style-name="ce71" office:value-type="string" calcext:value-type="string">
              <text:p>servizi sanitari </text:p>
              <text:p>per erogazione di prestazioni</text:p>
            </table:table-cell>
            <table:table-cell table:style-name="ce76" office:value-type="string" calcext:value-type="string">
              <text:p>servizi non sanitari</text:p>
            </table:table-cell>
            <table:table-cell table:style-name="ce71" office:value-type="string" calcext:value-type="string">
              <text:p>Ruolo<text:span text:style-name="T1"> </text:span></text:p>
              <text:p><text:span text:style-name="T2">sanitario</text:span></text:p>
            </table:table-cell>
            <table:table-cell table:style-name="ce71" office:value-type="string" calcext:value-type="string">
              <text:p>Ruolo<text:span text:style-name="T1"> </text:span><text:span text:style-name="T3">professionale</text:span></text:p>
            </table:table-cell>
            <table:table-cell table:style-name="ce71" office:value-type="string" calcext:value-type="string">
              <text:p>Ruolo<text:span text:style-name="T1"> </text:span><text:span text:style-name="T3">tecnico</text:span></text:p>
            </table:table-cell>
            <table:table-cell table:style-name="ce71" office:value-type="string" calcext:value-type="string">
              <text:p>Ruolo<text:span text:style-name="T1"> </text:span></text:p>
              <text:p><text:span text:style-name="T2">amministrativo</text:span></text:p>
            </table:table-cell>
            <table:table-cell table:style-name="ce88" office:value-type="string" calcext:value-type="string">
              <text:p>Ruolo della </text:p>
              <text:p>ricerca sanitaria</text:p>
              <text:p><text:span text:style-name="T4">-</text:span><text:span text:style-name="T5"> NON COMPILARE</text:span><text:span text:style-name="T6"> -</text:span><text:span text:style-name="T7"> </text:span></text:p>
            </table:table-cell>
            <table:covered-table-cell table:number-columns-repeated="2" table:style-name="ce100"/>
            <table:covered-table-cell table:style-name="ce103"/>
            <table:covered-table-cell table:style-name="ce100"/>
            <table:covered-table-cell table:style-name="ce106"/>
            <table:table-cell table:style-name="ce111" table:number-columns-repeated="1005"/>
          </table:table-row>
        </table:table-header-rows>
        <table:table-row table:style-name="ro20">
          <table:table-cell table:style-name="ce228" office:value-type="string" calcext:value-type="string" table:number-columns-spanned="19" table:number-rows-spanned="1">
            <text:p>PREVENZIONE COLLETTIVA E SANITA' PUBBLICA</text:p>
          </table:table-cell>
          <table:covered-table-cell table:number-columns-repeated="2" table:style-name="ce228"/>
          <table:covered-table-cell table:number-columns-repeated="6" table:style-name="ce45"/>
          <table:covered-table-cell table:number-columns-repeated="5" table:style-name="ce228"/>
          <table:covered-table-cell table:number-columns-repeated="5" table:style-name="ce45"/>
          <table:table-cell table:number-columns-repeated="1005"/>
        </table:table-row>
        <table:table-row table:style-name="ro21">
          <table:table-cell table:style-name="ce7" office:value-type="string" calcext:value-type="string">
            <text:p>1A100</text:p>
          </table:table-cell>
          <table:table-cell table:style-name="ce25"/>
          <table:table-cell table:style-name="ce26"/>
          <table:table-cell table:style-name="ce46" office:value-type="string" calcext:value-type="string">
            <text:p>Sorveglianza, prevenzione e controllo delle malattie infettive e parassitarie, inclusi i programmi vaccinali</text:p>
          </table:table-cell>
          <table:table-cell table:style-name="ce60" table:formula="of:=SUM([.E11:.E12])" office:value-type="float" office:value="3129200.19" calcext:value-type="float">
            <text:p>3.129.200,19</text:p>
          </table:table-cell>
          <table:table-cell table:style-name="ce60" table:formula="of:=SUM([.F11:.F12])" office:value-type="float" office:value="1564.76" calcext:value-type="float">
            <text:p>1.564,76</text:p>
          </table:table-cell>
          <table:table-cell table:style-name="ce60" table:formula="of:=SUM([.G11:.G12])" office:value-type="float" office:value="23068.14" calcext:value-type="float">
            <text:p>23.068,14</text:p>
          </table:table-cell>
          <table:table-cell table:style-name="ce60" table:formula="of:=SUM([.H11:.H12])" office:value-type="float" office:value="716.97" calcext:value-type="float">
            <text:p>716,97</text:p>
          </table:table-cell>
          <table:table-cell table:style-name="ce60" table:formula="of:=SUM([.I11:.I12])" office:value-type="float" office:value="440787.25" calcext:value-type="float">
            <text:p>440.787,25</text:p>
          </table:table-cell>
          <table:table-cell table:style-name="ce60" table:formula="of:=SUM([.J11:.J12])" office:value-type="float" office:value="1551726.38" calcext:value-type="float">
            <text:p>1.551.726,38</text:p>
          </table:table-cell>
          <table:table-cell table:style-name="ce60" table:formula="of:=SUM([.K11:.K12])" office:value-type="float" office:value="5358.18" calcext:value-type="float">
            <text:p>5.358,18</text:p>
          </table:table-cell>
          <table:table-cell table:style-name="ce60" table:formula="of:=SUM([.L11:.L12])" office:value-type="float" office:value="19269.91" calcext:value-type="float">
            <text:p>19.269,91</text:p>
          </table:table-cell>
          <table:table-cell table:style-name="ce60" table:formula="of:=SUM([.M11:.M12])" office:value-type="float" office:value="110245.27" calcext:value-type="float">
            <text:p>110.245,27</text:p>
          </table:table-cell>
          <table:table-cell table:style-name="ce89" table:formula="of:=SUM([.N11:.N12])" office:value-type="float" office:value="0" calcext:value-type="float">
            <text:p>0,00</text:p>
          </table:table-cell>
          <table:table-cell table:style-name="ce60" table:formula="of:=SUM([.O11:.O12])" office:value-type="float" office:value="34613.37" calcext:value-type="float">
            <text:p>34.613,37</text:p>
          </table:table-cell>
          <table:table-cell table:style-name="ce60" table:formula="of:=SUM([.P11:.P12])" office:value-type="float" office:value="34763.39" calcext:value-type="float">
            <text:p>34.763,39</text:p>
          </table:table-cell>
          <table:table-cell table:style-name="ce60" table:formula="of:=SUM([.Q11:.Q12])" office:value-type="float" office:value="6688.63" calcext:value-type="float">
            <text:p>6.688,63</text:p>
          </table:table-cell>
          <table:table-cell table:style-name="ce60" table:formula="of:=SUM([.R11:.R12])" office:value-type="float" office:value="561.88" calcext:value-type="float">
            <text:p>561,88</text:p>
          </table:table-cell>
          <table:table-cell table:style-name="ce107" table:formula="of:=SUM([.E10:.R10])" office:value-type="float" office:value="5358564.32" calcext:value-type="float">
            <text:p>5.358.564,32</text:p>
          </table:table-cell>
          <table:table-cell table:style-name="ce113"/>
          <table:table-cell table:style-name="ce116" table:number-columns-repeated="1004"/>
        </table:table-row>
        <table:table-row table:style-name="ro10">
          <table:table-cell table:style-name="ce7"/>
          <table:table-cell table:style-name="ce25" office:value-type="string" calcext:value-type="string">
            <text:p>1A110</text:p>
          </table:table-cell>
          <table:table-cell table:style-name="ce26"/>
          <table:table-cell table:style-name="ce47" office:value-type="string" calcext:value-type="string">
            <text:p>Vaccinazioni </text:p>
          </table:table-cell>
          <table:table-cell table:style-name="ce61" table:content-validation-name="val2" office:value-type="float" office:value="3129200.19" calcext:value-type="float">
            <text:p>3.129.200,19</text:p>
          </table:table-cell>
          <table:table-cell table:style-name="ce61" table:content-validation-name="val2" office:value-type="float" office:value="1564.76" calcext:value-type="float">
            <text:p>1.564,76</text:p>
          </table:table-cell>
          <table:table-cell table:style-name="ce61" table:content-validation-name="val2" office:value-type="float" office:value="23068.14" calcext:value-type="float">
            <text:p>23.068,14</text:p>
          </table:table-cell>
          <table:table-cell table:style-name="ce61" table:content-validation-name="val2" office:value-type="float" office:value="716.97" calcext:value-type="float">
            <text:p>716,97</text:p>
          </table:table-cell>
          <table:table-cell table:style-name="ce61" table:content-validation-name="val2" office:value-type="float" office:value="440787.25" calcext:value-type="float">
            <text:p>440.787,25</text:p>
          </table:table-cell>
          <table:table-cell table:style-name="ce61" table:content-validation-name="val2" office:value-type="float" office:value="1551726.38" calcext:value-type="float">
            <text:p>1.551.726,38</text:p>
          </table:table-cell>
          <table:table-cell table:style-name="ce61" table:content-validation-name="val2" office:value-type="float" office:value="5358.18" calcext:value-type="float">
            <text:p>5.358,18</text:p>
          </table:table-cell>
          <table:table-cell table:style-name="ce61" table:content-validation-name="val2" office:value-type="float" office:value="19269.91" calcext:value-type="float">
            <text:p>19.269,91</text:p>
          </table:table-cell>
          <table:table-cell table:style-name="ce61" table:content-validation-name="val2" office:value-type="float" office:value="110245.27" calcext:value-type="float">
            <text:p>110.245,2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4613.37" calcext:value-type="float">
            <text:p>34.613,37</text:p>
          </table:table-cell>
          <table:table-cell table:style-name="ce61" table:content-validation-name="val2" office:value-type="float" office:value="34763.39" calcext:value-type="float">
            <text:p>34.763,39</text:p>
          </table:table-cell>
          <table:table-cell table:style-name="ce61" table:content-validation-name="val2" office:value-type="float" office:value="6688.63" calcext:value-type="float">
            <text:p>6.688,63</text:p>
          </table:table-cell>
          <table:table-cell table:style-name="ce61" table:content-validation-name="val2" office:value-type="float" office:value="561.88" calcext:value-type="float">
            <text:p>561,88</text:p>
          </table:table-cell>
          <table:table-cell table:style-name="ce63" table:formula="of:=SUM([.E11:.R11])" office:value-type="float" office:value="5358564.32" calcext:value-type="float">
            <text:p>5.358.564,32</text:p>
          </table:table-cell>
          <table:table-cell table:style-name="ce113"/>
          <table:table-cell table:style-name="ce116" table:number-columns-repeated="1004"/>
        </table:table-row>
        <table:table-row table:style-name="ro22">
          <table:table-cell table:style-name="ce7"/>
          <table:table-cell table:style-name="ce25" office:value-type="string" calcext:value-type="string">
            <text:p>1A120</text:p>
          </table:table-cell>
          <table:table-cell table:style-name="ce26"/>
          <table:table-cell table:style-name="ce47" office:value-type="string" calcext:value-type="string">
            <text:p>Altri interventi per la sorveglianza, prevenzione e controllo delle malattie infettive e parassitarie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2:.R12])" office:value-type="float" office:value="0" calcext:value-type="float">
            <text:p>0,00</text:p>
          </table:table-cell>
          <table:table-cell table:style-name="ce113"/>
          <table:table-cell table:style-name="ce116" table:number-columns-repeated="1004"/>
        </table:table-row>
        <table:table-row table:style-name="ro21">
          <table:table-cell table:style-name="ce7" office:value-type="string" calcext:value-type="string">
            <text:p>1B100</text:p>
          </table:table-cell>
          <table:table-cell table:style-name="ce25"/>
          <table:table-cell table:style-name="ce26"/>
          <table:table-cell table:style-name="ce46" office:value-type="string" calcext:value-type="string">
            <text:p>Tutela della salute e della sicurezza degli ambienti aperti e confinati</text:p>
          </table:table-cell>
          <table:table-cell table:style-name="ce61" table:content-validation-name="val2" office:value-type="float" office:value="2265.57" calcext:value-type="float">
            <text:p>2.265,57</text:p>
          </table:table-cell>
          <table:table-cell table:style-name="ce61" table:content-validation-name="val2" office:value-type="float" office:value="770.34" calcext:value-type="float">
            <text:p>770,34</text:p>
          </table:table-cell>
          <table:table-cell table:style-name="ce61" table:content-validation-name="val2" office:value-type="float" office:value="580.78" calcext:value-type="float">
            <text:p>580,78</text:p>
          </table:table-cell>
          <table:table-cell table:style-name="ce61" table:content-validation-name="val2" office:value-type="float" office:value="73358.11" calcext:value-type="float">
            <text:p>73.358,11</text:p>
          </table:table-cell>
          <table:table-cell table:style-name="ce61" table:content-validation-name="val2" office:value-type="float" office:value="164235.22" calcext:value-type="float">
            <text:p>164.235,22</text:p>
          </table:table-cell>
          <table:table-cell table:style-name="ce61" table:content-validation-name="val2" office:value-type="float" office:value="576109.28" calcext:value-type="float">
            <text:p>576.109,28</text:p>
          </table:table-cell>
          <table:table-cell table:style-name="ce61" table:content-validation-name="val2" office:value-type="float" office:value="2885.17" calcext:value-type="float">
            <text:p>2.885,17</text:p>
          </table:table-cell>
          <table:table-cell table:style-name="ce61" table:content-validation-name="val2" office:value-type="float" office:value="33931.91" calcext:value-type="float">
            <text:p>33.931,91</text:p>
          </table:table-cell>
          <table:table-cell table:style-name="ce61" table:content-validation-name="val2" office:value-type="float" office:value="88204.34" calcext:value-type="float">
            <text:p>88.204,3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6149.78" calcext:value-type="float">
            <text:p>36.149,78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52000.68" calcext:value-type="float">
            <text:p>52.000,68</text:p>
          </table:table-cell>
          <table:table-cell table:style-name="ce61" table:content-validation-name="val2" office:value-type="float" office:value="4368.4" calcext:value-type="float">
            <text:p>4.368,40</text:p>
          </table:table-cell>
          <table:table-cell table:style-name="ce63" table:formula="of:=SUM([.E13:.R13])" office:value-type="float" office:value="1040669.79" calcext:value-type="float">
            <text:p>1.040.669,79</text:p>
          </table:table-cell>
          <table:table-cell table:style-name="ce113"/>
          <table:table-cell table:style-name="ce116" table:number-columns-repeated="1004"/>
        </table:table-row>
        <table:table-row table:style-name="ro23">
          <table:table-cell table:style-name="ce7" office:value-type="string" calcext:value-type="string">
            <text:p>1C100</text:p>
          </table:table-cell>
          <table:table-cell table:style-name="ce26" table:number-columns-repeated="2"/>
          <table:table-cell table:style-name="ce46" office:value-type="string" calcext:value-type="string">
            <text:p>Sorveglianza, prevenzione e tutela della salute e sicurezza nei luoghi di lavoro</text:p>
          </table:table-cell>
          <table:table-cell table:style-name="ce61" table:content-validation-name="val2" office:value-type="float" office:value="9062.3" calcext:value-type="float">
            <text:p>9.062,30</text:p>
          </table:table-cell>
          <table:table-cell table:style-name="ce61" table:content-validation-name="val2" office:value-type="float" office:value="3081.37" calcext:value-type="float">
            <text:p>3.081,37</text:p>
          </table:table-cell>
          <table:table-cell table:style-name="ce61" table:content-validation-name="val2" office:value-type="float" office:value="2323.14" calcext:value-type="float">
            <text:p>2.323,14</text:p>
          </table:table-cell>
          <table:table-cell table:style-name="ce61" table:content-validation-name="val2" office:value-type="float" office:value="293432.47" calcext:value-type="float">
            <text:p>293.432,47</text:p>
          </table:table-cell>
          <table:table-cell table:style-name="ce61" table:content-validation-name="val2" office:value-type="float" office:value="656940.91" calcext:value-type="float">
            <text:p>656.940,91</text:p>
          </table:table-cell>
          <table:table-cell table:style-name="ce61" table:content-validation-name="val2" office:value-type="float" office:value="2304437.13" calcext:value-type="float">
            <text:p>2.304.437,13</text:p>
          </table:table-cell>
          <table:table-cell table:style-name="ce61" table:content-validation-name="val2" office:value-type="float" office:value="11540.71" calcext:value-type="float">
            <text:p>11.540,71</text:p>
          </table:table-cell>
          <table:table-cell table:style-name="ce61" table:content-validation-name="val2" office:value-type="float" office:value="135727.67" calcext:value-type="float">
            <text:p>135.727,67</text:p>
          </table:table-cell>
          <table:table-cell table:style-name="ce61" table:content-validation-name="val2" office:value-type="float" office:value="352817.37" calcext:value-type="float">
            <text:p>352.817,3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44599.15" calcext:value-type="float">
            <text:p>144.599,15</text:p>
          </table:table-cell>
          <table:table-cell table:style-name="ce61" table:content-validation-name="val2" office:value-type="float" office:value="23240.87" calcext:value-type="float">
            <text:p>23.240,87</text:p>
          </table:table-cell>
          <table:table-cell table:style-name="ce61" table:content-validation-name="val2" office:value-type="float" office:value="208002.75" calcext:value-type="float">
            <text:p>208.002,75</text:p>
          </table:table-cell>
          <table:table-cell table:style-name="ce61" table:content-validation-name="val2" office:value-type="float" office:value="17473.6" calcext:value-type="float">
            <text:p>17.473,60</text:p>
          </table:table-cell>
          <table:table-cell table:style-name="ce63" table:formula="of:=SUM([.E14:.R14])" office:value-type="float" office:value="4162679.44" calcext:value-type="float">
            <text:p>4.162.679,44</text:p>
          </table:table-cell>
          <table:table-cell table:style-name="ce113"/>
          <table:table-cell table:style-name="ce116" table:number-columns-repeated="1004"/>
        </table:table-row>
        <table:table-row table:style-name="ro24">
          <table:table-cell table:style-name="ce7" office:value-type="string" calcext:value-type="string">
            <text:p>1D100</text:p>
          </table:table-cell>
          <table:table-cell table:style-name="ce26" table:number-columns-repeated="2"/>
          <table:table-cell table:style-name="ce46" office:value-type="string" calcext:value-type="string">
            <text:p>Salute animale e igiene urbana veterinaria</text:p>
          </table:table-cell>
          <table:table-cell table:style-name="ce61" table:content-validation-name="val2" office:value-type="float" office:value="39647.59" calcext:value-type="float">
            <text:p>39.647,59</text:p>
          </table:table-cell>
          <table:table-cell table:style-name="ce61" table:content-validation-name="val2" office:value-type="float" office:value="2888.79" calcext:value-type="float">
            <text:p>2.888,79</text:p>
          </table:table-cell>
          <table:table-cell table:style-name="ce61" table:content-validation-name="val2" office:value-type="float" office:value="2903.92" calcext:value-type="float">
            <text:p>2.903,92</text:p>
          </table:table-cell>
          <table:table-cell table:style-name="ce61" table:content-validation-name="val2" office:value-type="float" office:value="526412.42" calcext:value-type="float">
            <text:p>526.412,42</text:p>
          </table:table-cell>
          <table:table-cell table:style-name="ce61" table:content-validation-name="val2" office:value-type="float" office:value="538569.75" calcext:value-type="float">
            <text:p>538.569,75</text:p>
          </table:table-cell>
          <table:table-cell table:style-name="ce61" table:content-validation-name="val2" office:value-type="float" office:value="3187337.21" calcext:value-type="float">
            <text:p>3.187.337,21</text:p>
          </table:table-cell>
          <table:table-cell table:style-name="ce61" table:content-validation-name="val2" office:value-type="float" office:value="14425.89" calcext:value-type="float">
            <text:p>14.425,89</text:p>
          </table:table-cell>
          <table:table-cell table:style-name="ce61" table:content-validation-name="val2" office:value-type="float" office:value="81983.15" calcext:value-type="float">
            <text:p>81.983,15</text:p>
          </table:table-cell>
          <table:table-cell table:style-name="ce61" table:content-validation-name="val2" office:value-type="float" office:value="447334.91" calcext:value-type="float">
            <text:p>447.334,9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30019.13" calcext:value-type="float">
            <text:p>330.019,13</text:p>
          </table:table-cell>
          <table:table-cell table:style-name="ce61" table:content-validation-name="val2" office:value-type="float" office:value="20335.76" calcext:value-type="float">
            <text:p>20.335,76</text:p>
          </table:table-cell>
          <table:table-cell table:style-name="ce61" table:content-validation-name="val2" office:value-type="float" office:value="249169.96" calcext:value-type="float">
            <text:p>249.169,96</text:p>
          </table:table-cell>
          <table:table-cell table:style-name="ce61" table:content-validation-name="val2" office:value-type="float" office:value="20931.92" calcext:value-type="float">
            <text:p>20.931,92</text:p>
          </table:table-cell>
          <table:table-cell table:style-name="ce63" table:formula="of:=SUM([.E15:.R15])" office:value-type="float" office:value="5461960.4" calcext:value-type="float">
            <text:p>5.461.960,40</text:p>
          </table:table-cell>
          <table:table-cell table:style-name="ce113"/>
          <table:table-cell table:style-name="ce116" table:number-columns-repeated="1004"/>
        </table:table-row>
        <table:table-row table:style-name="ro24">
          <table:table-cell table:style-name="ce7" office:value-type="string" calcext:value-type="string">
            <text:p>1E100</text:p>
          </table:table-cell>
          <table:table-cell table:style-name="ce26" table:number-columns-repeated="2"/>
          <table:table-cell table:style-name="ce46" office:value-type="string" calcext:value-type="string">
            <text:p>Sicurezza alimentare - Tutela della salute dei consumatori</text:p>
          </table:table-cell>
          <table:table-cell table:style-name="ce61" table:content-validation-name="val2" office:value-type="float" office:value="7612.33" calcext:value-type="float">
            <text:p>7.612,33</text:p>
          </table:table-cell>
          <table:table-cell table:style-name="ce61" table:content-validation-name="val2" office:value-type="float" office:value="808.86" calcext:value-type="float">
            <text:p>808,86</text:p>
          </table:table-cell>
          <table:table-cell table:style-name="ce61" table:content-validation-name="val2" office:value-type="float" office:value="3252.39" calcext:value-type="float">
            <text:p>3.252,39</text:p>
          </table:table-cell>
          <table:table-cell table:style-name="ce61" table:content-validation-name="val2" office:value-type="float" office:value="248194.97" calcext:value-type="float">
            <text:p>248.194,97</text:p>
          </table:table-cell>
          <table:table-cell table:style-name="ce61" table:content-validation-name="val2" office:value-type="float" office:value="413233.34" calcext:value-type="float">
            <text:p>413.233,34</text:p>
          </table:table-cell>
          <table:table-cell table:style-name="ce61" table:content-validation-name="val2" office:value-type="float" office:value="1585801.61" calcext:value-type="float">
            <text:p>1.585.801,61</text:p>
          </table:table-cell>
          <table:table-cell table:style-name="ce61" table:content-validation-name="val2" office:value-type="float" office:value="12117.75" calcext:value-type="float">
            <text:p>12.117,75</text:p>
          </table:table-cell>
          <table:table-cell table:style-name="ce61" table:content-validation-name="val2" office:value-type="float" office:value="43041.15" calcext:value-type="float">
            <text:p>43.041,15</text:p>
          </table:table-cell>
          <table:table-cell table:style-name="ce61" table:content-validation-name="val2" office:value-type="float" office:value="153789.41" calcext:value-type="float">
            <text:p>153.789,4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4825.91" calcext:value-type="float">
            <text:p>64.825,91</text:p>
          </table:table-cell>
          <table:table-cell table:style-name="ce61" table:content-validation-name="val2" office:value-type="float" office:value="36604.37" calcext:value-type="float">
            <text:p>36.604,37</text:p>
          </table:table-cell>
          <table:table-cell table:style-name="ce61" table:content-validation-name="val2" office:value-type="float" office:value="280283.71" calcext:value-type="float">
            <text:p>280.283,71</text:p>
          </table:table-cell>
          <table:table-cell table:style-name="ce61" table:content-validation-name="val2" office:value-type="float" office:value="23545.68" calcext:value-type="float">
            <text:p>23.545,68</text:p>
          </table:table-cell>
          <table:table-cell table:style-name="ce63" table:formula="of:=SUM([.E16:.R16])" office:value-type="float" office:value="2873111.48" calcext:value-type="float">
            <text:p>2.873.111,48</text:p>
          </table:table-cell>
          <table:table-cell table:style-name="ce113"/>
          <table:table-cell table:style-name="ce116" table:number-columns-repeated="1004"/>
        </table:table-row>
        <table:table-row table:style-name="ro25">
          <table:table-cell table:style-name="ce7" office:value-type="string" calcext:value-type="string">
            <text:p>1F100</text:p>
          </table:table-cell>
          <table:table-cell table:style-name="ce25"/>
          <table:table-cell table:style-name="ce28"/>
          <table:table-cell table:style-name="ce4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60" table:formula="of:=SUM([.E18];[.E22])" office:value-type="float" office:value="1449.96" calcext:value-type="float">
            <text:p>1.449,96</text:p>
          </table:table-cell>
          <table:table-cell table:style-name="ce60" table:formula="of:=SUM([.F18];[.F22])" office:value-type="float" office:value="11107.37" calcext:value-type="float">
            <text:p>11.107,37</text:p>
          </table:table-cell>
          <table:table-cell table:style-name="ce60" table:formula="of:=SUM([.G18];[.G22])" office:value-type="float" office:value="60797.26" calcext:value-type="float">
            <text:p>60.797,26</text:p>
          </table:table-cell>
          <table:table-cell table:style-name="ce60" table:formula="of:=SUM([.H18];[.H22])" office:value-type="float" office:value="134859.69" calcext:value-type="float">
            <text:p>134.859,69</text:p>
          </table:table-cell>
          <table:table-cell table:style-name="ce60" table:formula="of:=SUM([.I18];[.I22])" office:value-type="float" office:value="1043343.49" calcext:value-type="float">
            <text:p>1.043.343,49</text:p>
          </table:table-cell>
          <table:table-cell table:style-name="ce60" table:formula="of:=SUM([.J18];[.J22])" office:value-type="float" office:value="3434369.05" calcext:value-type="float">
            <text:p>3.434.369,05</text:p>
          </table:table-cell>
          <table:table-cell table:style-name="ce60" table:formula="of:=SUM([.K18];[.K22])" office:value-type="float" office:value="15703.58" calcext:value-type="float">
            <text:p>15.703,58</text:p>
          </table:table-cell>
          <table:table-cell table:style-name="ce60" table:formula="of:=SUM([.L18];[.L22])" office:value-type="float" office:value="93684.65" calcext:value-type="float">
            <text:p>93.684,65</text:p>
          </table:table-cell>
          <table:table-cell table:style-name="ce60" table:formula="of:=SUM([.M18];[.M22])" office:value-type="float" office:value="393439.38" calcext:value-type="float">
            <text:p>393.439,38</text:p>
          </table:table-cell>
          <table:table-cell table:style-name="ce89" table:formula="of:=SUM([.N18];[.N22])" office:value-type="float" office:value="0" calcext:value-type="float">
            <text:p>0,00</text:p>
          </table:table-cell>
          <table:table-cell table:style-name="ce60" table:formula="of:=SUM([.O18];[.O22])" office:value-type="float" office:value="77247.85" calcext:value-type="float">
            <text:p>77.247,85</text:p>
          </table:table-cell>
          <table:table-cell table:style-name="ce60" table:formula="of:=SUM([.P18];[.P22])" office:value-type="float" office:value="62267.23" calcext:value-type="float">
            <text:p>62.267,23</text:p>
          </table:table-cell>
          <table:table-cell table:style-name="ce60" table:formula="of:=SUM([.Q18];[.Q22])" office:value-type="float" office:value="893876.61" calcext:value-type="float">
            <text:p>893.876,61</text:p>
          </table:table-cell>
          <table:table-cell table:style-name="ce60" table:formula="of:=SUM([.R18];[.R22])" office:value-type="float" office:value="75091.52" calcext:value-type="float">
            <text:p>75.091,52</text:p>
          </table:table-cell>
          <table:table-cell table:style-name="ce107" table:formula="of:=SUM([.E17:.R17])" office:value-type="float" office:value="6297237.64" calcext:value-type="float">
            <text:p>6.297.237,64</text:p>
          </table:table-cell>
          <table:table-cell table:style-name="ce113"/>
          <table:table-cell table:style-name="ce116" table:number-columns-repeated="1004"/>
        </table:table-row>
        <table:table-row table:style-name="ro10">
          <table:table-cell table:style-name="ce7"/>
          <table:table-cell table:style-name="ce25" office:value-type="string" calcext:value-type="string">
            <text:p>1F110</text:p>
          </table:table-cell>
          <table:table-cell table:style-name="ce28"/>
          <table:table-cell table:style-name="ce47" office:value-type="string" calcext:value-type="string">
            <text:p>Screening oncologici</text:p>
          </table:table-cell>
          <table:table-cell table:style-name="ce62" table:formula="of:=SUM([.E19:.E21])" office:value-type="float" office:value="0" calcext:value-type="float">
            <text:p>0,00</text:p>
          </table:table-cell>
          <table:table-cell table:style-name="ce62" table:formula="of:=SUM([.F19:.F21])" office:value-type="float" office:value="10953.32" calcext:value-type="float">
            <text:p>10.953,32</text:p>
          </table:table-cell>
          <table:table-cell table:style-name="ce62" table:formula="of:=SUM([.G19:.G21])" office:value-type="float" office:value="60177.77" calcext:value-type="float">
            <text:p>60.177,77</text:p>
          </table:table-cell>
          <table:table-cell table:style-name="ce62" table:formula="of:=SUM([.H19:.H21])" office:value-type="float" office:value="87584.46" calcext:value-type="float">
            <text:p>87.584,46</text:p>
          </table:table-cell>
          <table:table-cell table:style-name="ce62" table:formula="of:=SUM([.I19:.I21])" office:value-type="float" office:value="964632.39" calcext:value-type="float">
            <text:p>964.632,39</text:p>
          </table:table-cell>
          <table:table-cell table:style-name="ce62" table:formula="of:=SUM([.J19:.J21])" office:value-type="float" office:value="3132311.61" calcext:value-type="float">
            <text:p>3.132.311,61</text:p>
          </table:table-cell>
          <table:table-cell table:style-name="ce62" table:formula="of:=SUM([.K19:.K21])" office:value-type="float" office:value="13395.45" calcext:value-type="float">
            <text:p>13.395,45</text:p>
          </table:table-cell>
          <table:table-cell table:style-name="ce62" table:formula="of:=SUM([.L19:.L21])" office:value-type="float" office:value="85486.34" calcext:value-type="float">
            <text:p>85.486,34</text:p>
          </table:table-cell>
          <table:table-cell table:style-name="ce62" table:formula="of:=SUM([.M19:.M21])" office:value-type="float" office:value="364146.17" calcext:value-type="float">
            <text:p>364.146,17</text:p>
          </table:table-cell>
          <table:table-cell table:style-name="ce91" table:formula="of:=SUM([.N19:.N21])" office:value-type="float" office:value="0" calcext:value-type="float">
            <text:p>0,00</text:p>
          </table:table-cell>
          <table:table-cell table:style-name="ce62" table:formula="of:=SUM([.O19:.O21])" office:value-type="float" office:value="64900.07" calcext:value-type="float">
            <text:p>64.900,07</text:p>
          </table:table-cell>
          <table:table-cell table:style-name="ce62" table:formula="of:=SUM([.P19:.P21])" office:value-type="float" office:value="55294.98" calcext:value-type="float">
            <text:p>55.294,98</text:p>
          </table:table-cell>
          <table:table-cell table:style-name="ce62" table:formula="of:=SUM([.Q19:.Q21])" office:value-type="float" office:value="840489.24" calcext:value-type="float">
            <text:p>840.489,24</text:p>
          </table:table-cell>
          <table:table-cell table:style-name="ce62" table:formula="of:=SUM([.R19:.R21])" office:value-type="float" office:value="70606.64" calcext:value-type="float">
            <text:p>70.606,64</text:p>
          </table:table-cell>
          <table:table-cell table:style-name="ce107" table:formula="of:=SUM([.E18:.R18])" office:value-type="float" office:value="5749978.44" calcext:value-type="float">
            <text:p>5.749.978,44</text:p>
          </table:table-cell>
          <table:table-cell table:style-name="ce113"/>
          <table:table-cell table:style-name="ce116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1</text:p>
          </table:table-cell>
          <table:table-cell table:style-name="ce48" office:value-type="string" calcext:value-type="string">
            <text:p>Programmi organizzati svolti in apposita Unità operativa/Centro di cost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259.04" calcext:value-type="float">
            <text:p>6.259,0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594.94" calcext:value-type="float">
            <text:p>9.594,94</text:p>
          </table:table-cell>
          <table:table-cell table:style-name="ce61" table:content-validation-name="val2" office:value-type="float" office:value="59164.88" calcext:value-type="float">
            <text:p>59.164,88</text:p>
          </table:table-cell>
          <table:table-cell table:style-name="ce61" table:content-validation-name="val2" office:value-type="float" office:value="614127.24" calcext:value-type="float">
            <text:p>614.127,24</text:p>
          </table:table-cell>
          <table:table-cell table:style-name="ce61" table:content-validation-name="val2" office:value-type="float" office:value="2679.09" calcext:value-type="float">
            <text:p>2.679,09</text:p>
          </table:table-cell>
          <table:table-cell table:style-name="ce61" table:content-validation-name="val2" office:value-type="float" office:value="38251.82" calcext:value-type="float">
            <text:p>38.251,82</text:p>
          </table:table-cell>
          <table:table-cell table:style-name="ce61" table:content-validation-name="val2" office:value-type="float" office:value="291812.97" calcext:value-type="float">
            <text:p>291.812,9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2980.01" calcext:value-type="float">
            <text:p>12.980,0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8955.07" calcext:value-type="float">
            <text:p>18.955,07</text:p>
          </table:table-cell>
          <table:table-cell table:style-name="ce61" table:content-validation-name="val2" office:value-type="float" office:value="1592.35" calcext:value-type="float">
            <text:p>1.592,35</text:p>
          </table:table-cell>
          <table:table-cell table:style-name="ce63" table:formula="of:=SUM([.E19:.R19])" office:value-type="float" office:value="1055417.41" calcext:value-type="float">
            <text:p>1.055.417,41</text:p>
          </table:table-cell>
          <table:table-cell table:style-name="ce113"/>
          <table:table-cell table:style-name="ce116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2</text:p>
          </table:table-cell>
          <table:table-cell table:style-name="ce48" office:value-type="string" calcext:value-type="string">
            <text:p>Programmi organizzati svolti in ambito consultoriale/ambulatoriale territorial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564.76" calcext:value-type="float">
            <text:p>1.564,76</text:p>
          </table:table-cell>
          <table:table-cell table:style-name="ce61" table:content-validation-name="val2" office:value-type="float" office:value="60177.77" calcext:value-type="float">
            <text:p>60.177,77</text:p>
          </table:table-cell>
          <table:table-cell table:style-name="ce61" table:content-validation-name="val2" office:value-type="float" office:value="2043.36" calcext:value-type="float">
            <text:p>2.043,36</text:p>
          </table:table-cell>
          <table:table-cell table:style-name="ce61" table:content-validation-name="val2" office:value-type="float" office:value="905467.51" calcext:value-type="float">
            <text:p>905.467,51</text:p>
          </table:table-cell>
          <table:table-cell table:style-name="ce61" table:content-validation-name="val2" office:value-type="float" office:value="738833.91" calcext:value-type="float">
            <text:p>738.833,91</text:p>
          </table:table-cell>
          <table:table-cell table:style-name="ce61" table:content-validation-name="val2" office:value-type="float" office:value="5358.18" calcext:value-type="float">
            <text:p>5.358,1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9585.77" calcext:value-type="float">
            <text:p>59.585,7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0286.7" calcext:value-type="float">
            <text:p>30.286,70</text:p>
          </table:table-cell>
          <table:table-cell table:style-name="ce61" table:content-validation-name="val2" office:value-type="float" office:value="55294.98" calcext:value-type="float">
            <text:p>55.294,98</text:p>
          </table:table-cell>
          <table:table-cell table:style-name="ce61" table:content-validation-name="val2" office:value-type="float" office:value="784167.52" calcext:value-type="float">
            <text:p>784.167,52</text:p>
          </table:table-cell>
          <table:table-cell table:style-name="ce61" table:content-validation-name="val2" office:value-type="float" office:value="65875.25" calcext:value-type="float">
            <text:p>65.875,25</text:p>
          </table:table-cell>
          <table:table-cell table:style-name="ce63" table:formula="of:=SUM([.E20:.R20])" office:value-type="float" office:value="2708655.71" calcext:value-type="float">
            <text:p>2.708.655,71</text:p>
          </table:table-cell>
          <table:table-cell table:style-name="ce113"/>
          <table:table-cell table:style-name="ce116" table:number-columns-repeated="1004"/>
        </table:table-row>
        <table:table-row table:style-name="ro10">
          <table:table-cell table:style-name="ce7"/>
          <table:table-cell table:style-name="ce25"/>
          <table:table-cell table:style-name="ce28" office:value-type="string" calcext:value-type="string">
            <text:p>1F113</text:p>
          </table:table-cell>
          <table:table-cell table:style-name="ce48" office:value-type="string" calcext:value-type="string">
            <text:p>Programmi organizzati svolti in ambito ospedalier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129.52" calcext:value-type="float">
            <text:p>3.129,52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75946.16" calcext:value-type="float">
            <text:p>75.946,1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779350.46" calcext:value-type="float">
            <text:p>1.779.350,46</text:p>
          </table:table-cell>
          <table:table-cell table:style-name="ce61" table:content-validation-name="val2" office:value-type="float" office:value="5358.18" calcext:value-type="float">
            <text:p>5.358,18</text:p>
          </table:table-cell>
          <table:table-cell table:style-name="ce61" table:content-validation-name="val2" office:value-type="float" office:value="47234.52" calcext:value-type="float">
            <text:p>47.234,52</text:p>
          </table:table-cell>
          <table:table-cell table:style-name="ce61" table:content-validation-name="val2" office:value-type="float" office:value="12747.43" calcext:value-type="float">
            <text:p>12.747,4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1633.36" calcext:value-type="float">
            <text:p>21.633,3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7366.65" calcext:value-type="float">
            <text:p>37.366,65</text:p>
          </table:table-cell>
          <table:table-cell table:style-name="ce61" table:content-validation-name="val2" office:value-type="float" office:value="3139.04" calcext:value-type="float">
            <text:p>3.139,04</text:p>
          </table:table-cell>
          <table:table-cell table:style-name="ce63" table:formula="of:=SUM([.E21:.R21])" office:value-type="float" office:value="1985905.32" calcext:value-type="float">
            <text:p>1.985.905,32</text:p>
          </table:table-cell>
          <table:table-cell table:style-name="ce113"/>
          <table:table-cell table:style-name="ce116" table:number-columns-repeated="1004"/>
        </table:table-row>
        <table:table-row table:style-name="ro22">
          <table:table-cell table:style-name="ce7"/>
          <table:table-cell table:style-name="ce25" office:value-type="string" calcext:value-type="string">
            <text:p>1F120</text:p>
          </table:table-cell>
          <table:table-cell table:style-name="ce28"/>
          <table:table-cell table:style-name="ce4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62" table:formula="of:=SUM([.E23];[.E24])" office:value-type="float" office:value="1449.96" calcext:value-type="float">
            <text:p>1.449,96</text:p>
          </table:table-cell>
          <table:table-cell table:style-name="ce62" table:formula="of:=SUM([.F23];[.F24])" office:value-type="float" office:value="154.05" calcext:value-type="float">
            <text:p>154,05</text:p>
          </table:table-cell>
          <table:table-cell table:style-name="ce62" table:formula="of:=SUM([.G23];[.G24])" office:value-type="float" office:value="619.49" calcext:value-type="float">
            <text:p>619,49</text:p>
          </table:table-cell>
          <table:table-cell table:style-name="ce62" table:formula="of:=SUM([.H23];[.H24])" office:value-type="float" office:value="47275.23" calcext:value-type="float">
            <text:p>47.275,23</text:p>
          </table:table-cell>
          <table:table-cell table:style-name="ce62" table:formula="of:=SUM([.I23];[.I24])" office:value-type="float" office:value="78711.1" calcext:value-type="float">
            <text:p>78.711,10</text:p>
          </table:table-cell>
          <table:table-cell table:style-name="ce62" table:formula="of:=SUM([.J23];[.J24])" office:value-type="float" office:value="302057.44" calcext:value-type="float">
            <text:p>302.057,44</text:p>
          </table:table-cell>
          <table:table-cell table:style-name="ce62" table:formula="of:=SUM([.K23];[.K24])" office:value-type="float" office:value="2308.13" calcext:value-type="float">
            <text:p>2.308,13</text:p>
          </table:table-cell>
          <table:table-cell table:style-name="ce62" table:formula="of:=SUM([.L23];[.L24])" office:value-type="float" office:value="8198.31" calcext:value-type="float">
            <text:p>8.198,31</text:p>
          </table:table-cell>
          <table:table-cell table:style-name="ce62" table:formula="of:=SUM([.M23];[.M24])" office:value-type="float" office:value="29293.21" calcext:value-type="float">
            <text:p>29.293,21</text:p>
          </table:table-cell>
          <table:table-cell table:style-name="ce91" table:formula="of:=SUM([.N23];[.N24])" office:value-type="float" office:value="0" calcext:value-type="float">
            <text:p>0,00</text:p>
          </table:table-cell>
          <table:table-cell table:style-name="ce62" table:formula="of:=SUM([.O23];[.O24])" office:value-type="float" office:value="12347.78" calcext:value-type="float">
            <text:p>12.347,78</text:p>
          </table:table-cell>
          <table:table-cell table:style-name="ce62" table:formula="of:=SUM([.P23];[.P24])" office:value-type="float" office:value="6972.25" calcext:value-type="float">
            <text:p>6.972,25</text:p>
          </table:table-cell>
          <table:table-cell table:style-name="ce62" table:formula="of:=SUM([.Q23];[.Q24])" office:value-type="float" office:value="53387.37" calcext:value-type="float">
            <text:p>53.387,37</text:p>
          </table:table-cell>
          <table:table-cell table:style-name="ce62" table:formula="of:=SUM([.R23];[.R24])" office:value-type="float" office:value="4484.88" calcext:value-type="float">
            <text:p>4.484,88</text:p>
          </table:table-cell>
          <table:table-cell table:style-name="ce107" table:formula="of:=SUM([.E22:.R22])" office:value-type="float" office:value="547259.2" calcext:value-type="float">
            <text:p>547.259,20</text:p>
          </table:table-cell>
          <table:table-cell table:style-name="ce113"/>
          <table:table-cell table:style-name="ce116" table:number-columns-repeated="1004"/>
        </table:table-row>
        <table:table-row table:style-name="ro10">
          <table:table-cell table:style-name="ce8"/>
          <table:table-cell table:style-name="ce25"/>
          <table:table-cell table:style-name="ce28" office:value-type="string" calcext:value-type="string">
            <text:p>1F121</text:p>
          </table:table-cell>
          <table:table-cell table:style-name="ce48" office:value-type="string" calcext:value-type="string">
            <text:p>Altre attività svolte in ambito extra-ospedaliero</text:p>
          </table:table-cell>
          <table:table-cell table:style-name="ce61" table:content-validation-name="val2" office:value-type="float" office:value="1359.34" calcext:value-type="float">
            <text:p>1.359,34</text:p>
          </table:table-cell>
          <table:table-cell table:style-name="ce61" table:content-validation-name="val2" office:value-type="float" office:value="144.43" calcext:value-type="float">
            <text:p>144,43</text:p>
          </table:table-cell>
          <table:table-cell table:style-name="ce61" table:content-validation-name="val2" office:value-type="float" office:value="580.78" calcext:value-type="float">
            <text:p>580,78</text:p>
          </table:table-cell>
          <table:table-cell table:style-name="ce61" table:content-validation-name="val2" office:value-type="float" office:value="44320.53" calcext:value-type="float">
            <text:p>44.320,53</text:p>
          </table:table-cell>
          <table:table-cell table:style-name="ce61" table:content-validation-name="val2" office:value-type="float" office:value="73791.66" calcext:value-type="float">
            <text:p>73.791,66</text:p>
          </table:table-cell>
          <table:table-cell table:style-name="ce61" table:content-validation-name="val2" office:value-type="float" office:value="283178.85" calcext:value-type="float">
            <text:p>283.178,85</text:p>
          </table:table-cell>
          <table:table-cell table:style-name="ce61" table:content-validation-name="val2" office:value-type="float" office:value="2163.88" calcext:value-type="float">
            <text:p>2.163,88</text:p>
          </table:table-cell>
          <table:table-cell table:style-name="ce61" table:content-validation-name="val2" office:value-type="float" office:value="7685.92" calcext:value-type="float">
            <text:p>7.685,92</text:p>
          </table:table-cell>
          <table:table-cell table:style-name="ce61" table:content-validation-name="val2" office:value-type="float" office:value="27462.39" calcext:value-type="float">
            <text:p>27.462,3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576.05" calcext:value-type="float">
            <text:p>11.576,05</text:p>
          </table:table-cell>
          <table:table-cell table:style-name="ce61" table:content-validation-name="val2" office:value-type="float" office:value="6536.49" calcext:value-type="float">
            <text:p>6.536,49</text:p>
          </table:table-cell>
          <table:table-cell table:style-name="ce61" table:content-validation-name="val2" office:value-type="float" office:value="50050.66" calcext:value-type="float">
            <text:p>50.050,66</text:p>
          </table:table-cell>
          <table:table-cell table:style-name="ce61" table:content-validation-name="val2" office:value-type="float" office:value="4204.58" calcext:value-type="float">
            <text:p>4.204,58</text:p>
          </table:table-cell>
          <table:table-cell table:style-name="ce63" table:formula="of:=SUM([.E23:.R23])" office:value-type="float" office:value="513055.56" calcext:value-type="float">
            <text:p>513.055,56</text:p>
          </table:table-cell>
          <table:table-cell table:style-name="ce113"/>
          <table:table-cell table:style-name="ce116" table:number-columns-repeated="1004"/>
        </table:table-row>
        <table:table-row table:style-name="ro10">
          <table:table-cell table:style-name="ce8"/>
          <table:table-cell table:style-name="ce25"/>
          <table:table-cell table:style-name="ce28" office:value-type="string" calcext:value-type="string">
            <text:p>1F122</text:p>
          </table:table-cell>
          <table:table-cell table:style-name="ce48" office:value-type="string" calcext:value-type="string">
            <text:p>Altre attività svolte in ambito ospedaliero</text:p>
          </table:table-cell>
          <table:table-cell table:style-name="ce61" table:content-validation-name="val2" office:value-type="float" office:value="90.62" calcext:value-type="float">
            <text:p>90,62</text:p>
          </table:table-cell>
          <table:table-cell table:style-name="ce61" table:content-validation-name="val2" office:value-type="float" office:value="9.62" calcext:value-type="float">
            <text:p>9,62</text:p>
          </table:table-cell>
          <table:table-cell table:style-name="ce61" table:content-validation-name="val2" office:value-type="float" office:value="38.71" calcext:value-type="float">
            <text:p>38,71</text:p>
          </table:table-cell>
          <table:table-cell table:style-name="ce61" table:content-validation-name="val2" office:value-type="float" office:value="2954.7" calcext:value-type="float">
            <text:p>2.954,70</text:p>
          </table:table-cell>
          <table:table-cell table:style-name="ce61" table:content-validation-name="val2" office:value-type="float" office:value="4919.44" calcext:value-type="float">
            <text:p>4.919,44</text:p>
          </table:table-cell>
          <table:table-cell table:style-name="ce61" table:content-validation-name="val2" office:value-type="float" office:value="18878.59" calcext:value-type="float">
            <text:p>18.878,59</text:p>
          </table:table-cell>
          <table:table-cell table:style-name="ce61" table:content-validation-name="val2" office:value-type="float" office:value="144.25" calcext:value-type="float">
            <text:p>144,25</text:p>
          </table:table-cell>
          <table:table-cell table:style-name="ce61" table:content-validation-name="val2" office:value-type="float" office:value="512.39" calcext:value-type="float">
            <text:p>512,39</text:p>
          </table:table-cell>
          <table:table-cell table:style-name="ce61" table:content-validation-name="val2" office:value-type="float" office:value="1830.82" calcext:value-type="float">
            <text:p>1.830,8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71.73" calcext:value-type="float">
            <text:p>771,73</text:p>
          </table:table-cell>
          <table:table-cell table:style-name="ce61" table:content-validation-name="val2" office:value-type="float" office:value="435.76" calcext:value-type="float">
            <text:p>435,76</text:p>
          </table:table-cell>
          <table:table-cell table:style-name="ce61" table:content-validation-name="val2" office:value-type="float" office:value="3336.71" calcext:value-type="float">
            <text:p>3.336,71</text:p>
          </table:table-cell>
          <table:table-cell table:style-name="ce61" table:content-validation-name="val2" office:value-type="float" office:value="280.3" calcext:value-type="float">
            <text:p>280,30</text:p>
          </table:table-cell>
          <table:table-cell table:style-name="ce63" table:formula="of:=SUM([.E24:.R24])" office:value-type="float" office:value="34203.64" calcext:value-type="float">
            <text:p>34.203,64</text:p>
          </table:table-cell>
          <table:table-cell table:style-name="ce113"/>
          <table:table-cell table:style-name="ce116" table:number-columns-repeated="1004"/>
        </table:table-row>
        <table:table-row table:style-name="ro33">
          <table:table-cell table:style-name="ce7" office:value-type="string" calcext:value-type="string">
            <text:p>1G100</text:p>
          </table:table-cell>
          <table:table-cell table:style-name="ce26" table:number-columns-repeated="2"/>
          <table:table-cell table:style-name="ce46" office:value-type="string" calcext:value-type="string">
            <text:p>Attività medico legali per finalità pubbliche</text:p>
          </table:table-cell>
          <table:table-cell table:style-name="ce61" table:content-validation-name="val2" office:value-type="float" office:value="1132.78" calcext:value-type="float">
            <text:p>1.132,78</text:p>
          </table:table-cell>
          <table:table-cell table:style-name="ce61" table:content-validation-name="val2" office:value-type="float" office:value="4814.65" calcext:value-type="float">
            <text:p>4.814,65</text:p>
          </table:table-cell>
          <table:table-cell table:style-name="ce61" table:content-validation-name="val2" office:value-type="float" office:value="132612.68" calcext:value-type="float">
            <text:p>132.612,68</text:p>
          </table:table-cell>
          <table:table-cell table:style-name="ce61" table:content-validation-name="val2" office:value-type="float" office:value="543393.47" calcext:value-type="float">
            <text:p>543.393,47</text:p>
          </table:table-cell>
          <table:table-cell table:style-name="ce61" table:content-validation-name="val2" office:value-type="float" office:value="492895.99" calcext:value-type="float">
            <text:p>492.895,99</text:p>
          </table:table-cell>
          <table:table-cell table:style-name="ce61" table:content-validation-name="val2" office:value-type="float" office:value="1631469.61" calcext:value-type="float">
            <text:p>1.631.469,61</text:p>
          </table:table-cell>
          <table:table-cell table:style-name="ce61" table:content-validation-name="val2" office:value-type="float" office:value="25966.6" calcext:value-type="float">
            <text:p>25.966,60</text:p>
          </table:table-cell>
          <table:table-cell table:style-name="ce61" table:content-validation-name="val2" office:value-type="float" office:value="80844.5" calcext:value-type="float">
            <text:p>80.844,50</text:p>
          </table:table-cell>
          <table:table-cell table:style-name="ce61" table:content-validation-name="val2" office:value-type="float" office:value="703470.22" calcext:value-type="float">
            <text:p>703.470,2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26930.43" calcext:value-type="float">
            <text:p>126.930,43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52000.68" calcext:value-type="float">
            <text:p>52.000,68</text:p>
          </table:table-cell>
          <table:table-cell table:style-name="ce61" table:content-validation-name="val2" office:value-type="float" office:value="4368.4" calcext:value-type="float">
            <text:p>4.368,40</text:p>
          </table:table-cell>
          <table:table-cell table:style-name="ce63" table:formula="of:=SUM([.E25:.R25])" office:value-type="float" office:value="3805710.22" calcext:value-type="float">
            <text:p>3.805.710,22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1H100</text:p>
          </table:table-cell>
          <table:table-cell table:style-name="ce26" table:number-columns-repeated="2"/>
          <table:table-cell table:style-name="ce46" office:value-type="string" calcext:value-type="string">
            <text:p>Contributo Legge 210/92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01656.43" calcext:value-type="float">
            <text:p>1.001.656,43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5643.97" calcext:value-type="float">
            <text:p>25.643,9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26:.R26])" office:value-type="float" office:value="1027300.4" calcext:value-type="float">
            <text:p>1.027.300,40</text:p>
          </table:table-cell>
          <table:table-cell table:style-name="ce114"/>
          <table:table-cell table:number-columns-repeated="1004"/>
        </table:table-row>
        <table:table-row table:style-name="ro34">
          <table:table-cell table:style-name="ce9" office:value-type="float" office:value="19999" calcext:value-type="float">
            <text:p>1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PREVENZIONE COLLETTIVA E SANITA' PUBBLICA</text:p>
          </table:table-cell>
          <table:table-cell table:style-name="ce63" table:formula="of:=SUM([.E10];[.E13];[.E14];[.E15];[.E16];[.E17];[.E25];[.E26])" office:value-type="float" office:value="3190370.72" calcext:value-type="float">
            <text:p>3.190.370,72</text:p>
          </table:table-cell>
          <table:table-cell table:style-name="ce63" table:formula="of:=SUM([.F10];[.F13];[.F14];[.F15];[.F16];[.F17];[.F25];[.F26])" office:value-type="float" office:value="25036.14" calcext:value-type="float">
            <text:p>25.036,14</text:p>
          </table:table-cell>
          <table:table-cell table:style-name="ce63" table:formula="of:=SUM([.G10];[.G13];[.G14];[.G15];[.G16];[.G17];[.G25];[.G26])" office:value-type="float" office:value="225538.31" calcext:value-type="float">
            <text:p>225.538,31</text:p>
          </table:table-cell>
          <table:table-cell table:style-name="ce63" table:formula="of:=SUM([.H10];[.H13];[.H14];[.H15];[.H16];[.H17];[.H25];[.H26])" office:value-type="float" office:value="2822024.53" calcext:value-type="float">
            <text:p>2.822.024,53</text:p>
          </table:table-cell>
          <table:table-cell table:style-name="ce63" table:formula="of:=SUM([.I10];[.I13];[.I14];[.I15];[.I16];[.I17];[.I25];[.I26])" office:value-type="float" office:value="3750005.95" calcext:value-type="float">
            <text:p>3.750.005,95</text:p>
          </table:table-cell>
          <table:table-cell table:style-name="ce63" table:formula="of:=SUM([.J10];[.J13];[.J14];[.J15];[.J16];[.J17];[.J25];[.J26])" office:value-type="float" office:value="14271250.27" calcext:value-type="float">
            <text:p>14.271.250,27</text:p>
          </table:table-cell>
          <table:table-cell table:style-name="ce63" table:formula="of:=SUM([.K10];[.K13];[.K14];[.K15];[.K16];[.K17];[.K25];[.K26])" office:value-type="float" office:value="87997.88" calcext:value-type="float">
            <text:p>87.997,88</text:p>
          </table:table-cell>
          <table:table-cell table:style-name="ce63" table:formula="of:=SUM([.L10];[.L13];[.L14];[.L15];[.L16];[.L17];[.L25];[.L26])" office:value-type="float" office:value="488482.94" calcext:value-type="float">
            <text:p>488.482,94</text:p>
          </table:table-cell>
          <table:table-cell table:style-name="ce63" table:formula="of:=SUM([.M10];[.M13];[.M14];[.M15];[.M16];[.M17];[.M25];[.M26])" office:value-type="float" office:value="2274944.87" calcext:value-type="float">
            <text:p>2.274.944,87</text:p>
          </table:table-cell>
          <table:table-cell table:style-name="ce89" table:formula="of:=SUM([.N10];[.N13];[.N14];[.N15];[.N16];[.N17];[.N25];[.N26])" office:value-type="float" office:value="0" calcext:value-type="float">
            <text:p>0,00</text:p>
          </table:table-cell>
          <table:table-cell table:style-name="ce63" table:formula="of:=SUM([.O10];[.O13];[.O14];[.O15];[.O16];[.O17];[.O25];[.O26])" office:value-type="float" office:value="814385.62" calcext:value-type="float">
            <text:p>814.385,62</text:p>
          </table:table-cell>
          <table:table-cell table:style-name="ce63" table:formula="of:=SUM([.P10];[.P13];[.P14];[.P15];[.P16];[.P17];[.P25];[.P26])" office:value-type="float" office:value="188832.04" calcext:value-type="float">
            <text:p>188.832,04</text:p>
          </table:table-cell>
          <table:table-cell table:style-name="ce63" table:formula="of:=SUM([.Q10];[.Q13];[.Q14];[.Q15];[.Q16];[.Q17];[.Q25];[.Q26])" office:value-type="float" office:value="1742023.02" calcext:value-type="float">
            <text:p>1.742.023,02</text:p>
          </table:table-cell>
          <table:table-cell table:style-name="ce63" table:formula="of:=SUM([.R10];[.R13];[.R14];[.R15];[.R16];[.R17];[.R25];[.R26])" office:value-type="float" office:value="146341.4" calcext:value-type="float">
            <text:p>146.341,40</text:p>
          </table:table-cell>
          <table:table-cell table:style-name="ce63" table:formula="of:=SUM([.E27:.R27])" office:value-type="float" office:value="30027233.69" calcext:value-type="float">
            <text:p>30.027.233,69</text:p>
          </table:table-cell>
          <table:table-cell table:style-name="ce115"/>
          <table:table-cell table:style-name="ce68" table:number-columns-repeated="1004"/>
        </table:table-row>
        <table:table-row table:style-name="ro33">
          <table:table-cell table:style-name="ce232" office:value-type="string" calcext:value-type="string" table:number-columns-spanned="19" table:number-rows-spanned="1">
            <text:p>ASSISTENZA DISTRETTUALE</text:p>
          </table:table-cell>
          <table:covered-table-cell table:number-columns-repeated="18" table:style-name="ce232"/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A100</text:p>
          </table:table-cell>
          <table:table-cell table:style-name="ce26" table:number-columns-repeated="2"/>
          <table:table-cell table:style-name="ce46" office:value-type="string" calcext:value-type="string">
            <text:p>Assistenza sanitaria di base <text:s/></text:p>
          </table:table-cell>
          <table:table-cell table:style-name="ce64" table:formula="of:=SUM([.E30];[.E37];[.E43])" office:value-type="float" office:value="0" calcext:value-type="float">
            <text:p>0,00</text:p>
          </table:table-cell>
          <table:table-cell table:style-name="ce64" table:formula="of:=SUM([.F30];[.F37];[.F43])" office:value-type="float" office:value="0" calcext:value-type="float">
            <text:p>0,00</text:p>
          </table:table-cell>
          <table:table-cell table:style-name="ce64" table:formula="of:=SUM([.G30];[.G37];[.G43])" office:value-type="float" office:value="30929322.9" calcext:value-type="float">
            <text:p>30.929.322,90</text:p>
          </table:table-cell>
          <table:table-cell table:style-name="ce64" table:formula="of:=SUM([.H30];[.H37];[.H43])" office:value-type="float" office:value="16787.48" calcext:value-type="float">
            <text:p>16.787,48</text:p>
          </table:table-cell>
          <table:table-cell table:style-name="ce64" table:formula="of:=SUM([.I30];[.I37];[.I43])" office:value-type="float" office:value="14374.91" calcext:value-type="float">
            <text:p>14.374,91</text:p>
          </table:table-cell>
          <table:table-cell table:style-name="ce64" table:formula="of:=SUM([.J30];[.J37];[.J43])" office:value-type="float" office:value="26473.91" calcext:value-type="float">
            <text:p>26.473,91</text:p>
          </table:table-cell>
          <table:table-cell table:style-name="ce64" table:formula="of:=SUM([.K30];[.K37];[.K43])" office:value-type="float" office:value="0" calcext:value-type="float">
            <text:p>0,00</text:p>
          </table:table-cell>
          <table:table-cell table:style-name="ce64" table:formula="of:=SUM([.L30];[.L37];[.L43])" office:value-type="float" office:value="16291.84" calcext:value-type="float">
            <text:p>16.291,84</text:p>
          </table:table-cell>
          <table:table-cell table:style-name="ce64" table:formula="of:=SUM([.M30];[.M37];[.M43])" office:value-type="float" office:value="36293.42" calcext:value-type="float">
            <text:p>36.293,42</text:p>
          </table:table-cell>
          <table:table-cell table:style-name="ce92" table:formula="of:=SUM([.N30];[.N37];[.N43])" office:value-type="float" office:value="0" calcext:value-type="float">
            <text:p>0,00</text:p>
          </table:table-cell>
          <table:table-cell table:style-name="ce64" table:formula="of:=SUM([.O30];[.O37];[.O43])" office:value-type="float" office:value="0" calcext:value-type="float">
            <text:p>0,00</text:p>
          </table:table-cell>
          <table:table-cell table:style-name="ce64" table:formula="of:=SUM([.P30];[.P37];[.P43])" office:value-type="float" office:value="0" calcext:value-type="float">
            <text:p>0,00</text:p>
          </table:table-cell>
          <table:table-cell table:style-name="ce64" table:formula="of:=SUM([.Q30];[.Q37];[.Q43])" office:value-type="float" office:value="1712.62" calcext:value-type="float">
            <text:p>1.712,62</text:p>
          </table:table-cell>
          <table:table-cell table:style-name="ce64" table:formula="of:=SUM([.R30];[.R37];[.R43])" office:value-type="float" office:value="384.87" calcext:value-type="float">
            <text:p>384,87</text:p>
          </table:table-cell>
          <table:table-cell table:style-name="ce107" table:formula="of:=SUM([.E29:.R29])" office:value-type="float" office:value="31041641.95" calcext:value-type="float">
            <text:p>31.041.641,95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2"/>
          <table:table-cell table:style-name="ce25" office:value-type="string" calcext:value-type="string">
            <text:p>2A110</text:p>
          </table:table-cell>
          <table:table-cell table:style-name="ce28"/>
          <table:table-cell table:style-name="ce47" office:value-type="string" calcext:value-type="string">
            <text:p>Medicina generale</text:p>
          </table:table-cell>
          <table:table-cell table:style-name="ce65" table:formula="of:=SUM([.E31:.E36])" office:value-type="float" office:value="0" calcext:value-type="float">
            <text:p>0,00</text:p>
          </table:table-cell>
          <table:table-cell table:style-name="ce65" table:formula="of:=SUM([.F31:.F36])" office:value-type="float" office:value="0" calcext:value-type="float">
            <text:p>0,00</text:p>
          </table:table-cell>
          <table:table-cell table:style-name="ce65" table:formula="of:=SUM([.G31:.G36])" office:value-type="float" office:value="25735026.03" calcext:value-type="float">
            <text:p>25.735.026,03</text:p>
          </table:table-cell>
          <table:table-cell table:style-name="ce65" table:formula="of:=SUM([.H31:.H36])" office:value-type="float" office:value="14100.81" calcext:value-type="float">
            <text:p>14.100,81</text:p>
          </table:table-cell>
          <table:table-cell table:style-name="ce65" table:formula="of:=SUM([.I31:.I36])" office:value-type="float" office:value="12074.35" calcext:value-type="float">
            <text:p>12.074,35</text:p>
          </table:table-cell>
          <table:table-cell table:style-name="ce65" table:formula="of:=SUM([.J31:.J36])" office:value-type="float" office:value="22237.02" calcext:value-type="float">
            <text:p>22.237,02</text:p>
          </table:table-cell>
          <table:table-cell table:style-name="ce65" table:formula="of:=SUM([.K31:.K36])" office:value-type="float" office:value="0" calcext:value-type="float">
            <text:p>0,00</text:p>
          </table:table-cell>
          <table:table-cell table:style-name="ce65" table:formula="of:=SUM([.L31:.L36])" office:value-type="float" office:value="13684.49" calcext:value-type="float">
            <text:p>13.684,49</text:p>
          </table:table-cell>
          <table:table-cell table:style-name="ce65" table:formula="of:=SUM([.M31:.M36])" office:value-type="float" office:value="30485" calcext:value-type="float">
            <text:p>30.485,00</text:p>
          </table:table-cell>
          <table:table-cell table:style-name="ce93" table:formula="of:=SUM([.N31:.N36])" office:value-type="float" office:value="0" calcext:value-type="float">
            <text:p>0,00</text:p>
          </table:table-cell>
          <table:table-cell table:style-name="ce65" table:formula="of:=SUM([.O31:.O36])" office:value-type="float" office:value="0" calcext:value-type="float">
            <text:p>0,00</text:p>
          </table:table-cell>
          <table:table-cell table:style-name="ce65" table:formula="of:=SUM([.P31:.P36])" office:value-type="float" office:value="0" calcext:value-type="float">
            <text:p>0,00</text:p>
          </table:table-cell>
          <table:table-cell table:style-name="ce65" table:formula="of:=SUM([.Q31:.Q36])" office:value-type="float" office:value="1438.54" calcext:value-type="float">
            <text:p>1.438,54</text:p>
          </table:table-cell>
          <table:table-cell table:style-name="ce65" table:formula="of:=SUM([.R31:.R36])" office:value-type="float" office:value="323.29" calcext:value-type="float">
            <text:p>323,29</text:p>
          </table:table-cell>
          <table:table-cell table:style-name="ce107" table:formula="of:=SUM([.E30:.R30])" office:value-type="float" office:value="25829369.53" calcext:value-type="float">
            <text:p>25.829.369,53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1</text:p>
          </table:table-cell>
          <table:table-cell table:style-name="ce48" office:value-type="string" calcext:value-type="string">
            <text:p>Medicina generale - Attività in convenzion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015585.72" calcext:value-type="float">
            <text:p>22.015.585,72</text:p>
          </table:table-cell>
          <table:table-cell table:style-name="ce61" table:content-validation-name="val2" office:value-type="float" office:value="12062.86" calcext:value-type="float">
            <text:p>12.062,86</text:p>
          </table:table-cell>
          <table:table-cell table:style-name="ce61" table:content-validation-name="val2" office:value-type="float" office:value="10329.28" calcext:value-type="float">
            <text:p>10.329,28</text:p>
          </table:table-cell>
          <table:table-cell table:style-name="ce61" table:content-validation-name="val2" office:value-type="float" office:value="19023.16" calcext:value-type="float">
            <text:p>19.023,1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706.71" calcext:value-type="float">
            <text:p>11.706,71</text:p>
          </table:table-cell>
          <table:table-cell table:style-name="ce61" table:content-validation-name="val2" office:value-type="float" office:value="26079.07" calcext:value-type="float">
            <text:p>26.079,0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30.64" calcext:value-type="float">
            <text:p>1.230,64</text:p>
          </table:table-cell>
          <table:table-cell table:style-name="ce61" table:content-validation-name="val2" office:value-type="float" office:value="276.58" calcext:value-type="float">
            <text:p>276,58</text:p>
          </table:table-cell>
          <table:table-cell table:style-name="ce108" table:formula="of:=SUM([.E31:.R31])" office:value-type="float" office:value="22096294.02" calcext:value-type="float">
            <text:p>22.096.294,02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2</text:p>
          </table:table-cell>
          <table:table-cell table:style-name="ce48" office:value-type="string" calcext:value-type="string">
            <text:p>Medicina generale - Prestazioni erogate nelle cure domiciliar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97181.45" calcext:value-type="float">
            <text:p>897.181,45</text:p>
          </table:table-cell>
          <table:table-cell table:style-name="ce61" table:content-validation-name="val2" office:value-type="float" office:value="491.58" calcext:value-type="float">
            <text:p>491,58</text:p>
          </table:table-cell>
          <table:table-cell table:style-name="ce61" table:content-validation-name="val2" office:value-type="float" office:value="420.93" calcext:value-type="float">
            <text:p>420,93</text:p>
          </table:table-cell>
          <table:table-cell table:style-name="ce61" table:content-validation-name="val2" office:value-type="float" office:value="775.23" calcext:value-type="float">
            <text:p>775,23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77.07" calcext:value-type="float">
            <text:p>477,07</text:p>
          </table:table-cell>
          <table:table-cell table:style-name="ce61" table:content-validation-name="val2" office:value-type="float" office:value="1062.77" calcext:value-type="float">
            <text:p>1.062,7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0.15" calcext:value-type="float">
            <text:p>50,15</text:p>
          </table:table-cell>
          <table:table-cell table:style-name="ce61" table:content-validation-name="val2" office:value-type="float" office:value="11.27" calcext:value-type="float">
            <text:p>11,27</text:p>
          </table:table-cell>
          <table:table-cell table:style-name="ce108" table:formula="of:=SUM([.E32:.R32])" office:value-type="float" office:value="900470.45" calcext:value-type="float">
            <text:p>900.470,45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3</text:p>
          </table:table-cell>
          <table:table-cell table:style-name="ce48" office:value-type="string" calcext:value-type="string">
            <text:p>Medicina generale - Prestazioni erogate presso strutture residenziali e semiresidenzi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00154.75" calcext:value-type="float">
            <text:p>500.154,75</text:p>
          </table:table-cell>
          <table:table-cell table:style-name="ce61" table:content-validation-name="val2" office:value-type="float" office:value="274.04" calcext:value-type="float">
            <text:p>274,04</text:p>
          </table:table-cell>
          <table:table-cell table:style-name="ce61" table:content-validation-name="val2" office:value-type="float" office:value="234.66" calcext:value-type="float">
            <text:p>234,66</text:p>
          </table:table-cell>
          <table:table-cell table:style-name="ce61" table:content-validation-name="val2" office:value-type="float" office:value="432.17" calcext:value-type="float">
            <text:p>432,1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65.95" calcext:value-type="float">
            <text:p>265,95</text:p>
          </table:table-cell>
          <table:table-cell table:style-name="ce61" table:content-validation-name="val2" office:value-type="float" office:value="592.46" calcext:value-type="float">
            <text:p>592,4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7.95" calcext:value-type="float">
            <text:p>27,95</text:p>
          </table:table-cell>
          <table:table-cell table:style-name="ce61" table:content-validation-name="val2" office:value-type="float" office:value="6.28" calcext:value-type="float">
            <text:p>6,28</text:p>
          </table:table-cell>
          <table:table-cell table:style-name="ce108" table:formula="of:=SUM([.E33:.R33])" office:value-type="float" office:value="501988.26" calcext:value-type="float">
            <text:p>501.988,26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4</text:p>
          </table:table-cell>
          <table:table-cell table:style-name="ce48" office:value-type="string" calcext:value-type="string">
            <text:p>Medicina generale - Programmi vaccin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5941.67" calcext:value-type="float">
            <text:p>305.941,67</text:p>
          </table:table-cell>
          <table:table-cell table:style-name="ce61" table:content-validation-name="val2" office:value-type="float" office:value="167.63" calcext:value-type="float">
            <text:p>167,63</text:p>
          </table:table-cell>
          <table:table-cell table:style-name="ce61" table:content-validation-name="val2" office:value-type="float" office:value="143.54" calcext:value-type="float">
            <text:p>143,54</text:p>
          </table:table-cell>
          <table:table-cell table:style-name="ce61" table:content-validation-name="val2" office:value-type="float" office:value="264.35" calcext:value-type="float">
            <text:p>264,3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2.68" calcext:value-type="float">
            <text:p>162,68</text:p>
          </table:table-cell>
          <table:table-cell table:style-name="ce61" table:content-validation-name="val2" office:value-type="float" office:value="362.41" calcext:value-type="float">
            <text:p>362,4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7.1" calcext:value-type="float">
            <text:p>17,10</text:p>
          </table:table-cell>
          <table:table-cell table:style-name="ce61" table:content-validation-name="val2" office:value-type="float" office:value="3.84" calcext:value-type="float">
            <text:p>3,84</text:p>
          </table:table-cell>
          <table:table-cell table:style-name="ce108" table:formula="of:=SUM([.E34:.R34])" office:value-type="float" office:value="307063.22" calcext:value-type="float">
            <text:p>307.063,22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5</text:p>
          </table:table-cell>
          <table:table-cell table:style-name="ce48" office:value-type="string" calcext:value-type="string">
            <text:p>Medicina generale - Attività presso UCCP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016162.44" calcext:value-type="float">
            <text:p>2.016.162,44</text:p>
          </table:table-cell>
          <table:table-cell table:style-name="ce61" table:content-validation-name="val2" office:value-type="float" office:value="1104.7" calcext:value-type="float">
            <text:p>1.104,70</text:p>
          </table:table-cell>
          <table:table-cell table:style-name="ce61" table:content-validation-name="val2" office:value-type="float" office:value="945.94" calcext:value-type="float">
            <text:p>945,94</text:p>
          </table:table-cell>
          <table:table-cell table:style-name="ce61" table:content-validation-name="val2" office:value-type="float" office:value="1742.11" calcext:value-type="float">
            <text:p>1.742,1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72.08" calcext:value-type="float">
            <text:p>1.072,08</text:p>
          </table:table-cell>
          <table:table-cell table:style-name="ce61" table:content-validation-name="val2" office:value-type="float" office:value="2388.29" calcext:value-type="float">
            <text:p>2.388,2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2.7" calcext:value-type="float">
            <text:p>112,70</text:p>
          </table:table-cell>
          <table:table-cell table:style-name="ce61" table:content-validation-name="val2" office:value-type="float" office:value="25.32" calcext:value-type="float">
            <text:p>25,32</text:p>
          </table:table-cell>
          <table:table-cell table:style-name="ce108" table:formula="of:=SUM([.E35:.R35])" office:value-type="float" office:value="2023553.58" calcext:value-type="float">
            <text:p>2.023.553,58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16</text:p>
          </table:table-cell>
          <table:table-cell table:style-name="ce48" office:value-type="string" calcext:value-type="string">
            <text:p>Medicina generale - Attività <text:s/>presso - Ospedali di Comunità <text:s text:c="2"/>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36:.R36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2"/>
          <table:table-cell table:style-name="ce25" office:value-type="string" calcext:value-type="string">
            <text:p>2A120</text:p>
          </table:table-cell>
          <table:table-cell table:style-name="ce28"/>
          <table:table-cell table:style-name="ce47" office:value-type="string" calcext:value-type="string">
            <text:p>Pediatria di libera scelta</text:p>
          </table:table-cell>
          <table:table-cell table:style-name="ce65" table:formula="of:=SUM([.E38:.E42])" office:value-type="float" office:value="0" calcext:value-type="float">
            <text:p>0,00</text:p>
          </table:table-cell>
          <table:table-cell table:style-name="ce65" table:formula="of:=SUM([.F38:.F42])" office:value-type="float" office:value="0" calcext:value-type="float">
            <text:p>0,00</text:p>
          </table:table-cell>
          <table:table-cell table:style-name="ce65" table:formula="of:=SUM([.G38:.G42])" office:value-type="float" office:value="5194296.87" calcext:value-type="float">
            <text:p>5.194.296,87</text:p>
          </table:table-cell>
          <table:table-cell table:style-name="ce65" table:formula="of:=SUM([.H38:.H42])" office:value-type="float" office:value="2686.67" calcext:value-type="float">
            <text:p>2.686,67</text:p>
          </table:table-cell>
          <table:table-cell table:style-name="ce65" table:formula="of:=SUM([.I38:.I42])" office:value-type="float" office:value="2300.56" calcext:value-type="float">
            <text:p>2.300,56</text:p>
          </table:table-cell>
          <table:table-cell table:style-name="ce65" table:formula="of:=SUM([.J38:.J42])" office:value-type="float" office:value="4236.89" calcext:value-type="float">
            <text:p>4.236,89</text:p>
          </table:table-cell>
          <table:table-cell table:style-name="ce65" table:formula="of:=SUM([.K38:.K42])" office:value-type="float" office:value="0" calcext:value-type="float">
            <text:p>0,00</text:p>
          </table:table-cell>
          <table:table-cell table:style-name="ce65" table:formula="of:=SUM([.L38:.L42])" office:value-type="float" office:value="2607.35" calcext:value-type="float">
            <text:p>2.607,35</text:p>
          </table:table-cell>
          <table:table-cell table:style-name="ce65" table:formula="of:=SUM([.M38:.M42])" office:value-type="float" office:value="5808.42" calcext:value-type="float">
            <text:p>5.808,42</text:p>
          </table:table-cell>
          <table:table-cell table:style-name="ce93" table:formula="of:=SUM([.N38:.N42])" office:value-type="float" office:value="0" calcext:value-type="float">
            <text:p>0,00</text:p>
          </table:table-cell>
          <table:table-cell table:style-name="ce65" table:formula="of:=SUM([.O38:.O42])" office:value-type="float" office:value="0" calcext:value-type="float">
            <text:p>0,00</text:p>
          </table:table-cell>
          <table:table-cell table:style-name="ce65" table:formula="of:=SUM([.P38:.P42])" office:value-type="float" office:value="0" calcext:value-type="float">
            <text:p>0,00</text:p>
          </table:table-cell>
          <table:table-cell table:style-name="ce65" table:formula="of:=SUM([.Q38:.Q42])" office:value-type="float" office:value="274.08" calcext:value-type="float">
            <text:p>274,08</text:p>
          </table:table-cell>
          <table:table-cell table:style-name="ce65" table:formula="of:=SUM([.R38:.R42])" office:value-type="float" office:value="61.58" calcext:value-type="float">
            <text:p>61,58</text:p>
          </table:table-cell>
          <table:table-cell table:style-name="ce109" table:formula="of:=SUM([.E37:.R37])" office:value-type="float" office:value="5212272.42" calcext:value-type="float">
            <text:p>5.212.272,42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1</text:p>
          </table:table-cell>
          <table:table-cell table:style-name="ce48" office:value-type="string" calcext:value-type="string">
            <text:p>Pediatria di libera scelta - Attività in convenzion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741847.6" calcext:value-type="float">
            <text:p>4.741.847,60</text:p>
          </table:table-cell>
          <table:table-cell table:style-name="ce61" table:content-validation-name="val2" office:value-type="float" office:value="2452.66" calcext:value-type="float">
            <text:p>2.452,66</text:p>
          </table:table-cell>
          <table:table-cell table:style-name="ce61" table:content-validation-name="val2" office:value-type="float" office:value="2100.18" calcext:value-type="float">
            <text:p>2.100,18</text:p>
          </table:table-cell>
          <table:table-cell table:style-name="ce61" table:content-validation-name="val2" office:value-type="float" office:value="3867.86" calcext:value-type="float">
            <text:p>3.867,8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380.25" calcext:value-type="float">
            <text:p>2.380,25</text:p>
          </table:table-cell>
          <table:table-cell table:style-name="ce61" table:content-validation-name="val2" office:value-type="float" office:value="5302.49" calcext:value-type="float">
            <text:p>5.302,4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50.21" calcext:value-type="float">
            <text:p>250,21</text:p>
          </table:table-cell>
          <table:table-cell table:style-name="ce61" table:content-validation-name="val2" office:value-type="float" office:value="56.23" calcext:value-type="float">
            <text:p>56,23</text:p>
          </table:table-cell>
          <table:table-cell table:style-name="ce108" table:formula="of:=SUM([.E38:.R38])" office:value-type="float" office:value="4758257.48" calcext:value-type="float">
            <text:p>4.758.257,48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2</text:p>
          </table:table-cell>
          <table:table-cell table:style-name="ce48" office:value-type="string" calcext:value-type="string">
            <text:p>Pediatria di libera scelta - Prestazioni erogate nelle cure domiciliar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502.44" calcext:value-type="float">
            <text:p>5.502,44</text:p>
          </table:table-cell>
          <table:table-cell table:style-name="ce61" table:content-validation-name="val2" office:value-type="float" office:value="2.84" calcext:value-type="float">
            <text:p>2,84</text:p>
          </table:table-cell>
          <table:table-cell table:style-name="ce61" table:content-validation-name="val2" office:value-type="float" office:value="2.43" calcext:value-type="float">
            <text:p>2,43</text:p>
          </table:table-cell>
          <table:table-cell table:style-name="ce61" table:content-validation-name="val2" office:value-type="float" office:value="4.48" calcext:value-type="float">
            <text:p>4,4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.76" calcext:value-type="float">
            <text:p>2,76</text:p>
          </table:table-cell>
          <table:table-cell table:style-name="ce61" table:content-validation-name="val2" office:value-type="float" office:value="6.15" calcext:value-type="float">
            <text:p>6,1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0.29" calcext:value-type="float">
            <text:p>0,29</text:p>
          </table:table-cell>
          <table:table-cell table:style-name="ce61" table:content-validation-name="val2" office:value-type="float" office:value="0.06" calcext:value-type="float">
            <text:p>0,06</text:p>
          </table:table-cell>
          <table:table-cell table:style-name="ce108" table:formula="of:=SUM([.E39:.R39])" office:value-type="float" office:value="5521.45" calcext:value-type="float">
            <text:p>5.521,45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3</text:p>
          </table:table-cell>
          <table:table-cell table:style-name="ce48" office:value-type="string" calcext:value-type="string">
            <text:p>Pediatria di libera scelta - Programmi vaccinal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01694.58" calcext:value-type="float">
            <text:p>201.694,58</text:p>
          </table:table-cell>
          <table:table-cell table:style-name="ce61" table:content-validation-name="val2" office:value-type="float" office:value="104.32" calcext:value-type="float">
            <text:p>104,32</text:p>
          </table:table-cell>
          <table:table-cell table:style-name="ce61" table:content-validation-name="val2" office:value-type="float" office:value="89.33" calcext:value-type="float">
            <text:p>89,33</text:p>
          </table:table-cell>
          <table:table-cell table:style-name="ce61" table:content-validation-name="val2" office:value-type="float" office:value="164.51" calcext:value-type="float">
            <text:p>164,51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1.24" calcext:value-type="float">
            <text:p>101,24</text:p>
          </table:table-cell>
          <table:table-cell table:style-name="ce61" table:content-validation-name="val2" office:value-type="float" office:value="225.54" calcext:value-type="float">
            <text:p>225,5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.64" calcext:value-type="float">
            <text:p>10,64</text:p>
          </table:table-cell>
          <table:table-cell table:style-name="ce61" table:content-validation-name="val2" office:value-type="float" office:value="2.39" calcext:value-type="float">
            <text:p>2,39</text:p>
          </table:table-cell>
          <table:table-cell table:style-name="ce108" table:formula="of:=SUM([.E40:.R40])" office:value-type="float" office:value="202392.55" calcext:value-type="float">
            <text:p>202.392,55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4</text:p>
          </table:table-cell>
          <table:table-cell table:style-name="ce48" office:value-type="string" calcext:value-type="string">
            <text:p>Pediatria di libera scelta - Attività presso UCCP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45252.25" calcext:value-type="float">
            <text:p>245.252,25</text:p>
          </table:table-cell>
          <table:table-cell table:style-name="ce61" table:content-validation-name="val2" office:value-type="float" office:value="126.85" calcext:value-type="float">
            <text:p>126,85</text:p>
          </table:table-cell>
          <table:table-cell table:style-name="ce61" table:content-validation-name="val2" office:value-type="float" office:value="108.62" calcext:value-type="float">
            <text:p>108,62</text:p>
          </table:table-cell>
          <table:table-cell table:style-name="ce61" table:content-validation-name="val2" office:value-type="float" office:value="200.04" calcext:value-type="float">
            <text:p>200,0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3.1" calcext:value-type="float">
            <text:p>123,10</text:p>
          </table:table-cell>
          <table:table-cell table:style-name="ce61" table:content-validation-name="val2" office:value-type="float" office:value="274.24" calcext:value-type="float">
            <text:p>274,2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2.94" calcext:value-type="float">
            <text:p>12,94</text:p>
          </table:table-cell>
          <table:table-cell table:style-name="ce61" table:content-validation-name="val2" office:value-type="float" office:value="2.9" calcext:value-type="float">
            <text:p>2,90</text:p>
          </table:table-cell>
          <table:table-cell table:style-name="ce108" table:formula="of:=SUM([.E41:.R41])" office:value-type="float" office:value="246100.94" calcext:value-type="float">
            <text:p>246.100,94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25</text:p>
          </table:table-cell>
          <table:table-cell table:style-name="ce48" office:value-type="string" calcext:value-type="string">
            <text:p>Pediatria di libera scelta - Attività <text:s/>presso Ospedali di Comunità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2:.R42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2"/>
          <table:table-cell table:style-name="ce25" office:value-type="string" calcext:value-type="string">
            <text:p>2A130</text:p>
          </table:table-cell>
          <table:table-cell table:style-name="ce28"/>
          <table:table-cell table:style-name="ce47" office:value-type="string" calcext:value-type="string">
            <text:p>Altra assistenza sanitaria di base</text:p>
          </table:table-cell>
          <table:table-cell table:style-name="ce65" table:formula="of:=SUM([.E44:.E45])" office:value-type="float" office:value="0" calcext:value-type="float">
            <text:p>0,00</text:p>
          </table:table-cell>
          <table:table-cell table:style-name="ce65" table:formula="of:=SUM([.F44:.F45])" office:value-type="float" office:value="0" calcext:value-type="float">
            <text:p>0,00</text:p>
          </table:table-cell>
          <table:table-cell table:style-name="ce65" table:formula="of:=SUM([.G44:.G45])" office:value-type="float" office:value="0" calcext:value-type="float">
            <text:p>0,00</text:p>
          </table:table-cell>
          <table:table-cell table:style-name="ce65" table:formula="of:=SUM([.H44:.H45])" office:value-type="float" office:value="0" calcext:value-type="float">
            <text:p>0,00</text:p>
          </table:table-cell>
          <table:table-cell table:style-name="ce65" table:formula="of:=SUM([.I44:.I45])" office:value-type="float" office:value="0" calcext:value-type="float">
            <text:p>0,00</text:p>
          </table:table-cell>
          <table:table-cell table:style-name="ce65" table:formula="of:=SUM([.J44:.J45])" office:value-type="float" office:value="0" calcext:value-type="float">
            <text:p>0,00</text:p>
          </table:table-cell>
          <table:table-cell table:style-name="ce65" table:formula="of:=SUM([.K44:.K45])" office:value-type="float" office:value="0" calcext:value-type="float">
            <text:p>0,00</text:p>
          </table:table-cell>
          <table:table-cell table:style-name="ce65" table:formula="of:=SUM([.L44:.L45])" office:value-type="float" office:value="0" calcext:value-type="float">
            <text:p>0,00</text:p>
          </table:table-cell>
          <table:table-cell table:style-name="ce65" table:formula="of:=SUM([.M44:.M45])" office:value-type="float" office:value="0" calcext:value-type="float">
            <text:p>0,00</text:p>
          </table:table-cell>
          <table:table-cell table:style-name="ce93" table:formula="of:=SUM([.N44:.N45])" office:value-type="float" office:value="0" calcext:value-type="float">
            <text:p>0,00</text:p>
          </table:table-cell>
          <table:table-cell table:style-name="ce65" table:formula="of:=SUM([.O44:.O45])" office:value-type="float" office:value="0" calcext:value-type="float">
            <text:p>0,00</text:p>
          </table:table-cell>
          <table:table-cell table:style-name="ce65" table:formula="of:=SUM([.P44:.P45])" office:value-type="float" office:value="0" calcext:value-type="float">
            <text:p>0,00</text:p>
          </table:table-cell>
          <table:table-cell table:style-name="ce65" table:formula="of:=SUM([.Q44:.Q45])" office:value-type="float" office:value="0" calcext:value-type="float">
            <text:p>0,00</text:p>
          </table:table-cell>
          <table:table-cell table:style-name="ce65" table:formula="of:=SUM([.R44:.R45])" office:value-type="float" office:value="0" calcext:value-type="float">
            <text:p>0,00</text:p>
          </table:table-cell>
          <table:table-cell table:style-name="ce109" table:formula="of:=SUM([.E43:.R43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8"/>
          <table:table-cell table:style-name="ce28"/>
          <table:table-cell table:style-name="ce28" office:value-type="string" calcext:value-type="string">
            <text:p>2A131</text:p>
          </table:table-cell>
          <table:table-cell table:style-name="ce48" office:value-type="string" calcext:value-type="string">
            <text:p>Altra assistenza sanitaria di base : Assistenza distrettuale e <text:s/>UCCP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4:.R44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1"/>
          <table:table-cell table:style-name="ce28"/>
          <table:table-cell table:style-name="ce28" office:value-type="string" calcext:value-type="string">
            <text:p>2A132</text:p>
          </table:table-cell>
          <table:table-cell table:style-name="ce48" office:value-type="string" calcext:value-type="string">
            <text:p>Altra assistenza sanitaria di base - Ospedali di Comunità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5:.R45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B100</text:p>
          </table:table-cell>
          <table:table-cell table:style-name="ce29"/>
          <table:table-cell table:style-name="ce28"/>
          <table:table-cell table:style-name="ce46" office:value-type="string" calcext:value-type="string">
            <text:p>Continuità assistenziale</text:p>
          </table:table-cell>
          <table:table-cell table:style-name="ce61" table:content-validation-name="val2" office:value-type="float" office:value="3398.36" calcext:value-type="float">
            <text:p>3.398,36</text:p>
          </table:table-cell>
          <table:table-cell table:style-name="ce61" table:content-validation-name="val2" office:value-type="float" office:value="962.93" calcext:value-type="float">
            <text:p>962,93</text:p>
          </table:table-cell>
          <table:table-cell table:style-name="ce61" table:content-validation-name="val2" office:value-type="float" office:value="5163219.5" calcext:value-type="float">
            <text:p>5.163.219,50</text:p>
          </table:table-cell>
          <table:table-cell table:style-name="ce61" table:content-validation-name="val2" office:value-type="float" office:value="8490.52" calcext:value-type="float">
            <text:p>8.490,52</text:p>
          </table:table-cell>
          <table:table-cell table:style-name="ce61" table:content-validation-name="val2" office:value-type="float" office:value="13321.51" calcext:value-type="float">
            <text:p>13.321,51</text:p>
          </table:table-cell>
          <table:table-cell table:style-name="ce61" table:content-validation-name="val2" office:value-type="float" office:value="15339.53" calcext:value-type="float">
            <text:p>15.339,53</text:p>
          </table:table-cell>
          <table:table-cell table:style-name="ce61" table:content-validation-name="val2" office:value-type="float" office:value="11540.71" calcext:value-type="float">
            <text:p>11.540,71</text:p>
          </table:table-cell>
          <table:table-cell table:style-name="ce61" table:content-validation-name="val2" office:value-type="float" office:value="14802.51" calcext:value-type="float">
            <text:p>14.802,51</text:p>
          </table:table-cell>
          <table:table-cell table:style-name="ce61" table:content-validation-name="val2" office:value-type="float" office:value="24350.89" calcext:value-type="float">
            <text:p>24.350,8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66.69" calcext:value-type="float">
            <text:p>2.166,69</text:p>
          </table:table-cell>
          <table:table-cell table:style-name="ce61" table:content-validation-name="val2" office:value-type="float" office:value="182.01" calcext:value-type="float">
            <text:p>182,01</text:p>
          </table:table-cell>
          <table:table-cell table:style-name="ce108" table:formula="of:=SUM([.E46:.R46])" office:value-type="float" office:value="5257775.16" calcext:value-type="float">
            <text:p>5.257.775,16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C100</text:p>
          </table:table-cell>
          <table:table-cell table:style-name="ce28" table:number-columns-repeated="2"/>
          <table:table-cell table:style-name="ce46" office:value-type="string" calcext:value-type="string">
            <text:p>Assistenza ai turist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986.38" calcext:value-type="float">
            <text:p>22.986,38</text:p>
          </table:table-cell>
          <table:table-cell table:number-columns-repeated="5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926.92" calcext:value-type="float">
            <text:p>10.926,9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47:.R47])" office:value-type="float" office:value="33913.3" calcext:value-type="float">
            <text:p>33.913,3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D100</text:p>
          </table:table-cell>
          <table:table-cell table:style-name="ce28" table:number-columns-repeated="2"/>
          <table:table-cell table:style-name="ce46" office:value-type="string" calcext:value-type="string">
            <text:p>Emergenza sanitaria territoriale </text:p>
          </table:table-cell>
          <table:table-cell table:style-name="ce61" table:content-validation-name="val2" office:value-type="float" office:value="35116.44" calcext:value-type="float">
            <text:p>35.116,44</text:p>
          </table:table-cell>
          <table:table-cell table:style-name="ce61" table:content-validation-name="val2" office:value-type="float" office:value="962.93" calcext:value-type="float">
            <text:p>962,93</text:p>
          </table:table-cell>
          <table:table-cell table:style-name="ce61" table:content-validation-name="val2" office:value-type="float" office:value="1349879.2" calcext:value-type="float">
            <text:p>1.349.879,20</text:p>
          </table:table-cell>
          <table:table-cell table:style-name="ce61" table:content-validation-name="val2" office:value-type="float" office:value="22075.35" calcext:value-type="float">
            <text:p>22.075,35</text:p>
          </table:table-cell>
          <table:table-cell table:style-name="ce61" table:content-validation-name="val2" office:value-type="float" office:value="62801.41" calcext:value-type="float">
            <text:p>62.801,41</text:p>
          </table:table-cell>
          <table:table-cell table:style-name="ce61" table:content-validation-name="val2" office:value-type="float" office:value="25200.67" calcext:value-type="float">
            <text:p>25.200,67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247.89" calcext:value-type="float">
            <text:p>10.247,89</text:p>
          </table:table-cell>
          <table:table-cell table:style-name="ce61" table:content-validation-name="val2" office:value-type="float" office:value="26154.66" calcext:value-type="float">
            <text:p>26.154,6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015.44" calcext:value-type="float">
            <text:p>1.015,44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86667.81" calcext:value-type="float">
            <text:p>86.667,81</text:p>
          </table:table-cell>
          <table:table-cell table:style-name="ce61" table:content-validation-name="val2" office:value-type="float" office:value="7280.66" calcext:value-type="float">
            <text:p>7.280,66</text:p>
          </table:table-cell>
          <table:table-cell table:style-name="ce108" table:formula="of:=SUM([.E48:.R48])" office:value-type="float" office:value="1633212.67" calcext:value-type="float">
            <text:p>1.633.212,67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E100</text:p>
          </table:table-cell>
          <table:table-cell table:style-name="ce26" table:number-columns-repeated="2"/>
          <table:table-cell table:style-name="ce46" office:value-type="string" calcext:value-type="string">
            <text:p>Assistenza farmaceutica </text:p>
          </table:table-cell>
          <table:table-cell table:style-name="ce64" table:formula="of:=SUM([.E50:.E51];[.E54])" office:value-type="float" office:value="38224248.1" calcext:value-type="float">
            <text:p>38.224.248,10</text:p>
          </table:table-cell>
          <table:table-cell table:style-name="ce64" table:formula="of:=SUM([.F50:.F51];[.F54])" office:value-type="float" office:value="62590.46" calcext:value-type="float">
            <text:p>62.590,46</text:p>
          </table:table-cell>
          <table:table-cell table:style-name="ce64" table:formula="of:=SUM([.G50:.G51];[.G54])" office:value-type="float" office:value="66669699.74" calcext:value-type="float">
            <text:p>66.669.699,74</text:p>
          </table:table-cell>
          <table:table-cell table:style-name="ce64" table:formula="of:=SUM([.H50:.H51];[.H54])" office:value-type="float" office:value="39053.07" calcext:value-type="float">
            <text:p>39.053,07</text:p>
          </table:table-cell>
          <table:table-cell table:style-name="ce64" table:formula="of:=SUM([.I50:.I51];[.I54])" office:value-type="float" office:value="291904.9" calcext:value-type="float">
            <text:p>291.904,90</text:p>
          </table:table-cell>
          <table:table-cell table:style-name="ce64" table:formula="of:=SUM([.J50:.J51];[.J54])" office:value-type="float" office:value="458996.05" calcext:value-type="float">
            <text:p>458.996,05</text:p>
          </table:table-cell>
          <table:table-cell table:style-name="ce64" table:formula="of:=SUM([.K50:.K51];[.K54])" office:value-type="float" office:value="4000.13" calcext:value-type="float">
            <text:p>4.000,13</text:p>
          </table:table-cell>
          <table:table-cell table:style-name="ce64" table:formula="of:=SUM([.L50:.L51];[.L54])" office:value-type="float" office:value="126380.67" calcext:value-type="float">
            <text:p>126.380,67</text:p>
          </table:table-cell>
          <table:table-cell table:style-name="ce64" table:formula="of:=SUM([.M50:.M51];[.M54])" office:value-type="float" office:value="173527.09" calcext:value-type="float">
            <text:p>173.527,09</text:p>
          </table:table-cell>
          <table:table-cell table:style-name="ce92" table:formula="of:=SUM([.N50:.N51];[.N54])" office:value-type="float" office:value="0" calcext:value-type="float">
            <text:p>0,00</text:p>
          </table:table-cell>
          <table:table-cell table:style-name="ce64" table:formula="of:=SUM([.O50:.O51];[.O54])" office:value-type="float" office:value="0" calcext:value-type="float">
            <text:p>0,00</text:p>
          </table:table-cell>
          <table:table-cell table:style-name="ce64" table:formula="of:=SUM([.P50:.P51];[.P54])" office:value-type="float" office:value="0" calcext:value-type="float">
            <text:p>0,00</text:p>
          </table:table-cell>
          <table:table-cell table:style-name="ce64" table:formula="of:=SUM([.Q50:.Q51];[.Q54])" office:value-type="float" office:value="36833.81" calcext:value-type="float">
            <text:p>36.833,81</text:p>
          </table:table-cell>
          <table:table-cell table:style-name="ce64" table:formula="of:=SUM([.R50:.R51];[.R54])" office:value-type="float" office:value="3094.27" calcext:value-type="float">
            <text:p>3.094,27</text:p>
          </table:table-cell>
          <table:table-cell table:style-name="ce109" table:formula="of:=SUM([.E49:.R49])" office:value-type="float" office:value="106090328.29" calcext:value-type="float">
            <text:p>106.090.328,29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3"/>
          <table:table-cell table:style-name="ce30" office:value-type="string" calcext:value-type="string">
            <text:p>2E110</text:p>
          </table:table-cell>
          <table:table-cell table:style-name="ce31"/>
          <table:table-cell table:style-name="ce47" office:value-type="string" calcext:value-type="string">
            <text:p>Assistenza farmaceutica erogata in regime di convenzion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62.93" calcext:value-type="float">
            <text:p>962,93</text:p>
          </table:table-cell>
          <table:table-cell table:style-name="ce61" table:content-validation-name="val2" office:value-type="float" office:value="46540443.76" calcext:value-type="float">
            <text:p>46.540.443,76</text:p>
          </table:table-cell>
          <table:table-cell table:style-name="ce61" table:content-validation-name="val2" office:value-type="float" office:value="13584.83" calcext:value-type="float">
            <text:p>13.584,83</text:p>
          </table:table-cell>
          <table:table-cell table:style-name="ce61" table:content-validation-name="val2" office:value-type="float" office:value="2854.6" calcext:value-type="float">
            <text:p>2.854,60</text:p>
          </table:table-cell>
          <table:table-cell table:style-name="ce61" table:content-validation-name="val2" office:value-type="float" office:value="4382.72" calcext:value-type="float">
            <text:p>4.382,72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38.65" calcext:value-type="float">
            <text:p>1.138,65</text:p>
          </table:table-cell>
          <table:table-cell table:style-name="ce61" table:content-validation-name="val2" office:value-type="float" office:value="1803.76" calcext:value-type="float">
            <text:p>1.803,7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50:.R50])" office:value-type="float" office:value="46565171.25" calcext:value-type="float">
            <text:p>46.565.171,25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3"/>
          <table:table-cell table:style-name="ce30" office:value-type="string" calcext:value-type="string">
            <text:p>2E120</text:p>
          </table:table-cell>
          <table:table-cell table:style-name="ce31"/>
          <table:table-cell table:style-name="ce47" office:value-type="string" calcext:value-type="string">
            <text:p>Assistenza farmaceutica - erogazione diretta a livello territoriale </text:p>
          </table:table-cell>
          <table:table-cell table:style-name="ce65" table:formula="of:=SUM([.E52:.E53])" office:value-type="float" office:value="38224248.1" calcext:value-type="float">
            <text:p>38.224.248,10</text:p>
          </table:table-cell>
          <table:table-cell table:style-name="ce65" table:formula="of:=SUM([.F52:.F53])" office:value-type="float" office:value="61627.53" calcext:value-type="float">
            <text:p>61.627,53</text:p>
          </table:table-cell>
          <table:table-cell table:style-name="ce65" table:formula="of:=SUM([.G52:.G53])" office:value-type="float" office:value="20129255.98" calcext:value-type="float">
            <text:p>20.129.255,98</text:p>
          </table:table-cell>
          <table:table-cell table:style-name="ce65" table:formula="of:=SUM([.H52:.H53])" office:value-type="float" office:value="25468.24" calcext:value-type="float">
            <text:p>25.468,24</text:p>
          </table:table-cell>
          <table:table-cell table:style-name="ce65" table:formula="of:=SUM([.I52:.I53])" office:value-type="float" office:value="289050.3" calcext:value-type="float">
            <text:p>289.050,30</text:p>
          </table:table-cell>
          <table:table-cell table:style-name="ce65" table:formula="of:=SUM([.J52:.J53])" office:value-type="float" office:value="454613.33" calcext:value-type="float">
            <text:p>454.613,33</text:p>
          </table:table-cell>
          <table:table-cell table:style-name="ce65" table:formula="of:=SUM([.K52:.K53])" office:value-type="float" office:value="4000.13" calcext:value-type="float">
            <text:p>4.000,13</text:p>
          </table:table-cell>
          <table:table-cell table:style-name="ce65" table:formula="of:=SUM([.L52:.L53])" office:value-type="float" office:value="125242.02" calcext:value-type="float">
            <text:p>125.242,02</text:p>
          </table:table-cell>
          <table:table-cell table:style-name="ce65" table:formula="of:=SUM([.M52:.M53])" office:value-type="float" office:value="171723.33" calcext:value-type="float">
            <text:p>171.723,33</text:p>
          </table:table-cell>
          <table:table-cell table:style-name="ce93" table:formula="of:=SUM([.N52:.N53])" office:value-type="float" office:value="0" calcext:value-type="float">
            <text:p>0,00</text:p>
          </table:table-cell>
          <table:table-cell table:style-name="ce65" table:formula="of:=SUM([.O52:.O53])" office:value-type="float" office:value="0" calcext:value-type="float">
            <text:p>0,00</text:p>
          </table:table-cell>
          <table:table-cell table:style-name="ce65" table:formula="of:=SUM([.P52:.P53])" office:value-type="float" office:value="0" calcext:value-type="float">
            <text:p>0,00</text:p>
          </table:table-cell>
          <table:table-cell table:style-name="ce65" table:formula="of:=SUM([.Q52:.Q53])" office:value-type="float" office:value="36833.81" calcext:value-type="float">
            <text:p>36.833,81</text:p>
          </table:table-cell>
          <table:table-cell table:style-name="ce65" table:formula="of:=SUM([.R52:.R53])" office:value-type="float" office:value="3094.27" calcext:value-type="float">
            <text:p>3.094,27</text:p>
          </table:table-cell>
          <table:table-cell table:style-name="ce109" table:formula="of:=SUM([.E51:.R51])" office:value-type="float" office:value="59525157.04" calcext:value-type="float">
            <text:p>59.525.157,04</text:p>
          </table:table-cell>
          <table:table-cell table:style-name="ce114"/>
          <table:table-cell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E121</text:p>
          </table:table-cell>
          <table:table-cell table:style-name="ce48" office:value-type="string" calcext:value-type="string">
            <text:p>Assistenza farmaceutica - erogazione diretta a livello territoriale - Distribuzione Diretta</text:p>
          </table:table-cell>
          <table:table-cell table:style-name="ce61" table:content-validation-name="val2" office:value-type="float" office:value="22474375.63" calcext:value-type="float">
            <text:p>22.474.375,63</text:p>
          </table:table-cell>
          <table:table-cell table:style-name="ce61" table:content-validation-name="val2" office:value-type="float" office:value="36360.24" calcext:value-type="float">
            <text:p>36.360,24</text:p>
          </table:table-cell>
          <table:table-cell table:style-name="ce61" table:content-validation-name="val2" office:value-type="float" office:value="11835221.95" calcext:value-type="float">
            <text:p>11.835.221,95</text:p>
          </table:table-cell>
          <table:table-cell table:style-name="ce61" table:content-validation-name="val2" office:value-type="float" office:value="14974.34" calcext:value-type="float">
            <text:p>14.974,34</text:p>
          </table:table-cell>
          <table:table-cell table:style-name="ce61" table:content-validation-name="val2" office:value-type="float" office:value="169950.37" calcext:value-type="float">
            <text:p>169.950,37</text:p>
          </table:table-cell>
          <table:table-cell table:style-name="ce61" table:content-validation-name="val2" office:value-type="float" office:value="267295.01" calcext:value-type="float">
            <text:p>267.295,01</text:p>
          </table:table-cell>
          <table:table-cell table:style-name="ce61" table:content-validation-name="val2" office:value-type="float" office:value="2351.92" calcext:value-type="float">
            <text:p>2.351,92</text:p>
          </table:table-cell>
          <table:table-cell table:style-name="ce61" table:content-validation-name="val2" office:value-type="float" office:value="73637.45" calcext:value-type="float">
            <text:p>73.637,45</text:p>
          </table:table-cell>
          <table:table-cell table:style-name="ce61" table:content-validation-name="val2" office:value-type="float" office:value="100966.66" calcext:value-type="float">
            <text:p>100.966,6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656.85" calcext:value-type="float">
            <text:p>21.656,85</text:p>
          </table:table-cell>
          <table:table-cell table:style-name="ce61" table:content-validation-name="val2" office:value-type="float" office:value="1819.31" calcext:value-type="float">
            <text:p>1.819,31</text:p>
          </table:table-cell>
          <table:table-cell table:style-name="ce108" table:formula="of:=SUM([.E52:.R52])" office:value-type="float" office:value="34998609.73" calcext:value-type="float">
            <text:p>34.998.609,73</text:p>
          </table:table-cell>
          <table:table-cell table:style-name="ce114"/>
          <table:table-cell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E122</text:p>
          </table:table-cell>
          <table:table-cell table:style-name="ce48" office:value-type="string" calcext:value-type="string">
            <text:p>Assistenza farmaceutica - erogazione diretta a livello territoriale - Distribuzione Per Conto</text:p>
          </table:table-cell>
          <table:table-cell table:style-name="ce61" table:content-validation-name="val2" office:value-type="float" office:value="15749872.47" calcext:value-type="float">
            <text:p>15.749.872,47</text:p>
          </table:table-cell>
          <table:table-cell table:style-name="ce61" table:content-validation-name="val2" office:value-type="float" office:value="25267.29" calcext:value-type="float">
            <text:p>25.267,29</text:p>
          </table:table-cell>
          <table:table-cell table:style-name="ce61" table:content-validation-name="val2" office:value-type="float" office:value="8294034.03" calcext:value-type="float">
            <text:p>8.294.034,03</text:p>
          </table:table-cell>
          <table:table-cell table:style-name="ce61" table:content-validation-name="val2" office:value-type="float" office:value="10493.9" calcext:value-type="float">
            <text:p>10.493,90</text:p>
          </table:table-cell>
          <table:table-cell table:style-name="ce61" table:content-validation-name="val2" office:value-type="float" office:value="119099.93" calcext:value-type="float">
            <text:p>119.099,93</text:p>
          </table:table-cell>
          <table:table-cell table:style-name="ce61" table:content-validation-name="val2" office:value-type="float" office:value="187318.32" calcext:value-type="float">
            <text:p>187.318,32</text:p>
          </table:table-cell>
          <table:table-cell table:style-name="ce61" table:content-validation-name="val2" office:value-type="float" office:value="1648.21" calcext:value-type="float">
            <text:p>1.648,21</text:p>
          </table:table-cell>
          <table:table-cell table:style-name="ce61" table:content-validation-name="val2" office:value-type="float" office:value="51604.57" calcext:value-type="float">
            <text:p>51.604,57</text:p>
          </table:table-cell>
          <table:table-cell table:style-name="ce61" table:content-validation-name="val2" office:value-type="float" office:value="70756.67" calcext:value-type="float">
            <text:p>70.756,6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5176.96" calcext:value-type="float">
            <text:p>15.176,96</text:p>
          </table:table-cell>
          <table:table-cell table:style-name="ce61" table:content-validation-name="val2" office:value-type="float" office:value="1274.96" calcext:value-type="float">
            <text:p>1.274,96</text:p>
          </table:table-cell>
          <table:table-cell table:style-name="ce108" table:formula="of:=SUM([.E53:.R53])" office:value-type="float" office:value="24526547.31" calcext:value-type="float">
            <text:p>24.526.547,31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4"/>
          <table:table-cell table:style-name="ce30" office:value-type="string" calcext:value-type="string">
            <text:p>2E130</text:p>
          </table:table-cell>
          <table:table-cell table:style-name="ce31"/>
          <table:table-cell table:style-name="ce47" office:value-type="string" calcext:value-type="string">
            <text:p>Assistenza farmaceutica - erogazione diretta a livello ospedaliero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54:.R54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F100</text:p>
          </table:table-cell>
          <table:table-cell table:style-name="ce26" table:number-columns-repeated="2"/>
          <table:table-cell table:style-name="ce46" office:value-type="string" calcext:value-type="string">
            <text:p>Assistenza integrativa e protesica</text:p>
          </table:table-cell>
          <table:table-cell table:style-name="ce64" table:formula="of:=SUM([.E56];[.E60])" office:value-type="float" office:value="0" calcext:value-type="float">
            <text:p>0,00</text:p>
          </table:table-cell>
          <table:table-cell table:style-name="ce64" table:formula="of:=SUM([.F56];[.F60])" office:value-type="float" office:value="2888.78" calcext:value-type="float">
            <text:p>2.888,78</text:p>
          </table:table-cell>
          <table:table-cell table:style-name="ce64" table:formula="of:=SUM([.G56];[.G60])" office:value-type="float" office:value="12893068.44" calcext:value-type="float">
            <text:p>12.893.068,44</text:p>
          </table:table-cell>
          <table:table-cell table:style-name="ce64" table:formula="of:=SUM([.H56];[.H60])" office:value-type="float" office:value="2058102.77" calcext:value-type="float">
            <text:p>2.058.102,77</text:p>
          </table:table-cell>
          <table:table-cell table:style-name="ce64" table:formula="of:=SUM([.I56];[.I60])" office:value-type="float" office:value="877316.78" calcext:value-type="float">
            <text:p>877.316,78</text:p>
          </table:table-cell>
          <table:table-cell table:style-name="ce64" table:formula="of:=SUM([.J56];[.J60])" office:value-type="float" office:value="1059523.9" calcext:value-type="float">
            <text:p>1.059.523,90</text:p>
          </table:table-cell>
          <table:table-cell table:style-name="ce64" table:formula="of:=SUM([.K56];[.K60])" office:value-type="float" office:value="23081.41" calcext:value-type="float">
            <text:p>23.081,41</text:p>
          </table:table-cell>
          <table:table-cell table:style-name="ce64" table:formula="of:=SUM([.L56];[.L60])" office:value-type="float" office:value="104756.24" calcext:value-type="float">
            <text:p>104.756,24</text:p>
          </table:table-cell>
          <table:table-cell table:style-name="ce64" table:formula="of:=SUM([.M56];[.M60])" office:value-type="float" office:value="191199.57" calcext:value-type="float">
            <text:p>191.199,57</text:p>
          </table:table-cell>
          <table:table-cell table:style-name="ce92" table:formula="of:=SUM([.N56];[.N60])" office:value-type="float" office:value="0" calcext:value-type="float">
            <text:p>0,00</text:p>
          </table:table-cell>
          <table:table-cell table:style-name="ce64" table:formula="of:=SUM([.O56];[.O60])" office:value-type="float" office:value="239644.65" calcext:value-type="float">
            <text:p>239.644,65</text:p>
          </table:table-cell>
          <table:table-cell table:style-name="ce64" table:formula="of:=SUM([.P56];[.P60])" office:value-type="float" office:value="104583.91" calcext:value-type="float">
            <text:p>104.583,91</text:p>
          </table:table-cell>
          <table:table-cell table:style-name="ce64" table:formula="of:=SUM([.Q56];[.Q60])" office:value-type="float" office:value="359671.42" calcext:value-type="float">
            <text:p>359.671,42</text:p>
          </table:table-cell>
          <table:table-cell table:style-name="ce64" table:formula="of:=SUM([.R56];[.R60])" office:value-type="float" office:value="30214.75" calcext:value-type="float">
            <text:p>30.214,75</text:p>
          </table:table-cell>
          <table:table-cell table:style-name="ce109" table:formula="of:=SUM([.E55:.R55])" office:value-type="float" office:value="17944052.62" calcext:value-type="float">
            <text:p>17.944.052,62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3"/>
          <table:table-cell table:style-name="ce30" office:value-type="string" calcext:value-type="string">
            <text:p>2F110</text:p>
          </table:table-cell>
          <table:table-cell table:style-name="ce31"/>
          <table:table-cell table:style-name="ce47" office:value-type="string" calcext:value-type="string">
            <text:p>Assistenza integrativa-Totale</text:p>
          </table:table-cell>
          <table:table-cell table:style-name="ce65" table:formula="of:=SUM([.E57];[.E58];[.E59])" office:value-type="float" office:value="0" calcext:value-type="float">
            <text:p>0,00</text:p>
          </table:table-cell>
          <table:table-cell table:style-name="ce65" table:formula="of:=SUM([.F57];[.F58];[.F59])" office:value-type="float" office:value="962.92" calcext:value-type="float">
            <text:p>962,92</text:p>
          </table:table-cell>
          <table:table-cell table:style-name="ce65" table:formula="of:=SUM([.G57];[.G58];[.G59])" office:value-type="float" office:value="6325134.35" calcext:value-type="float">
            <text:p>6.325.134,35</text:p>
          </table:table-cell>
          <table:table-cell table:style-name="ce65" table:formula="of:=SUM([.H57];[.H58];[.H59])" office:value-type="float" office:value="449997.71" calcext:value-type="float">
            <text:p>449.997,71</text:p>
          </table:table-cell>
          <table:table-cell table:style-name="ce65" table:formula="of:=SUM([.I57];[.I58];[.I59])" office:value-type="float" office:value="218853.41" calcext:value-type="float">
            <text:p>218.853,41</text:p>
          </table:table-cell>
          <table:table-cell table:style-name="ce65" table:formula="of:=SUM([.J57];[.J58];[.J59])" office:value-type="float" office:value="559893.18" calcext:value-type="float">
            <text:p>559.893,18</text:p>
          </table:table-cell>
          <table:table-cell table:style-name="ce65" table:formula="of:=SUM([.K57];[.K58];[.K59])" office:value-type="float" office:value="12983.29" calcext:value-type="float">
            <text:p>12.983,29</text:p>
          </table:table-cell>
          <table:table-cell table:style-name="ce65" table:formula="of:=SUM([.L57];[.L58];[.L59])" office:value-type="float" office:value="95647.01" calcext:value-type="float">
            <text:p>95.647,01</text:p>
          </table:table-cell>
          <table:table-cell table:style-name="ce65" table:formula="of:=SUM([.M57];[.M58];[.M59])" office:value-type="float" office:value="155124.18" calcext:value-type="float">
            <text:p>155.124,18</text:p>
          </table:table-cell>
          <table:table-cell table:style-name="ce93" table:formula="of:=SUM([.N57];[.N58];[.N59])" office:value-type="float" office:value="0" calcext:value-type="float">
            <text:p>0,00</text:p>
          </table:table-cell>
          <table:table-cell table:style-name="ce65" table:formula="of:=SUM([.O57];[.O58];[.O59])" office:value-type="float" office:value="13200.75" calcext:value-type="float">
            <text:p>13.200,75</text:p>
          </table:table-cell>
          <table:table-cell table:style-name="ce65" table:formula="of:=SUM([.P57];[.P58];[.P59])" office:value-type="float" office:value="8715.31" calcext:value-type="float">
            <text:p>8.715,31</text:p>
          </table:table-cell>
          <table:table-cell table:style-name="ce65" table:formula="of:=SUM([.Q57];[.Q58];[.Q59])" office:value-type="float" office:value="127835.02" calcext:value-type="float">
            <text:p>127.835,02</text:p>
          </table:table-cell>
          <table:table-cell table:style-name="ce65" table:formula="of:=SUM([.R57];[.R58];[.R59])" office:value-type="float" office:value="10738.97" calcext:value-type="float">
            <text:p>10.738,97</text:p>
          </table:table-cell>
          <table:table-cell table:style-name="ce109" table:formula="of:=SUM([.E56:.R56])" office:value-type="float" office:value="7979086.1" calcext:value-type="float">
            <text:p>7.979.086,10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3"/>
          <table:table-cell table:style-name="ce30"/>
          <table:table-cell table:style-name="ce31" office:value-type="string" calcext:value-type="string">
            <text:p>2F111</text:p>
          </table:table-cell>
          <table:table-cell table:style-name="ce48" office:value-type="string" calcext:value-type="string">
            <text:p>Assistenza integrativa - Presidi per persone affette da malattia diabetica o da malattie rar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75.54" calcext:value-type="float">
            <text:p>375,54</text:p>
          </table:table-cell>
          <table:table-cell table:style-name="ce61" table:content-validation-name="val2" office:value-type="float" office:value="2466802.4" calcext:value-type="float">
            <text:p>2.466.802,40</text:p>
          </table:table-cell>
          <table:table-cell table:style-name="ce61" table:content-validation-name="val2" office:value-type="float" office:value="175499.11" calcext:value-type="float">
            <text:p>175.499,11</text:p>
          </table:table-cell>
          <table:table-cell table:style-name="ce61" table:content-validation-name="val2" office:value-type="float" office:value="85352.83" calcext:value-type="float">
            <text:p>85.352,83</text:p>
          </table:table-cell>
          <table:table-cell table:style-name="ce61" table:content-validation-name="val2" office:value-type="float" office:value="218358.34" calcext:value-type="float">
            <text:p>218.358,34</text:p>
          </table:table-cell>
          <table:table-cell table:style-name="ce61" table:content-validation-name="val2" office:value-type="float" office:value="5063.48" calcext:value-type="float">
            <text:p>5.063,48</text:p>
          </table:table-cell>
          <table:table-cell table:style-name="ce61" table:content-validation-name="val2" office:value-type="float" office:value="37302.33" calcext:value-type="float">
            <text:p>37.302,33</text:p>
          </table:table-cell>
          <table:table-cell table:style-name="ce61" table:content-validation-name="val2" office:value-type="float" office:value="60498.43" calcext:value-type="float">
            <text:p>60.498,4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5148.29" calcext:value-type="float">
            <text:p>5.148,29</text:p>
          </table:table-cell>
          <table:table-cell table:style-name="ce61" table:content-validation-name="val2" office:value-type="float" office:value="3398.97" calcext:value-type="float">
            <text:p>3.398,97</text:p>
          </table:table-cell>
          <table:table-cell table:style-name="ce61" table:content-validation-name="val2" office:value-type="float" office:value="49855.66" calcext:value-type="float">
            <text:p>49.855,66</text:p>
          </table:table-cell>
          <table:table-cell table:style-name="ce61" table:content-validation-name="val2" office:value-type="float" office:value="4188.2" calcext:value-type="float">
            <text:p>4.188,20</text:p>
          </table:table-cell>
          <table:table-cell table:style-name="ce108" table:formula="of:=SUM([.E57:.R57])" office:value-type="float" office:value="3111843.58" calcext:value-type="float">
            <text:p>3.111.843,58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5"/>
          <table:table-cell table:style-name="ce30"/>
          <table:table-cell table:style-name="ce31" office:value-type="string" calcext:value-type="string">
            <text:p>2F112</text:p>
          </table:table-cell>
          <table:table-cell table:style-name="ce48" office:value-type="string" calcext:value-type="string">
            <text:p>Assistenza integrativa - Prodotti destinati a un’alimentazione particolare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8.51" calcext:value-type="float">
            <text:p>38,51</text:p>
          </table:table-cell>
          <table:table-cell table:style-name="ce61" table:content-validation-name="val2" office:value-type="float" office:value="253005.37" calcext:value-type="float">
            <text:p>253.005,37</text:p>
          </table:table-cell>
          <table:table-cell table:style-name="ce61" table:content-validation-name="val2" office:value-type="float" office:value="17999.9" calcext:value-type="float">
            <text:p>17.999,90</text:p>
          </table:table-cell>
          <table:table-cell table:style-name="ce61" table:content-validation-name="val2" office:value-type="float" office:value="8754.13" calcext:value-type="float">
            <text:p>8.754,13</text:p>
          </table:table-cell>
          <table:table-cell table:style-name="ce61" table:content-validation-name="val2" office:value-type="float" office:value="22395.72" calcext:value-type="float">
            <text:p>22.395,72</text:p>
          </table:table-cell>
          <table:table-cell table:style-name="ce61" table:content-validation-name="val2" office:value-type="float" office:value="519.33" calcext:value-type="float">
            <text:p>519,33</text:p>
          </table:table-cell>
          <table:table-cell table:style-name="ce61" table:content-validation-name="val2" office:value-type="float" office:value="3825.88" calcext:value-type="float">
            <text:p>3.825,88</text:p>
          </table:table-cell>
          <table:table-cell table:style-name="ce61" table:content-validation-name="val2" office:value-type="float" office:value="6204.96" calcext:value-type="float">
            <text:p>6.204,9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528.03" calcext:value-type="float">
            <text:p>528,03</text:p>
          </table:table-cell>
          <table:table-cell table:style-name="ce61" table:content-validation-name="val2" office:value-type="float" office:value="348.61" calcext:value-type="float">
            <text:p>348,61</text:p>
          </table:table-cell>
          <table:table-cell table:style-name="ce61" table:content-validation-name="val2" office:value-type="float" office:value="5113.4" calcext:value-type="float">
            <text:p>5.113,40</text:p>
          </table:table-cell>
          <table:table-cell table:style-name="ce61" table:content-validation-name="val2" office:value-type="float" office:value="429.55" calcext:value-type="float">
            <text:p>429,55</text:p>
          </table:table-cell>
          <table:table-cell table:style-name="ce108" table:formula="of:=SUM([.E58:.R58])" office:value-type="float" office:value="319163.39" calcext:value-type="float">
            <text:p>319.163,39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5"/>
          <table:table-cell table:style-name="ce30"/>
          <table:table-cell table:style-name="ce31" office:value-type="string" calcext:value-type="string">
            <text:p>2F113</text:p>
          </table:table-cell>
          <table:table-cell table:style-name="ce48" office:value-type="string" calcext:value-type="string">
            <text:p>Assistenza integrativa - Dispositivi monous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48.87" calcext:value-type="float">
            <text:p>548,87</text:p>
          </table:table-cell>
          <table:table-cell table:style-name="ce61" table:content-validation-name="val2" office:value-type="float" office:value="3605326.58" calcext:value-type="float">
            <text:p>3.605.326,58</text:p>
          </table:table-cell>
          <table:table-cell table:style-name="ce61" table:content-validation-name="val2" office:value-type="float" office:value="256498.7" calcext:value-type="float">
            <text:p>256.498,70</text:p>
          </table:table-cell>
          <table:table-cell table:style-name="ce61" table:content-validation-name="val2" office:value-type="float" office:value="124746.45" calcext:value-type="float">
            <text:p>124.746,45</text:p>
          </table:table-cell>
          <table:table-cell table:style-name="ce61" table:content-validation-name="val2" office:value-type="float" office:value="319139.12" calcext:value-type="float">
            <text:p>319.139,12</text:p>
          </table:table-cell>
          <table:table-cell table:style-name="ce61" table:content-validation-name="val2" office:value-type="float" office:value="7400.48" calcext:value-type="float">
            <text:p>7.400,48</text:p>
          </table:table-cell>
          <table:table-cell table:style-name="ce61" table:content-validation-name="val2" office:value-type="float" office:value="54518.8" calcext:value-type="float">
            <text:p>54.518,80</text:p>
          </table:table-cell>
          <table:table-cell table:style-name="ce61" table:content-validation-name="val2" office:value-type="float" office:value="88420.79" calcext:value-type="float">
            <text:p>88.420,7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7524.43" calcext:value-type="float">
            <text:p>7.524,43</text:p>
          </table:table-cell>
          <table:table-cell table:style-name="ce61" table:content-validation-name="val2" office:value-type="float" office:value="4967.73" calcext:value-type="float">
            <text:p>4.967,73</text:p>
          </table:table-cell>
          <table:table-cell table:style-name="ce61" table:content-validation-name="val2" office:value-type="float" office:value="72865.96" calcext:value-type="float">
            <text:p>72.865,96</text:p>
          </table:table-cell>
          <table:table-cell table:style-name="ce61" table:content-validation-name="val2" office:value-type="float" office:value="6121.22" calcext:value-type="float">
            <text:p>6.121,22</text:p>
          </table:table-cell>
          <table:table-cell table:style-name="ce108" table:formula="of:=SUM([.E59:.R59])" office:value-type="float" office:value="4548079.13" calcext:value-type="float">
            <text:p>4.548.079,13</text:p>
          </table:table-cell>
          <table:table-cell table:style-name="ce114"/>
          <table:table-cell table:number-columns-repeated="1004"/>
        </table:table-row>
        <table:table-row table:style-name="ro35">
          <table:table-cell table:style-name="ce15"/>
          <table:table-cell table:style-name="ce30" office:value-type="string" calcext:value-type="string">
            <text:p>2F120</text:p>
          </table:table-cell>
          <table:table-cell table:style-name="ce32"/>
          <table:table-cell table:style-name="ce47" office:value-type="string" calcext:value-type="string">
            <text:p>Assistenza protesica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925.86" calcext:value-type="float">
            <text:p>1.925,86</text:p>
          </table:table-cell>
          <table:table-cell table:style-name="ce61" table:content-validation-name="val2" office:value-type="float" office:value="6567934.09" calcext:value-type="float">
            <text:p>6.567.934,09</text:p>
          </table:table-cell>
          <table:table-cell table:style-name="ce61" table:content-validation-name="val2" office:value-type="float" office:value="1608105.06" calcext:value-type="float">
            <text:p>1.608.105,06</text:p>
          </table:table-cell>
          <table:table-cell table:style-name="ce61" table:content-validation-name="val2" office:value-type="float" office:value="658463.37" calcext:value-type="float">
            <text:p>658.463,37</text:p>
          </table:table-cell>
          <table:table-cell table:style-name="ce61" table:content-validation-name="val2" office:value-type="float" office:value="499630.72" calcext:value-type="float">
            <text:p>499.630,72</text:p>
          </table:table-cell>
          <table:table-cell table:style-name="ce61" table:content-validation-name="val2" office:value-type="float" office:value="10098.12" calcext:value-type="float">
            <text:p>10.098,12</text:p>
          </table:table-cell>
          <table:table-cell table:style-name="ce61" table:content-validation-name="val2" office:value-type="float" office:value="9109.23" calcext:value-type="float">
            <text:p>9.109,23</text:p>
          </table:table-cell>
          <table:table-cell table:style-name="ce61" table:content-validation-name="val2" office:value-type="float" office:value="36075.39" calcext:value-type="float">
            <text:p>36.075,3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26443.9" calcext:value-type="float">
            <text:p>226.443,90</text:p>
          </table:table-cell>
          <table:table-cell table:style-name="ce61" table:content-validation-name="val2" office:value-type="float" office:value="95868.6" calcext:value-type="float">
            <text:p>95.868,60</text:p>
          </table:table-cell>
          <table:table-cell table:style-name="ce61" table:content-validation-name="val2" office:value-type="float" office:value="231836.4" calcext:value-type="float">
            <text:p>231.836,40</text:p>
          </table:table-cell>
          <table:table-cell table:style-name="ce61" table:content-validation-name="val2" office:value-type="float" office:value="19475.78" calcext:value-type="float">
            <text:p>19.475,78</text:p>
          </table:table-cell>
          <table:table-cell table:style-name="ce108" table:formula="of:=SUM([.E60:.R60])" office:value-type="float" office:value="9964966.52" calcext:value-type="float">
            <text:p>9.964.966,52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G100</text:p>
          </table:table-cell>
          <table:table-cell table:style-name="ce26" table:number-columns-repeated="2"/>
          <table:table-cell table:style-name="ce46" office:value-type="string" calcext:value-type="string">
            <text:p>Assistenza specialistica ambulatoriale</text:p>
          </table:table-cell>
          <table:table-cell table:style-name="ce64" table:formula="of:=SUM([.E62];[.E68];[.E74])" office:value-type="float" office:value="10189407.98" calcext:value-type="float">
            <text:p>10.189.407,98</text:p>
          </table:table-cell>
          <table:table-cell table:style-name="ce64" table:formula="of:=SUM([.F62];[.F68];[.F74])" office:value-type="float" office:value="387059.93" calcext:value-type="float">
            <text:p>387.059,93</text:p>
          </table:table-cell>
          <table:table-cell table:style-name="ce64" table:formula="of:=SUM([.G62];[.G68];[.G74])" office:value-type="float" office:value="24954701.28" calcext:value-type="float">
            <text:p>24.954.701,28</text:p>
          </table:table-cell>
          <table:table-cell table:style-name="ce64" table:formula="of:=SUM([.H62];[.H68];[.H74])" office:value-type="float" office:value="2846794.2" calcext:value-type="float">
            <text:p>2.846.794,20</text:p>
          </table:table-cell>
          <table:table-cell table:style-name="ce64" table:formula="of:=SUM([.I62];[.I68];[.I74])" office:value-type="float" office:value="5334133.99" calcext:value-type="float">
            <text:p>5.334.133,99</text:p>
          </table:table-cell>
          <table:table-cell table:style-name="ce64" table:formula="of:=SUM([.J62];[.J68];[.J74])" office:value-type="float" office:value="24185488.2" calcext:value-type="float">
            <text:p>24.185.488,20</text:p>
          </table:table-cell>
          <table:table-cell table:style-name="ce64" table:formula="of:=SUM([.K62];[.K68];[.K74])" office:value-type="float" office:value="130358.9" calcext:value-type="float">
            <text:p>130.358,90</text:p>
          </table:table-cell>
          <table:table-cell table:style-name="ce64" table:formula="of:=SUM([.L62];[.L68];[.L74])" office:value-type="float" office:value="2439622.48" calcext:value-type="float">
            <text:p>2.439.622,48</text:p>
          </table:table-cell>
          <table:table-cell table:style-name="ce64" table:formula="of:=SUM([.M62];[.M68];[.M74])" office:value-type="float" office:value="4043422.55" calcext:value-type="float">
            <text:p>4.043.422,55</text:p>
          </table:table-cell>
          <table:table-cell table:style-name="ce92" table:formula="of:=SUM([.N62];[.N68];[.N74])" office:value-type="float" office:value="0" calcext:value-type="float">
            <text:p>0,00</text:p>
          </table:table-cell>
          <table:table-cell table:style-name="ce64" table:formula="of:=SUM([.O62];[.O68];[.O74])" office:value-type="float" office:value="733942.44" calcext:value-type="float">
            <text:p>733.942,44</text:p>
          </table:table-cell>
          <table:table-cell table:style-name="ce64" table:formula="of:=SUM([.P62];[.P68];[.P74])" office:value-type="float" office:value="225827.93" calcext:value-type="float">
            <text:p>225.827,93</text:p>
          </table:table-cell>
          <table:table-cell table:style-name="ce64" table:formula="of:=SUM([.Q62];[.Q68];[.Q74])" office:value-type="float" office:value="573968.43" calcext:value-type="float">
            <text:p>573.968,43</text:p>
          </table:table-cell>
          <table:table-cell table:style-name="ce64" table:formula="of:=SUM([.R62];[.R68];[.R74])" office:value-type="float" office:value="48217.11" calcext:value-type="float">
            <text:p>48.217,11</text:p>
          </table:table-cell>
          <table:table-cell table:style-name="ce109" table:formula="of:=SUM([.E61:.R61])" office:value-type="float" office:value="76092945.42" calcext:value-type="float">
            <text:p>76.092.945,42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3"/>
          <table:table-cell table:style-name="ce30" office:value-type="string" calcext:value-type="string">
            <text:p>2G110</text:p>
          </table:table-cell>
          <table:table-cell table:style-name="ce31"/>
          <table:table-cell table:style-name="ce47" office:value-type="string" calcext:value-type="string">
            <text:p>Assistenza specialistica ambulatoriale - Attività prodotta in ambito ospedaliero</text:p>
          </table:table-cell>
          <table:table-cell table:style-name="ce65" table:formula="of:=SUM([.E63:.E67])" office:value-type="float" office:value="8345557.96" calcext:value-type="float">
            <text:p>8.345.557,96</text:p>
          </table:table-cell>
          <table:table-cell table:style-name="ce65" table:formula="of:=SUM([.F63:.F67])" office:value-type="float" office:value="318218.56" calcext:value-type="float">
            <text:p>318.218,56</text:p>
          </table:table-cell>
          <table:table-cell table:style-name="ce65" table:formula="of:=SUM([.G63:.G67])" office:value-type="float" office:value="5568764.83" calcext:value-type="float">
            <text:p>5.568.764,83</text:p>
          </table:table-cell>
          <table:table-cell table:style-name="ce65" table:formula="of:=SUM([.H63:.H67])" office:value-type="float" office:value="2430405.96" calcext:value-type="float">
            <text:p>2.430.405,96</text:p>
          </table:table-cell>
          <table:table-cell table:style-name="ce65" table:formula="of:=SUM([.I63:.I67])" office:value-type="float" office:value="4334109.71" calcext:value-type="float">
            <text:p>4.334.109,71</text:p>
          </table:table-cell>
          <table:table-cell table:style-name="ce65" table:formula="of:=SUM([.J63:.J67])" office:value-type="float" office:value="20386119.1" calcext:value-type="float">
            <text:p>20.386.119,10</text:p>
          </table:table-cell>
          <table:table-cell table:style-name="ce65" table:formula="of:=SUM([.K63:.K67])" office:value-type="float" office:value="108045.26" calcext:value-type="float">
            <text:p>108.045,26</text:p>
          </table:table-cell>
          <table:table-cell table:style-name="ce65" table:formula="of:=SUM([.L63:.L67])" office:value-type="float" office:value="2098177.16" calcext:value-type="float">
            <text:p>2.098.177,16</text:p>
          </table:table-cell>
          <table:table-cell table:style-name="ce65" table:formula="of:=SUM([.M63:.M67])" office:value-type="float" office:value="3498749.98" calcext:value-type="float">
            <text:p>3.498.749,98</text:p>
          </table:table-cell>
          <table:table-cell table:style-name="ce93" table:formula="of:=SUM([.N63:.N67])" office:value-type="float" office:value="0" calcext:value-type="float">
            <text:p>0,00</text:p>
          </table:table-cell>
          <table:table-cell table:style-name="ce65" table:formula="of:=SUM([.O63:.O67])" office:value-type="float" office:value="598851.27" calcext:value-type="float">
            <text:p>598.851,27</text:p>
          </table:table-cell>
          <table:table-cell table:style-name="ce65" table:formula="of:=SUM([.P63:.P67])" office:value-type="float" office:value="181055.93" calcext:value-type="float">
            <text:p>181.055,93</text:p>
          </table:table-cell>
          <table:table-cell table:style-name="ce65" table:formula="of:=SUM([.Q63:.Q67])" office:value-type="float" office:value="419644.75" calcext:value-type="float">
            <text:p>419.644,75</text:p>
          </table:table-cell>
          <table:table-cell table:style-name="ce65" table:formula="of:=SUM([.R63:.R67])" office:value-type="float" office:value="35252.92" calcext:value-type="float">
            <text:p>35.252,92</text:p>
          </table:table-cell>
          <table:table-cell table:style-name="ce109" table:formula="of:=SUM([.E62:.R62])" office:value-type="float" office:value="48322953.39" calcext:value-type="float">
            <text:p>48.322.953,39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11</text:p>
          </table:table-cell>
          <table:table-cell table:style-name="ce48" office:value-type="string" calcext:value-type="string">
            <text:p>Assistenza specialistica ambulatoriale - Attività prodotta in ambito ospedaliero - Attività di laboratorio </text:p>
          </table:table-cell>
          <table:table-cell table:style-name="ce61" table:content-validation-name="val2" office:value-type="float" office:value="2985764.37" calcext:value-type="float">
            <text:p>2.985.764,37</text:p>
          </table:table-cell>
          <table:table-cell table:style-name="ce61" table:content-validation-name="val2" office:value-type="float" office:value="23517.88" calcext:value-type="float">
            <text:p>23.517,8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0783.94" calcext:value-type="float">
            <text:p>220.783,94</text:p>
          </table:table-cell>
          <table:table-cell table:style-name="ce61" table:content-validation-name="val2" office:value-type="float" office:value="1327392.08" calcext:value-type="float">
            <text:p>1.327.392,08</text:p>
          </table:table-cell>
          <table:table-cell table:style-name="ce61" table:content-validation-name="val2" office:value-type="float" office:value="2925508.22" calcext:value-type="float">
            <text:p>2.925.508,22</text:p>
          </table:table-cell>
          <table:table-cell table:style-name="ce61" table:content-validation-name="val2" office:value-type="float" office:value="24870.15" calcext:value-type="float">
            <text:p>24.870,15</text:p>
          </table:table-cell>
          <table:table-cell table:style-name="ce61" table:content-validation-name="val2" office:value-type="float" office:value="125143.42" calcext:value-type="float">
            <text:p>125.143,42</text:p>
          </table:table-cell>
          <table:table-cell table:style-name="ce61" table:content-validation-name="val2" office:value-type="float" office:value="170384.99" calcext:value-type="float">
            <text:p>170.384,99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64120.47" calcext:value-type="float">
            <text:p>164.120,47</text:p>
          </table:table-cell>
          <table:table-cell table:style-name="ce61" table:content-validation-name="val2" office:value-type="float" office:value="73039.02" calcext:value-type="float">
            <text:p>73.039,02</text:p>
          </table:table-cell>
          <table:table-cell table:style-name="ce61" table:content-validation-name="val2" office:value-type="float" office:value="323732.02" calcext:value-type="float">
            <text:p>323.732,02</text:p>
          </table:table-cell>
          <table:table-cell table:style-name="ce61" table:content-validation-name="val2" office:value-type="float" office:value="27195.62" calcext:value-type="float">
            <text:p>27.195,62</text:p>
          </table:table-cell>
          <table:table-cell table:style-name="ce108" table:formula="of:=SUM([.E63:.R63])" office:value-type="float" office:value="8391452.18" calcext:value-type="float">
            <text:p>8.391.452,18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12</text:p>
          </table:table-cell>
          <table:table-cell table:style-name="ce48" office:value-type="string" calcext:value-type="string">
            <text:p>Assistenza specialistica ambulatoriale - Attività prodotta in ambito ospedaliero – Diagnostica strumentale</text:p>
          </table:table-cell>
          <table:table-cell table:style-name="ce61" table:content-validation-name="val2" office:value-type="float" office:value="718963.11" calcext:value-type="float">
            <text:p>718.963,11</text:p>
          </table:table-cell>
          <table:table-cell table:style-name="ce61" table:content-validation-name="val2" office:value-type="float" office:value="82002.9" calcext:value-type="float">
            <text:p>82.002,90</text:p>
          </table:table-cell>
          <table:table-cell table:style-name="ce61" table:content-validation-name="val2" office:value-type="float" office:value="5568764.83" calcext:value-type="float">
            <text:p>5.568.764,83</text:p>
          </table:table-cell>
          <table:table-cell table:style-name="ce61" table:content-validation-name="val2" office:value-type="float" office:value="21611.75" calcext:value-type="float">
            <text:p>21.611,75</text:p>
          </table:table-cell>
          <table:table-cell table:style-name="ce61" table:content-validation-name="val2" office:value-type="float" office:value="55007.74" calcext:value-type="float">
            <text:p>55.007,74</text:p>
          </table:table-cell>
          <table:table-cell table:style-name="ce61" table:content-validation-name="val2" office:value-type="float" office:value="224323.12" calcext:value-type="float">
            <text:p>224.323,12</text:p>
          </table:table-cell>
          <table:table-cell table:style-name="ce61" table:content-validation-name="val2" office:value-type="float" office:value="984.23" calcext:value-type="float">
            <text:p>984,23</text:p>
          </table:table-cell>
          <table:table-cell table:style-name="ce61" table:content-validation-name="val2" office:value-type="float" office:value="16822.26" calcext:value-type="float">
            <text:p>16.822,26</text:p>
          </table:table-cell>
          <table:table-cell table:style-name="ce61" table:content-validation-name="val2" office:value-type="float" office:value="10507.94" calcext:value-type="float">
            <text:p>10.507,9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058.28" calcext:value-type="float">
            <text:p>11.058,28</text:p>
          </table:table-cell>
          <table:table-cell table:style-name="ce61" table:content-validation-name="val2" office:value-type="float" office:value="1067.27" calcext:value-type="float">
            <text:p>1.067,27</text:p>
          </table:table-cell>
          <table:table-cell table:style-name="ce61" table:content-validation-name="val2" office:value-type="float" office:value="16147.3" calcext:value-type="float">
            <text:p>16.147,30</text:p>
          </table:table-cell>
          <table:table-cell table:style-name="ce61" table:content-validation-name="val2" office:value-type="float" office:value="1356.48" calcext:value-type="float">
            <text:p>1.356,48</text:p>
          </table:table-cell>
          <table:table-cell table:style-name="ce108" table:formula="of:=SUM([.E64:.R64])" office:value-type="float" office:value="6728617.21" calcext:value-type="float">
            <text:p>6.728.617,21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4"/>
          <table:table-cell table:style-name="ce31"/>
          <table:table-cell table:style-name="ce31" office:value-type="string" calcext:value-type="string">
            <text:p>2G113</text:p>
          </table:table-cell>
          <table:table-cell table:style-name="ce48" office:value-type="string" calcext:value-type="string">
            <text:p>Assistenza specialistica ambulatoriale - Attività prodotta in ambito ospedaliero – Attività clinica</text:p>
          </table:table-cell>
          <table:table-cell table:style-name="ce61" table:content-validation-name="val2" office:value-type="float" office:value="4640830.48" calcext:value-type="float">
            <text:p>4.640.830,48</text:p>
          </table:table-cell>
          <table:table-cell table:style-name="ce61" table:content-validation-name="val2" office:value-type="float" office:value="212697.78" calcext:value-type="float">
            <text:p>212.697,7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88010.27" calcext:value-type="float">
            <text:p>2.188.010,27</text:p>
          </table:table-cell>
          <table:table-cell table:style-name="ce61" table:content-validation-name="val2" office:value-type="float" office:value="2951709.89" calcext:value-type="float">
            <text:p>2.951.709,89</text:p>
          </table:table-cell>
          <table:table-cell table:style-name="ce61" table:content-validation-name="val2" office:value-type="float" office:value="17236287.76" calcext:value-type="float">
            <text:p>17.236.287,76</text:p>
          </table:table-cell>
          <table:table-cell table:style-name="ce61" table:content-validation-name="val2" office:value-type="float" office:value="82190.88" calcext:value-type="float">
            <text:p>82.190,88</text:p>
          </table:table-cell>
          <table:table-cell table:style-name="ce61" table:content-validation-name="val2" office:value-type="float" office:value="1956211.48" calcext:value-type="float">
            <text:p>1.956.211,48</text:p>
          </table:table-cell>
          <table:table-cell table:style-name="ce61" table:content-validation-name="val2" office:value-type="float" office:value="3317857.05" calcext:value-type="float">
            <text:p>3.317.857,0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423672.52" calcext:value-type="float">
            <text:p>423.672,52</text:p>
          </table:table-cell>
          <table:table-cell table:style-name="ce61" table:content-validation-name="val2" office:value-type="float" office:value="106949.64" calcext:value-type="float">
            <text:p>106.949,64</text:p>
          </table:table-cell>
          <table:table-cell table:style-name="ce61" table:content-validation-name="val2" office:value-type="float" office:value="79765.43" calcext:value-type="float">
            <text:p>79.765,43</text:p>
          </table:table-cell>
          <table:table-cell table:style-name="ce61" table:content-validation-name="val2" office:value-type="float" office:value="6700.82" calcext:value-type="float">
            <text:p>6.700,82</text:p>
          </table:table-cell>
          <table:table-cell table:style-name="ce108" table:formula="of:=SUM([.E65:.R65])" office:value-type="float" office:value="33202884" calcext:value-type="float">
            <text:p>33.202.884,00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14</text:p>
          </table:table-cell>
          <table:table-cell table:style-name="ce48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66:.R66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15</text:p>
          </table:table-cell>
          <table:table-cell table:style-name="ce48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67:.R67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3"/>
          <table:table-cell table:style-name="ce30" office:value-type="string" calcext:value-type="string">
            <text:p>2G120</text:p>
          </table:table-cell>
          <table:table-cell table:style-name="ce31"/>
          <table:table-cell table:style-name="ce47" office:value-type="string" calcext:value-type="string">
            <text:p>Assistenza specialistica ambulatoriale - Attività prodotta in ambito distrettuale e da terzi</text:p>
          </table:table-cell>
          <table:table-cell table:style-name="ce65" table:formula="of:=SUM([.E69];[.E70];[.E71];[.E72];[.E73])" office:value-type="float" office:value="1843850.02" calcext:value-type="float">
            <text:p>1.843.850,02</text:p>
          </table:table-cell>
          <table:table-cell table:style-name="ce65" table:formula="of:=SUM([.F69];[.F70];[.F71];[.F72];[.F73])" office:value-type="float" office:value="68841.37" calcext:value-type="float">
            <text:p>68.841,37</text:p>
          </table:table-cell>
          <table:table-cell table:style-name="ce65" table:formula="of:=SUM([.G69];[.G70];[.G71];[.G72];[.G73])" office:value-type="float" office:value="19385936.45" calcext:value-type="float">
            <text:p>19.385.936,45</text:p>
          </table:table-cell>
          <table:table-cell table:style-name="ce65" table:formula="of:=SUM([.H69];[.H70];[.H71];[.H72];[.H73])" office:value-type="float" office:value="416388.24" calcext:value-type="float">
            <text:p>416.388,24</text:p>
          </table:table-cell>
          <table:table-cell table:style-name="ce65" table:formula="of:=SUM([.I69];[.I70];[.I71];[.I72];[.I73])" office:value-type="float" office:value="1000024.28" calcext:value-type="float">
            <text:p>1.000.024,28</text:p>
          </table:table-cell>
          <table:table-cell table:style-name="ce65" table:formula="of:=SUM([.J69];[.J70];[.J71];[.J72];[.J73])" office:value-type="float" office:value="3799369.1" calcext:value-type="float">
            <text:p>3.799.369,10</text:p>
          </table:table-cell>
          <table:table-cell table:style-name="ce65" table:formula="of:=SUM([.K69];[.K70];[.K71];[.K72];[.K73])" office:value-type="float" office:value="22313.64" calcext:value-type="float">
            <text:p>22.313,64</text:p>
          </table:table-cell>
          <table:table-cell table:style-name="ce65" table:formula="of:=SUM([.L69];[.L70];[.L71];[.L72];[.L73])" office:value-type="float" office:value="341445.32" calcext:value-type="float">
            <text:p>341.445,32</text:p>
          </table:table-cell>
          <table:table-cell table:style-name="ce65" table:formula="of:=SUM([.M69];[.M70];[.M71];[.M72];[.M73])" office:value-type="float" office:value="544672.57" calcext:value-type="float">
            <text:p>544.672,57</text:p>
          </table:table-cell>
          <table:table-cell table:style-name="ce93" table:formula="of:=SUM([.N69];[.N70];[.N71];[.N72];[.N73])" office:value-type="float" office:value="0" calcext:value-type="float">
            <text:p>0,00</text:p>
          </table:table-cell>
          <table:table-cell table:style-name="ce65" table:formula="of:=SUM([.O69];[.O70];[.O71];[.O72];[.O73])" office:value-type="float" office:value="135091.17" calcext:value-type="float">
            <text:p>135.091,17</text:p>
          </table:table-cell>
          <table:table-cell table:style-name="ce65" table:formula="of:=SUM([.P69];[.P70];[.P71];[.P72];[.P73])" office:value-type="float" office:value="44772" calcext:value-type="float">
            <text:p>44.772,00</text:p>
          </table:table-cell>
          <table:table-cell table:style-name="ce65" table:formula="of:=SUM([.Q69];[.Q70];[.Q71];[.Q72];[.Q73])" office:value-type="float" office:value="154323.68" calcext:value-type="float">
            <text:p>154.323,68</text:p>
          </table:table-cell>
          <table:table-cell table:style-name="ce65" table:formula="of:=SUM([.R69];[.R70];[.R71];[.R72];[.R73])" office:value-type="float" office:value="12964.19" calcext:value-type="float">
            <text:p>12.964,19</text:p>
          </table:table-cell>
          <table:table-cell table:style-name="ce109" table:formula="of:=SUM([.E68:.R68])" office:value-type="float" office:value="27769992.03" calcext:value-type="float">
            <text:p>27.769.992,03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21</text:p>
          </table:table-cell>
          <table:table-cell table:style-name="ce48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61" table:content-validation-name="val2" office:value-type="float" office:value="1170766.97" calcext:value-type="float">
            <text:p>1.170.766,97</text:p>
          </table:table-cell>
          <table:table-cell table:style-name="ce61" table:content-validation-name="val2" office:value-type="float" office:value="9221.74" calcext:value-type="float">
            <text:p>9.221,74</text:p>
          </table:table-cell>
          <table:table-cell table:style-name="ce61" table:content-validation-name="val2" office:value-type="float" office:value="4150518.29" calcext:value-type="float">
            <text:p>4.150.518,29</text:p>
          </table:table-cell>
          <table:table-cell table:style-name="ce61" table:content-validation-name="val2" office:value-type="float" office:value="86572.99" calcext:value-type="float">
            <text:p>86.572,99</text:p>
          </table:table-cell>
          <table:table-cell table:style-name="ce61" table:content-validation-name="val2" office:value-type="float" office:value="520492.11" calcext:value-type="float">
            <text:p>520.492,11</text:p>
          </table:table-cell>
          <table:table-cell table:style-name="ce61" table:content-validation-name="val2" office:value-type="float" office:value="1147139.56" calcext:value-type="float">
            <text:p>1.147.139,56</text:p>
          </table:table-cell>
          <table:table-cell table:style-name="ce61" table:content-validation-name="val2" office:value-type="float" office:value="9751.99" calcext:value-type="float">
            <text:p>9.751,99</text:p>
          </table:table-cell>
          <table:table-cell table:style-name="ce61" table:content-validation-name="val2" office:value-type="float" office:value="49070.78" calcext:value-type="float">
            <text:p>49.070,78</text:p>
          </table:table-cell>
          <table:table-cell table:style-name="ce61" table:content-validation-name="val2" office:value-type="float" office:value="66810.73" calcext:value-type="float">
            <text:p>66.810,7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4354.31" calcext:value-type="float">
            <text:p>64.354,31</text:p>
          </table:table-cell>
          <table:table-cell table:style-name="ce61" table:content-validation-name="val2" office:value-type="float" office:value="28639.79" calcext:value-type="float">
            <text:p>28.639,79</text:p>
          </table:table-cell>
          <table:table-cell table:style-name="ce61" table:content-validation-name="val2" office:value-type="float" office:value="126940.61" calcext:value-type="float">
            <text:p>126.940,61</text:p>
          </table:table-cell>
          <table:table-cell table:style-name="ce61" table:content-validation-name="val2" office:value-type="float" office:value="10663.84" calcext:value-type="float">
            <text:p>10.663,84</text:p>
          </table:table-cell>
          <table:table-cell table:style-name="ce108" table:formula="of:=SUM([.E69:.R69])" office:value-type="float" office:value="7440943.71" calcext:value-type="float">
            <text:p>7.440.943,71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22</text:p>
          </table:table-cell>
          <table:table-cell table:style-name="ce48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61" table:content-validation-name="val2" office:value-type="float" office:value="19374.88" calcext:value-type="float">
            <text:p>19.374,88</text:p>
          </table:table-cell>
          <table:table-cell table:style-name="ce61" table:content-validation-name="val2" office:value-type="float" office:value="29658.99" calcext:value-type="float">
            <text:p>29.658,99</text:p>
          </table:table-cell>
          <table:table-cell table:style-name="ce61" table:content-validation-name="val2" office:value-type="float" office:value="3568764.83" calcext:value-type="float">
            <text:p>3.568.764,83</text:p>
          </table:table-cell>
          <table:table-cell table:style-name="ce61" table:content-validation-name="val2" office:value-type="float" office:value="21611.75" calcext:value-type="float">
            <text:p>21.611,75</text:p>
          </table:table-cell>
          <table:table-cell table:style-name="ce61" table:content-validation-name="val2" office:value-type="float" office:value="55007.74" calcext:value-type="float">
            <text:p>55.007,74</text:p>
          </table:table-cell>
          <table:table-cell table:style-name="ce61" table:content-validation-name="val2" office:value-type="float" office:value="224323.12" calcext:value-type="float">
            <text:p>224.323,12</text:p>
          </table:table-cell>
          <table:table-cell table:style-name="ce61" table:content-validation-name="val2" office:value-type="float" office:value="984.23" calcext:value-type="float">
            <text:p>984,23</text:p>
          </table:table-cell>
          <table:table-cell table:style-name="ce61" table:content-validation-name="val2" office:value-type="float" office:value="16822.26" calcext:value-type="float">
            <text:p>16.822,26</text:p>
          </table:table-cell>
          <table:table-cell table:style-name="ce61" table:content-validation-name="val2" office:value-type="float" office:value="10507.94" calcext:value-type="float">
            <text:p>10.507,9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058.28" calcext:value-type="float">
            <text:p>11.058,28</text:p>
          </table:table-cell>
          <table:table-cell table:style-name="ce61" table:content-validation-name="val2" office:value-type="float" office:value="1067.27" calcext:value-type="float">
            <text:p>1.067,27</text:p>
          </table:table-cell>
          <table:table-cell table:style-name="ce61" table:content-validation-name="val2" office:value-type="float" office:value="16147.3" calcext:value-type="float">
            <text:p>16.147,30</text:p>
          </table:table-cell>
          <table:table-cell table:style-name="ce61" table:content-validation-name="val2" office:value-type="float" office:value="1356.48" calcext:value-type="float">
            <text:p>1.356,48</text:p>
          </table:table-cell>
          <table:table-cell table:style-name="ce108" table:formula="of:=SUM([.E70:.R70])" office:value-type="float" office:value="3976685.07" calcext:value-type="float">
            <text:p>3.976.685,07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23</text:p>
          </table:table-cell>
          <table:table-cell table:style-name="ce48" office:value-type="string" calcext:value-type="string">
            <text:p>Assistenza specialistica ambulatoriale - Attività prodotta in ambito distrettuale e da terzi - Attività clinica</text:p>
          </table:table-cell>
          <table:table-cell table:style-name="ce61" table:content-validation-name="val2" office:value-type="float" office:value="653708.17" calcext:value-type="float">
            <text:p>653.708,17</text:p>
          </table:table-cell>
          <table:table-cell table:style-name="ce61" table:content-validation-name="val2" office:value-type="float" office:value="29960.64" calcext:value-type="float">
            <text:p>29.960,64</text:p>
          </table:table-cell>
          <table:table-cell table:style-name="ce61" table:content-validation-name="val2" office:value-type="float" office:value="11666653.33" calcext:value-type="float">
            <text:p>11.666.653,33</text:p>
          </table:table-cell>
          <table:table-cell table:style-name="ce61" table:content-validation-name="val2" office:value-type="float" office:value="308203.5" calcext:value-type="float">
            <text:p>308.203,50</text:p>
          </table:table-cell>
          <table:table-cell table:style-name="ce61" table:content-validation-name="val2" office:value-type="float" office:value="424524.43" calcext:value-type="float">
            <text:p>424.524,43</text:p>
          </table:table-cell>
          <table:table-cell table:style-name="ce61" table:content-validation-name="val2" office:value-type="float" office:value="2427906.42" calcext:value-type="float">
            <text:p>2.427.906,42</text:p>
          </table:table-cell>
          <table:table-cell table:style-name="ce61" table:content-validation-name="val2" office:value-type="float" office:value="11577.42" calcext:value-type="float">
            <text:p>11.577,42</text:p>
          </table:table-cell>
          <table:table-cell table:style-name="ce61" table:content-validation-name="val2" office:value-type="float" office:value="275552.28" calcext:value-type="float">
            <text:p>275.552,28</text:p>
          </table:table-cell>
          <table:table-cell table:style-name="ce61" table:content-validation-name="val2" office:value-type="float" office:value="467353.9" calcext:value-type="float">
            <text:p>467.353,9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59678.58" calcext:value-type="float">
            <text:p>59.678,58</text:p>
          </table:table-cell>
          <table:table-cell table:style-name="ce61" table:content-validation-name="val2" office:value-type="float" office:value="15064.94" calcext:value-type="float">
            <text:p>15.064,94</text:p>
          </table:table-cell>
          <table:table-cell table:style-name="ce61" table:content-validation-name="val2" office:value-type="float" office:value="11235.77" calcext:value-type="float">
            <text:p>11.235,77</text:p>
          </table:table-cell>
          <table:table-cell table:style-name="ce61" table:content-validation-name="val2" office:value-type="float" office:value="943.87" calcext:value-type="float">
            <text:p>943,87</text:p>
          </table:table-cell>
          <table:table-cell table:style-name="ce108" table:formula="of:=SUM([.E71:.R71])" office:value-type="float" office:value="16352363.25" calcext:value-type="float">
            <text:p>16.352.363,25</text:p>
          </table:table-cell>
          <table:table-cell table:style-name="ce114"/>
          <table:table-cell table:number-columns-repeated="1004"/>
        </table:table-row>
        <table:table-row table:style-name="ro37">
          <table:table-cell table:style-name="ce14"/>
          <table:table-cell table:style-name="ce31"/>
          <table:table-cell table:style-name="ce31" office:value-type="string" calcext:value-type="string">
            <text:p>2G124</text:p>
          </table:table-cell>
          <table:table-cell table:style-name="ce48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72:.R72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6">
          <table:table-cell table:style-name="ce14"/>
          <table:table-cell table:style-name="ce31"/>
          <table:table-cell table:style-name="ce31" office:value-type="string" calcext:value-type="string">
            <text:p>2G125</text:p>
          </table:table-cell>
          <table:table-cell table:style-name="ce48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73:.R73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3"/>
          <table:table-cell table:style-name="ce30" office:value-type="string" calcext:value-type="string">
            <text:p>2G130</text:p>
          </table:table-cell>
          <table:table-cell table:style-name="ce31"/>
          <table:table-cell table:style-name="ce47" office:value-type="string" calcext:value-type="string">
            <text:p>Assistenza specialistica ambulatoriale – Trasporto utenti 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108" table:formula="of:=SUM([.E74:.R74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H100</text:p>
          </table:table-cell>
          <table:table-cell table:style-name="ce26" table:number-columns-repeated="2"/>
          <table:table-cell table:style-name="ce46" office:value-type="string" calcext:value-type="string">
            <text:p>Assistenza <text:s/>sociosanitaria distrettuale, domiciliare e territoriale <text:s/></text:p>
          </table:table-cell>
          <table:table-cell table:style-name="ce64" table:formula="of:=SUM([.E76];[.E79];[.E80];[.E81];[.E82];[.E83])" office:value-type="float" office:value="1401397.27" calcext:value-type="float">
            <text:p>1.401.397,27</text:p>
          </table:table-cell>
          <table:table-cell table:style-name="ce64" table:formula="of:=SUM([.F76];[.F79];[.F80];[.F81];[.F82];[.F83])" office:value-type="float" office:value="36591.32" calcext:value-type="float">
            <text:p>36.591,32</text:p>
          </table:table-cell>
          <table:table-cell table:style-name="ce64" table:formula="of:=SUM([.G76];[.G79];[.G80];[.G81];[.G82];[.G83])" office:value-type="float" office:value="14930916.52" calcext:value-type="float">
            <text:p>14.930.916,52</text:p>
          </table:table-cell>
          <table:table-cell table:style-name="ce64" table:formula="of:=SUM([.H76];[.H79];[.H80];[.H81];[.H82];[.H83])" office:value-type="float" office:value="4359034.51" calcext:value-type="float">
            <text:p>4.359.034,51</text:p>
          </table:table-cell>
          <table:table-cell table:style-name="ce64" table:formula="of:=SUM([.I76];[.I79];[.I80];[.I81];[.I82];[.I83])" office:value-type="float" office:value="2630998.84" calcext:value-type="float">
            <text:p>2.630.998,84</text:p>
          </table:table-cell>
          <table:table-cell table:style-name="ce64" table:formula="of:=SUM([.J76];[.J79];[.J80];[.J81];[.J82];[.J83])" office:value-type="float" office:value="7403519.23" calcext:value-type="float">
            <text:p>7.403.519,23</text:p>
          </table:table-cell>
          <table:table-cell table:style-name="ce64" table:formula="of:=SUM([.K76];[.K79];[.K80];[.K81];[.K82];[.K83])" office:value-type="float" office:value="67801.68" calcext:value-type="float">
            <text:p>67.801,68</text:p>
          </table:table-cell>
          <table:table-cell table:style-name="ce64" table:formula="of:=SUM([.L76];[.L79];[.L80];[.L81];[.L82];[.L83])" office:value-type="float" office:value="1364108.64" calcext:value-type="float">
            <text:p>1.364.108,64</text:p>
          </table:table-cell>
          <table:table-cell table:style-name="ce64" table:formula="of:=SUM([.M76];[.M79];[.M80];[.M81];[.M82];[.M83])" office:value-type="float" office:value="1251816.23" calcext:value-type="float">
            <text:p>1.251.816,23</text:p>
          </table:table-cell>
          <table:table-cell table:style-name="ce92" table:formula="of:=SUM([.N76];[.N79];[.N80];[.N81];[.N82];[.N83])" office:value-type="float" office:value="0" calcext:value-type="float">
            <text:p>0,00</text:p>
          </table:table-cell>
          <table:table-cell table:style-name="ce64" table:formula="of:=SUM([.O76];[.O79];[.O80];[.O81];[.O82];[.O83])" office:value-type="float" office:value="1155574.66" calcext:value-type="float">
            <text:p>1.155.574,66</text:p>
          </table:table-cell>
          <table:table-cell table:style-name="ce64" table:formula="of:=SUM([.P76];[.P79];[.P80];[.P81];[.P82];[.P83])" office:value-type="float" office:value="226598.47" calcext:value-type="float">
            <text:p>226.598,47</text:p>
          </table:table-cell>
          <table:table-cell table:style-name="ce64" table:formula="of:=SUM([.Q76];[.Q79];[.Q80];[.Q81];[.Q82];[.Q83])" office:value-type="float" office:value="3196366.47" calcext:value-type="float">
            <text:p>3.196.366,47</text:p>
          </table:table-cell>
          <table:table-cell table:style-name="ce64" table:formula="of:=SUM([.R76];[.R79];[.R80];[.R81];[.R82];[.R83])" office:value-type="float" office:value="235777.02" calcext:value-type="float">
            <text:p>235.777,02</text:p>
          </table:table-cell>
          <table:table-cell table:style-name="ce109" table:formula="of:=SUM([.E75:.R75])" office:value-type="float" office:value="38260500.86" calcext:value-type="float">
            <text:p>38.260.500,86</text:p>
          </table:table-cell>
          <table:table-cell table:style-name="ce114"/>
          <table:table-cell table:number-columns-repeated="1004"/>
        </table:table-row>
        <table:table-row table:style-name="ro16">
          <table:table-cell table:style-name="ce13"/>
          <table:table-cell table:style-name="ce30" office:value-type="string" calcext:value-type="string">
            <text:p>2H11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<text:s/>– Cure domiciliari </text:p>
          </table:table-cell>
          <table:table-cell table:style-name="ce65" table:formula="of:=SUM([.E77];[.E78])" office:value-type="float" office:value="705727.25" calcext:value-type="float">
            <text:p>705.727,25</text:p>
          </table:table-cell>
          <table:table-cell table:style-name="ce65" table:formula="of:=SUM([.F77];[.F78])" office:value-type="float" office:value="2888.78" calcext:value-type="float">
            <text:p>2.888,78</text:p>
          </table:table-cell>
          <table:table-cell table:style-name="ce65" table:formula="of:=SUM([.G77];[.G78])" office:value-type="float" office:value="2297893.57" calcext:value-type="float">
            <text:p>2.297.893,57</text:p>
          </table:table-cell>
          <table:table-cell table:style-name="ce65" table:formula="of:=SUM([.H77];[.H78])" office:value-type="float" office:value="1609803.16" calcext:value-type="float">
            <text:p>1.609.803,16</text:p>
          </table:table-cell>
          <table:table-cell table:style-name="ce65" table:formula="of:=SUM([.I77];[.I78])" office:value-type="float" office:value="653705.68" calcext:value-type="float">
            <text:p>653.705,68</text:p>
          </table:table-cell>
          <table:table-cell table:style-name="ce65" table:formula="of:=SUM([.J77];[.J78])" office:value-type="float" office:value="2089464.43" calcext:value-type="float">
            <text:p>2.089.464,43</text:p>
          </table:table-cell>
          <table:table-cell table:style-name="ce65" table:formula="of:=SUM([.K77];[.K78])" office:value-type="float" office:value="21638.83" calcext:value-type="float">
            <text:p>21.638,83</text:p>
          </table:table-cell>
          <table:table-cell table:style-name="ce65" table:formula="of:=SUM([.L77];[.L78])" office:value-type="float" office:value="331348.6" calcext:value-type="float">
            <text:p>331.348,60</text:p>
          </table:table-cell>
          <table:table-cell table:style-name="ce65" table:formula="of:=SUM([.M77];[.M78])" office:value-type="float" office:value="499644.23" calcext:value-type="float">
            <text:p>499.644,23</text:p>
          </table:table-cell>
          <table:table-cell table:style-name="ce93" table:formula="of:=SUM([.N77];[.N78])" office:value-type="float" office:value="0" calcext:value-type="float">
            <text:p>0,00</text:p>
          </table:table-cell>
          <table:table-cell table:style-name="ce65" table:formula="of:=SUM([.O77];[.O78])" office:value-type="float" office:value="167548.16" calcext:value-type="float">
            <text:p>167.548,16</text:p>
          </table:table-cell>
          <table:table-cell table:style-name="ce65" table:formula="of:=SUM([.P77];[.P78])" office:value-type="float" office:value="14525.53" calcext:value-type="float">
            <text:p>14.525,53</text:p>
          </table:table-cell>
          <table:table-cell table:style-name="ce65" table:formula="of:=SUM([.Q77];[.Q78])" office:value-type="float" office:value="253503.34" calcext:value-type="float">
            <text:p>253.503,34</text:p>
          </table:table-cell>
          <table:table-cell table:style-name="ce65" table:formula="of:=SUM([.R77];[.R78])" office:value-type="float" office:value="21295.94" calcext:value-type="float">
            <text:p>21.295,94</text:p>
          </table:table-cell>
          <table:table-cell table:style-name="ce109" table:formula="of:=SUM([.E76:.R76])" office:value-type="float" office:value="8668987.5" calcext:value-type="float">
            <text:p>8.668.987,50</text:p>
          </table:table-cell>
          <table:table-cell table:style-name="ce114"/>
          <table:table-cell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H111</text:p>
          </table:table-cell>
          <table:table-cell table:style-name="ce48" office:value-type="string" calcext:value-type="string">
            <text:p>Cure domiciliari</text:p>
          </table:table-cell>
          <table:table-cell table:style-name="ce61" table:content-validation-name="val2" office:value-type="float" office:value="670440.89" calcext:value-type="float">
            <text:p>670.440,89</text:p>
          </table:table-cell>
          <table:table-cell table:style-name="ce61" table:content-validation-name="val2" office:value-type="float" office:value="2744.35" calcext:value-type="float">
            <text:p>2.744,35</text:p>
          </table:table-cell>
          <table:table-cell table:style-name="ce61" table:content-validation-name="val2" office:value-type="float" office:value="2182998.9" calcext:value-type="float">
            <text:p>2.182.998,90</text:p>
          </table:table-cell>
          <table:table-cell table:style-name="ce61" table:content-validation-name="val2" office:value-type="float" office:value="1529313.01" calcext:value-type="float">
            <text:p>1.529.313,01</text:p>
          </table:table-cell>
          <table:table-cell table:style-name="ce61" table:content-validation-name="val2" office:value-type="float" office:value="621020.4" calcext:value-type="float">
            <text:p>621.020,40</text:p>
          </table:table-cell>
          <table:table-cell table:style-name="ce61" table:content-validation-name="val2" office:value-type="float" office:value="1984991.21" calcext:value-type="float">
            <text:p>1.984.991,21</text:p>
          </table:table-cell>
          <table:table-cell table:style-name="ce61" table:content-validation-name="val2" office:value-type="float" office:value="20556.89" calcext:value-type="float">
            <text:p>20.556,89</text:p>
          </table:table-cell>
          <table:table-cell table:style-name="ce61" table:content-validation-name="val2" office:value-type="float" office:value="314781.17" calcext:value-type="float">
            <text:p>314.781,17</text:p>
          </table:table-cell>
          <table:table-cell table:style-name="ce61" table:content-validation-name="val2" office:value-type="float" office:value="474662.02" calcext:value-type="float">
            <text:p>474.662,0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59170.76" calcext:value-type="float">
            <text:p>159.170,76</text:p>
          </table:table-cell>
          <table:table-cell table:style-name="ce61" table:content-validation-name="val2" office:value-type="float" office:value="13799.26" calcext:value-type="float">
            <text:p>13.799,26</text:p>
          </table:table-cell>
          <table:table-cell table:style-name="ce61" table:content-validation-name="val2" office:value-type="float" office:value="240828.18" calcext:value-type="float">
            <text:p>240.828,18</text:p>
          </table:table-cell>
          <table:table-cell table:style-name="ce61" table:content-validation-name="val2" office:value-type="float" office:value="20231.15" calcext:value-type="float">
            <text:p>20.231,15</text:p>
          </table:table-cell>
          <table:table-cell table:style-name="ce108" table:formula="of:=SUM([.E77:.R77])" office:value-type="float" office:value="8235538.19" calcext:value-type="float">
            <text:p>8.235.538,19</text:p>
          </table:table-cell>
          <table:table-cell table:style-name="ce114"/>
          <table:table-cell table:number-columns-repeated="1004"/>
        </table:table-row>
        <table:table-row table:style-name="ro17">
          <table:table-cell table:style-name="ce14"/>
          <table:table-cell table:style-name="ce31"/>
          <table:table-cell table:style-name="ce31" office:value-type="string" calcext:value-type="string">
            <text:p>2H112</text:p>
          </table:table-cell>
          <table:table-cell table:style-name="ce48" office:value-type="string" calcext:value-type="string">
            <text:p>Cure palliative domiciliari</text:p>
          </table:table-cell>
          <table:table-cell table:style-name="ce61" table:content-validation-name="val2" office:value-type="float" office:value="35286.36" calcext:value-type="float">
            <text:p>35.286,36</text:p>
          </table:table-cell>
          <table:table-cell table:style-name="ce61" table:content-validation-name="val2" office:value-type="float" office:value="144.43" calcext:value-type="float">
            <text:p>144,43</text:p>
          </table:table-cell>
          <table:table-cell table:style-name="ce61" table:content-validation-name="val2" office:value-type="float" office:value="114894.67" calcext:value-type="float">
            <text:p>114.894,67</text:p>
          </table:table-cell>
          <table:table-cell table:style-name="ce61" table:content-validation-name="val2" office:value-type="float" office:value="80490.15" calcext:value-type="float">
            <text:p>80.490,15</text:p>
          </table:table-cell>
          <table:table-cell table:style-name="ce61" table:content-validation-name="val2" office:value-type="float" office:value="32685.28" calcext:value-type="float">
            <text:p>32.685,28</text:p>
          </table:table-cell>
          <table:table-cell table:style-name="ce61" table:content-validation-name="val2" office:value-type="float" office:value="104473.22" calcext:value-type="float">
            <text:p>104.473,22</text:p>
          </table:table-cell>
          <table:table-cell table:style-name="ce61" table:content-validation-name="val2" office:value-type="float" office:value="1081.94" calcext:value-type="float">
            <text:p>1.081,94</text:p>
          </table:table-cell>
          <table:table-cell table:style-name="ce61" table:content-validation-name="val2" office:value-type="float" office:value="16567.43" calcext:value-type="float">
            <text:p>16.567,43</text:p>
          </table:table-cell>
          <table:table-cell table:style-name="ce61" table:content-validation-name="val2" office:value-type="float" office:value="24982.21" calcext:value-type="float">
            <text:p>24.982,2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8377.4" calcext:value-type="float">
            <text:p>8.377,40</text:p>
          </table:table-cell>
          <table:table-cell table:style-name="ce61" table:content-validation-name="val2" office:value-type="float" office:value="726.27" calcext:value-type="float">
            <text:p>726,27</text:p>
          </table:table-cell>
          <table:table-cell table:style-name="ce61" table:content-validation-name="val2" office:value-type="float" office:value="12675.16" calcext:value-type="float">
            <text:p>12.675,16</text:p>
          </table:table-cell>
          <table:table-cell table:style-name="ce61" table:content-validation-name="val2" office:value-type="float" office:value="1064.79" calcext:value-type="float">
            <text:p>1.064,79</text:p>
          </table:table-cell>
          <table:table-cell table:style-name="ce108" table:formula="of:=SUM([.E78:.R78])" office:value-type="float" office:value="433449.31" calcext:value-type="float">
            <text:p>433.449,31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4"/>
          <table:table-cell table:style-name="ce30" office:value-type="string" calcext:value-type="string">
            <text:p>2H12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61" table:content-validation-name="val2" office:value-type="float" office:value="16930.99" calcext:value-type="float">
            <text:p>16.930,99</text:p>
          </table:table-cell>
          <table:table-cell table:style-name="ce61" table:content-validation-name="val2" office:value-type="float" office:value="2888.79" calcext:value-type="float">
            <text:p>2.888,79</text:p>
          </table:table-cell>
          <table:table-cell table:style-name="ce61" table:content-validation-name="val2" office:value-type="float" office:value="467532.31" calcext:value-type="float">
            <text:p>467.532,31</text:p>
          </table:table-cell>
          <table:table-cell table:style-name="ce61" table:content-validation-name="val2" office:value-type="float" office:value="1465464.28" calcext:value-type="float">
            <text:p>1.465.464,28</text:p>
          </table:table-cell>
          <table:table-cell table:style-name="ce61" table:content-validation-name="val2" office:value-type="float" office:value="603274.24" calcext:value-type="float">
            <text:p>603.274,2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638.84" calcext:value-type="float">
            <text:p>21.638,84</text:p>
          </table:table-cell>
          <table:table-cell table:style-name="ce61" table:content-validation-name="val2" office:value-type="float" office:value="302882.22" calcext:value-type="float">
            <text:p>302.882,22</text:p>
          </table:table-cell>
          <table:table-cell table:style-name="ce61" table:content-validation-name="val2" office:value-type="float" office:value="219158.03" calcext:value-type="float">
            <text:p>219.158,0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05119.58" calcext:value-type="float">
            <text:p>205.119,58</text:p>
          </table:table-cell>
          <table:table-cell table:style-name="ce61" table:content-validation-name="val2" office:value-type="float" office:value="11620.43" calcext:value-type="float">
            <text:p>11.620,43</text:p>
          </table:table-cell>
          <table:table-cell table:style-name="ce61" table:content-validation-name="val2" office:value-type="float" office:value="238336.49" calcext:value-type="float">
            <text:p>238.336,49</text:p>
          </table:table-cell>
          <table:table-cell table:style-name="ce61" table:content-validation-name="val2" office:value-type="float" office:value="20021.83" calcext:value-type="float">
            <text:p>20.021,83</text:p>
          </table:table-cell>
          <table:table-cell table:style-name="ce108" table:formula="of:=SUM([.E79:.R79])" office:value-type="float" office:value="3574868.03" calcext:value-type="float">
            <text:p>3.574.868,03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3"/>
          <table:table-cell table:style-name="ce30" office:value-type="string" calcext:value-type="string">
            <text:p>2H13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61" table:content-validation-name="val2" office:value-type="float" office:value="205.04" calcext:value-type="float">
            <text:p>205,04</text:p>
          </table:table-cell>
          <table:table-cell table:style-name="ce61" table:content-validation-name="val2" office:value-type="float" office:value="6530.47" calcext:value-type="float">
            <text:p>6.530,47</text:p>
          </table:table-cell>
          <table:table-cell table:style-name="ce61" table:content-validation-name="val2" office:value-type="float" office:value="68306.53" calcext:value-type="float">
            <text:p>68.306,53</text:p>
          </table:table-cell>
          <table:table-cell table:style-name="ce61" table:content-validation-name="val2" office:value-type="float" office:value="240263.2" calcext:value-type="float">
            <text:p>240.263,20</text:p>
          </table:table-cell>
          <table:table-cell table:style-name="ce61" table:content-validation-name="val2" office:value-type="float" office:value="240948.61" calcext:value-type="float">
            <text:p>240.948,61</text:p>
          </table:table-cell>
          <table:table-cell table:style-name="ce61" table:content-validation-name="val2" office:value-type="float" office:value="900151.55" calcext:value-type="float">
            <text:p>900.151,5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80696.36" calcext:value-type="float">
            <text:p>180.696,36</text:p>
          </table:table-cell>
          <table:table-cell table:style-name="ce61" table:content-validation-name="val2" office:value-type="float" office:value="33944.82" calcext:value-type="float">
            <text:p>33.944,82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8.82" calcext:value-type="float">
            <text:p>38,82</text:p>
          </table:table-cell>
          <table:table-cell table:style-name="ce61" table:content-validation-name="val2" office:value-type="float" office:value="5586.4" calcext:value-type="float">
            <text:p>5.586,40</text:p>
          </table:table-cell>
          <table:table-cell table:style-name="ce61" table:content-validation-name="val2" office:value-type="float" office:value="972910.75" calcext:value-type="float">
            <text:p>972.910,75</text:p>
          </table:table-cell>
          <table:table-cell table:style-name="ce61" table:content-validation-name="val2" office:value-type="float" office:value="53120.49" calcext:value-type="float">
            <text:p>53.120,49</text:p>
          </table:table-cell>
          <table:table-cell table:style-name="ce108" table:formula="of:=SUM([.E80:.R80])" office:value-type="float" office:value="2702703.04" calcext:value-type="float">
            <text:p>2.702.703,04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3"/>
          <table:table-cell table:style-name="ce30" office:value-type="string" calcext:value-type="string">
            <text:p>2H14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61" table:content-validation-name="val2" office:value-type="float" office:value="627299.99" calcext:value-type="float">
            <text:p>627.299,99</text:p>
          </table:table-cell>
          <table:table-cell table:style-name="ce61" table:content-validation-name="val2" office:value-type="float" office:value="6950.54" calcext:value-type="float">
            <text:p>6.950,54</text:p>
          </table:table-cell>
          <table:table-cell table:style-name="ce61" table:content-validation-name="val2" office:value-type="float" office:value="92377.45" calcext:value-type="float">
            <text:p>92.377,45</text:p>
          </table:table-cell>
          <table:table-cell table:style-name="ce61" table:content-validation-name="val2" office:value-type="float" office:value="374450.66" calcext:value-type="float">
            <text:p>374.450,66</text:p>
          </table:table-cell>
          <table:table-cell table:style-name="ce61" table:content-validation-name="val2" office:value-type="float" office:value="430836.26" calcext:value-type="float">
            <text:p>430.836,26</text:p>
          </table:table-cell>
          <table:table-cell table:style-name="ce61" table:content-validation-name="val2" office:value-type="float" office:value="2074623.46" calcext:value-type="float">
            <text:p>2.074.623,4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12341.24" calcext:value-type="float">
            <text:p>312.341,24</text:p>
          </table:table-cell>
          <table:table-cell table:style-name="ce61" table:content-validation-name="val2" office:value-type="float" office:value="147334.04" calcext:value-type="float">
            <text:p>147.334,0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18768.06" calcext:value-type="float">
            <text:p>118.768,06</text:p>
          </table:table-cell>
          <table:table-cell table:style-name="ce61" table:content-validation-name="val2" office:value-type="float" office:value="6034.02" calcext:value-type="float">
            <text:p>6.034,02</text:p>
          </table:table-cell>
          <table:table-cell table:style-name="ce61" table:content-validation-name="val2" office:value-type="float" office:value="1465112.37" calcext:value-type="float">
            <text:p>1.465.112,37</text:p>
          </table:table-cell>
          <table:table-cell table:style-name="ce61" table:content-validation-name="val2" office:value-type="float" office:value="118950.72" calcext:value-type="float">
            <text:p>118.950,72</text:p>
          </table:table-cell>
          <table:table-cell table:style-name="ce108" table:formula="of:=SUM([.E81:.R81])" office:value-type="float" office:value="5775078.81" calcext:value-type="float">
            <text:p>5.775.078,81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3"/>
          <table:table-cell table:style-name="ce30" office:value-type="string" calcext:value-type="string">
            <text:p>2H15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- Assistenza alle persone con disabilità</text:p>
          </table:table-cell>
          <table:table-cell table:style-name="ce61" table:content-validation-name="val2" office:value-type="float" office:value="310" calcext:value-type="float">
            <text:p>310,00</text:p>
          </table:table-cell>
          <table:table-cell table:style-name="ce61" table:content-validation-name="val2" office:value-type="float" office:value="10592.23" calcext:value-type="float">
            <text:p>10.592,23</text:p>
          </table:table-cell>
          <table:table-cell table:style-name="ce61" table:content-validation-name="val2" office:value-type="float" office:value="11882841.71" calcext:value-type="float">
            <text:p>11.882.841,71</text:p>
          </table:table-cell>
          <table:table-cell table:style-name="ce61" table:content-validation-name="val2" office:value-type="float" office:value="652072.17" calcext:value-type="float">
            <text:p>652.072,17</text:p>
          </table:table-cell>
          <table:table-cell table:style-name="ce61" table:content-validation-name="val2" office:value-type="float" office:value="404403.08" calcext:value-type="float">
            <text:p>404.403,08</text:p>
          </table:table-cell>
          <table:table-cell table:style-name="ce61" table:content-validation-name="val2" office:value-type="float" office:value="2296548.22" calcext:value-type="float">
            <text:p>2.296.548,22</text:p>
          </table:table-cell>
          <table:table-cell table:style-name="ce61" table:content-validation-name="val2" office:value-type="float" office:value="20196.25" calcext:value-type="float">
            <text:p>20.196,25</text:p>
          </table:table-cell>
          <table:table-cell table:style-name="ce61" table:content-validation-name="val2" office:value-type="float" office:value="223176.37" calcext:value-type="float">
            <text:p>223.176,37</text:p>
          </table:table-cell>
          <table:table-cell table:style-name="ce61" table:content-validation-name="val2" office:value-type="float" office:value="303935.21" calcext:value-type="float">
            <text:p>303.935,2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651914.72" calcext:value-type="float">
            <text:p>651.914,72</text:p>
          </table:table-cell>
          <table:table-cell table:style-name="ce61" table:content-validation-name="val2" office:value-type="float" office:value="183021.88" calcext:value-type="float">
            <text:p>183.021,88</text:p>
          </table:table-cell>
          <table:table-cell table:style-name="ce61" table:content-validation-name="val2" office:value-type="float" office:value="179835.71" calcext:value-type="float">
            <text:p>179.835,71</text:p>
          </table:table-cell>
          <table:table-cell table:style-name="ce61" table:content-validation-name="val2" office:value-type="float" office:value="15107.38" calcext:value-type="float">
            <text:p>15.107,38</text:p>
          </table:table-cell>
          <table:table-cell table:style-name="ce108" table:formula="of:=SUM([.E82:.R82])" office:value-type="float" office:value="16823954.93" calcext:value-type="float">
            <text:p>16.823.954,93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3"/>
          <table:table-cell table:style-name="ce30" office:value-type="string" calcext:value-type="string">
            <text:p>2H160</text:p>
          </table:table-cell>
          <table:table-cell table:style-name="ce31"/>
          <table:table-cell table:style-name="ce4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61" table:content-validation-name="val2" office:value-type="float" office:value="50924" calcext:value-type="float">
            <text:p>50.924,00</text:p>
          </table:table-cell>
          <table:table-cell table:style-name="ce61" table:content-validation-name="val2" office:value-type="float" office:value="6740.51" calcext:value-type="float">
            <text:p>6.740,51</text:p>
          </table:table-cell>
          <table:table-cell table:style-name="ce61" table:content-validation-name="val2" office:value-type="float" office:value="121964.95" calcext:value-type="float">
            <text:p>121.964,95</text:p>
          </table:table-cell>
          <table:table-cell table:style-name="ce61" table:content-validation-name="val2" office:value-type="float" office:value="16981.04" calcext:value-type="float">
            <text:p>16.981,04</text:p>
          </table:table-cell>
          <table:table-cell table:style-name="ce61" table:content-validation-name="val2" office:value-type="float" office:value="297830.97" calcext:value-type="float">
            <text:p>297.830,97</text:p>
          </table:table-cell>
          <table:table-cell table:style-name="ce61" table:content-validation-name="val2" office:value-type="float" office:value="42731.57" calcext:value-type="float">
            <text:p>42.731,57</text:p>
          </table:table-cell>
          <table:table-cell table:style-name="ce61" table:content-validation-name="val2" office:value-type="float" office:value="4327.76" calcext:value-type="float">
            <text:p>4.327,76</text:p>
          </table:table-cell>
          <table:table-cell table:style-name="ce61" table:content-validation-name="val2" office:value-type="float" office:value="13663.85" calcext:value-type="float">
            <text:p>13.663,85</text:p>
          </table:table-cell>
          <table:table-cell table:style-name="ce61" table:content-validation-name="val2" office:value-type="float" office:value="47799.9" calcext:value-type="float">
            <text:p>47.799,9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2185.32" calcext:value-type="float">
            <text:p>12.185,32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86667.81" calcext:value-type="float">
            <text:p>86.667,81</text:p>
          </table:table-cell>
          <table:table-cell table:style-name="ce61" table:content-validation-name="val2" office:value-type="float" office:value="7280.66" calcext:value-type="float">
            <text:p>7.280,66</text:p>
          </table:table-cell>
          <table:table-cell table:style-name="ce108" table:formula="of:=SUM([.E83:.R83])" office:value-type="float" office:value="714908.55" calcext:value-type="float">
            <text:p>714.908,55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I100</text:p>
          </table:table-cell>
          <table:table-cell table:style-name="ce26" table:number-columns-repeated="2"/>
          <table:table-cell table:style-name="ce46" office:value-type="string" calcext:value-type="string">
            <text:p>Assistenza sociosanitaria semi-residenziale</text:p>
          </table:table-cell>
          <table:table-cell table:style-name="ce64" table:formula="of:=SUM([.E85];[.E86];[.E87];[.E88];[.E89])" office:value-type="float" office:value="20105.53" calcext:value-type="float">
            <text:p>20.105,53</text:p>
          </table:table-cell>
          <table:table-cell table:style-name="ce64" table:formula="of:=SUM([.F85];[.F86];[.F87];[.F88];[.F89])" office:value-type="float" office:value="51998.23" calcext:value-type="float">
            <text:p>51.998,23</text:p>
          </table:table-cell>
          <table:table-cell table:style-name="ce64" table:formula="of:=SUM([.G85];[.G86];[.G87];[.G88];[.G89])" office:value-type="float" office:value="7608951.03" calcext:value-type="float">
            <text:p>7.608.951,03</text:p>
          </table:table-cell>
          <table:table-cell table:style-name="ce64" table:formula="of:=SUM([.H85];[.H86];[.H87];[.H88];[.H89])" office:value-type="float" office:value="628298.68" calcext:value-type="float">
            <text:p>628.298,68</text:p>
          </table:table-cell>
          <table:table-cell table:style-name="ce64" table:formula="of:=SUM([.I85];[.I86];[.I87];[.I88];[.I89])" office:value-type="float" office:value="632771.85" calcext:value-type="float">
            <text:p>632.771,85</text:p>
          </table:table-cell>
          <table:table-cell table:style-name="ce64" table:formula="of:=SUM([.J85];[.J86];[.J87];[.J88];[.J89])" office:value-type="float" office:value="2099325.55" calcext:value-type="float">
            <text:p>2.099.325,55</text:p>
          </table:table-cell>
          <table:table-cell table:style-name="ce64" table:formula="of:=SUM([.K85];[.K86];[.K87];[.K88];[.K89])" office:value-type="float" office:value="2885.16" calcext:value-type="float">
            <text:p>2.885,16</text:p>
          </table:table-cell>
          <table:table-cell table:style-name="ce64" table:formula="of:=SUM([.L85];[.L86];[.L87];[.L88];[.L89])" office:value-type="float" office:value="335903.18" calcext:value-type="float">
            <text:p>335.903,18</text:p>
          </table:table-cell>
          <table:table-cell table:style-name="ce64" table:formula="of:=SUM([.M85];[.M86];[.M87];[.M88];[.M89])" office:value-type="float" office:value="275074.87" calcext:value-type="float">
            <text:p>275.074,87</text:p>
          </table:table-cell>
          <table:table-cell table:style-name="ce92" table:formula="of:=SUM([.N85];[.N86];[.N87];[.N88];[.N89])" office:value-type="float" office:value="0" calcext:value-type="float">
            <text:p>0,00</text:p>
          </table:table-cell>
          <table:table-cell table:style-name="ce64" table:formula="of:=SUM([.O85];[.O86];[.O87];[.O88];[.O89])" office:value-type="float" office:value="0" calcext:value-type="float">
            <text:p>0,00</text:p>
          </table:table-cell>
          <table:table-cell table:style-name="ce64" table:formula="of:=SUM([.P85];[.P86];[.P87];[.P88];[.P89])" office:value-type="float" office:value="17430.63" calcext:value-type="float">
            <text:p>17.430,63</text:p>
          </table:table-cell>
          <table:table-cell table:style-name="ce64" table:formula="of:=SUM([.Q85];[.Q86];[.Q87];[.Q88];[.Q89])" office:value-type="float" office:value="86667.78" calcext:value-type="float">
            <text:p>86.667,78</text:p>
          </table:table-cell>
          <table:table-cell table:style-name="ce64" table:formula="of:=SUM([.R85];[.R86];[.R87];[.R88];[.R89])" office:value-type="float" office:value="7280.65" calcext:value-type="float">
            <text:p>7.280,65</text:p>
          </table:table-cell>
          <table:table-cell table:style-name="ce109" table:formula="of:=SUM([.E84:.R84])" office:value-type="float" office:value="11766693.14" calcext:value-type="float">
            <text:p>11.766.693,14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3"/>
          <table:table-cell table:style-name="ce30" office:value-type="string" calcext:value-type="string">
            <text:p>2I11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sturbi mentali</text:p>
          </table:table-cell>
          <table:table-cell table:style-name="ce61" table:content-validation-name="val2" office:value-type="float" office:value="12694.09" calcext:value-type="float">
            <text:p>12.694,09</text:p>
          </table:table-cell>
          <table:table-cell table:style-name="ce61" table:content-validation-name="val2" office:value-type="float" office:value="24823.38" calcext:value-type="float">
            <text:p>24.823,38</text:p>
          </table:table-cell>
          <table:table-cell table:style-name="ce61" table:content-validation-name="val2" office:value-type="float" office:value="5780035.45" calcext:value-type="float">
            <text:p>5.780.035,45</text:p>
          </table:table-cell>
          <table:table-cell table:style-name="ce61" table:content-validation-name="val2" office:value-type="float" office:value="310318.22" calcext:value-type="float">
            <text:p>310.318,22</text:p>
          </table:table-cell>
          <table:table-cell table:style-name="ce61" table:content-validation-name="val2" office:value-type="float" office:value="263627.85" calcext:value-type="float">
            <text:p>263.627,85</text:p>
          </table:table-cell>
          <table:table-cell table:style-name="ce61" table:content-validation-name="val2" office:value-type="float" office:value="1301319.98" calcext:value-type="float">
            <text:p>1.301.319,9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84663.64" calcext:value-type="float">
            <text:p>184.663,64</text:p>
          </table:table-cell>
          <table:table-cell table:style-name="ce61" table:content-validation-name="val2" office:value-type="float" office:value="92358.65" calcext:value-type="float">
            <text:p>92.358,6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017.01" calcext:value-type="float">
            <text:p>3.017,01</text:p>
          </table:table-cell>
          <table:table-cell table:style-name="ce61" table:content-validation-name="val2" office:value-type="float" office:value="37759.73" calcext:value-type="float">
            <text:p>37.759,73</text:p>
          </table:table-cell>
          <table:table-cell table:style-name="ce61" table:content-validation-name="val2" office:value-type="float" office:value="3648.95" calcext:value-type="float">
            <text:p>3.648,95</text:p>
          </table:table-cell>
          <table:table-cell table:style-name="ce108" table:formula="of:=SUM([.E85:.R85])" office:value-type="float" office:value="8014266.95" calcext:value-type="float">
            <text:p>8.014.266,95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3"/>
          <table:table-cell table:style-name="ce30" office:value-type="string" calcext:value-type="string">
            <text:p>2I12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sabilità</text:p>
          </table:table-cell>
          <table:table-cell table:style-name="ce61" table:content-validation-name="val2" office:value-type="float" office:value="6349.12" calcext:value-type="float">
            <text:p>6.349,12</text:p>
          </table:table-cell>
          <table:table-cell table:style-name="ce61" table:content-validation-name="val2" office:value-type="float" office:value="2888.79" calcext:value-type="float">
            <text:p>2.888,79</text:p>
          </table:table-cell>
          <table:table-cell table:style-name="ce61" table:content-validation-name="val2" office:value-type="float" office:value="1785356.67" calcext:value-type="float">
            <text:p>1.785.356,67</text:p>
          </table:table-cell>
          <table:table-cell table:style-name="ce61" table:content-validation-name="val2" office:value-type="float" office:value="115471.11" calcext:value-type="float">
            <text:p>115.471,11</text:p>
          </table:table-cell>
          <table:table-cell table:style-name="ce61" table:content-validation-name="val2" office:value-type="float" office:value="117039" calcext:value-type="float">
            <text:p>117.039,00</text:p>
          </table:table-cell>
          <table:table-cell table:style-name="ce61" table:content-validation-name="val2" office:value-type="float" office:value="120524.95" calcext:value-type="float">
            <text:p>120.524,95</text:p>
          </table:table-cell>
          <table:table-cell table:style-name="ce61" table:content-validation-name="val2" office:value-type="float" office:value="1442.58" calcext:value-type="float">
            <text:p>1.442,58</text:p>
          </table:table-cell>
          <table:table-cell table:style-name="ce61" table:content-validation-name="val2" office:value-type="float" office:value="20495.78" calcext:value-type="float">
            <text:p>20.495,78</text:p>
          </table:table-cell>
          <table:table-cell table:style-name="ce61" table:content-validation-name="val2" office:value-type="float" office:value="78463.98" calcext:value-type="float">
            <text:p>78.463,98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19500.25" calcext:value-type="float">
            <text:p>19.500,25</text:p>
          </table:table-cell>
          <table:table-cell table:style-name="ce61" table:content-validation-name="val2" office:value-type="float" office:value="1638.15" calcext:value-type="float">
            <text:p>1.638,15</text:p>
          </table:table-cell>
          <table:table-cell table:style-name="ce108" table:formula="of:=SUM([.E86:.R86])" office:value-type="float" office:value="2274980.59" calcext:value-type="float">
            <text:p>2.274.980,59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3"/>
          <table:table-cell table:style-name="ce30" office:value-type="string" calcext:value-type="string">
            <text:p>2I13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con dipendenze patologich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962.93" calcext:value-type="float">
            <text:p>962,93</text:p>
          </table:table-cell>
          <table:table-cell table:style-name="ce61" table:content-validation-name="val2" office:value-type="float" office:value="43558.91" calcext:value-type="float">
            <text:p>43.558,91</text:p>
          </table:table-cell>
          <table:table-cell table:style-name="ce61" table:content-validation-name="val2" office:value-type="float" office:value="1698.1" calcext:value-type="float">
            <text:p>1.698,10</text:p>
          </table:table-cell>
          <table:table-cell table:style-name="ce61" table:content-validation-name="val2" office:value-type="float" office:value="39013" calcext:value-type="float">
            <text:p>39.013,00</text:p>
          </table:table-cell>
          <table:table-cell table:style-name="ce61" table:content-validation-name="val2" office:value-type="float" office:value="66836.56" calcext:value-type="float">
            <text:p>66.836,56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831.92" calcext:value-type="float">
            <text:p>6.831,92</text:p>
          </table:table-cell>
          <table:table-cell table:style-name="ce61" table:content-validation-name="val2" office:value-type="float" office:value="31565.97" calcext:value-type="float">
            <text:p>31.565,9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66.69" calcext:value-type="float">
            <text:p>2.166,69</text:p>
          </table:table-cell>
          <table:table-cell table:style-name="ce61" table:content-validation-name="val2" office:value-type="float" office:value="182.01" calcext:value-type="float">
            <text:p>182,01</text:p>
          </table:table-cell>
          <table:table-cell table:style-name="ce108" table:formula="of:=SUM([.E87:.R87])" office:value-type="float" office:value="193874.27" calcext:value-type="float">
            <text:p>193.874,27</text:p>
          </table:table-cell>
          <table:table-cell table:style-name="ce114"/>
          <table:table-cell table:number-columns-repeated="1004"/>
        </table:table-row>
        <table:table-row table:style-name="ro18">
          <table:table-cell table:style-name="ce13"/>
          <table:table-cell table:style-name="ce30" office:value-type="string" calcext:value-type="string">
            <text:p>2I14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lle persone non autosufficienti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98.1" calcext:value-type="float">
            <text:p>1.698,10</text:p>
          </table:table-cell>
          <table:table-cell table:style-name="ce61" table:content-validation-name="val2" office:value-type="float" office:value="65656.02" calcext:value-type="float">
            <text:p>65.656,02</text:p>
          </table:table-cell>
          <table:table-cell table:style-name="ce61" table:content-validation-name="val2" office:value-type="float" office:value="46018.61" calcext:value-type="float">
            <text:p>46.018,61</text:p>
          </table:table-cell>
          <table:table-cell table:style-name="ce61" table:content-validation-name="val2" office:value-type="float" office:value="1442.58" calcext:value-type="float">
            <text:p>1.442,58</text:p>
          </table:table-cell>
          <table:table-cell table:style-name="ce61" table:content-validation-name="val2" office:value-type="float" office:value="17079.82" calcext:value-type="float">
            <text:p>17.079,82</text:p>
          </table:table-cell>
          <table:table-cell table:style-name="ce61" table:content-validation-name="val2" office:value-type="float" office:value="51407.43" calcext:value-type="float">
            <text:p>51.407,4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2166.69" calcext:value-type="float">
            <text:p>2.166,69</text:p>
          </table:table-cell>
          <table:table-cell table:style-name="ce61" table:content-validation-name="val2" office:value-type="float" office:value="182.01" calcext:value-type="float">
            <text:p>182,01</text:p>
          </table:table-cell>
          <table:table-cell table:style-name="ce108" table:formula="of:=SUM([.E88:.R88])" office:value-type="float" office:value="191461.47" calcext:value-type="float">
            <text:p>191.461,47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3"/>
          <table:table-cell table:style-name="ce30" office:value-type="string" calcext:value-type="string">
            <text:p>2I150</text:p>
          </table:table-cell>
          <table:table-cell table:style-name="ce31"/>
          <table:table-cell table:style-name="ce47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61" table:content-validation-name="val2" office:value-type="float" office:value="4.14" calcext:value-type="float">
            <text:p>4,14</text:p>
          </table:table-cell>
          <table:table-cell table:style-name="ce61" table:content-validation-name="val2" office:value-type="float" office:value="23323.13" calcext:value-type="float">
            <text:p>23.323,13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99113.15" calcext:value-type="float">
            <text:p>199.113,15</text:p>
          </table:table-cell>
          <table:table-cell table:style-name="ce61" table:content-validation-name="val2" office:value-type="float" office:value="147435.98" calcext:value-type="float">
            <text:p>147.435,98</text:p>
          </table:table-cell>
          <table:table-cell table:style-name="ce61" table:content-validation-name="val2" office:value-type="float" office:value="564625.45" calcext:value-type="float">
            <text:p>564.625,45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06832.02" calcext:value-type="float">
            <text:p>106.832,02</text:p>
          </table:table-cell>
          <table:table-cell table:style-name="ce61" table:content-validation-name="val2" office:value-type="float" office:value="21278.84" calcext:value-type="float">
            <text:p>21.278,8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793.2" calcext:value-type="float">
            <text:p>2.793,20</text:p>
          </table:table-cell>
          <table:table-cell table:style-name="ce61" table:content-validation-name="val2" office:value-type="float" office:value="25074.42" calcext:value-type="float">
            <text:p>25.074,42</text:p>
          </table:table-cell>
          <table:table-cell table:style-name="ce61" table:content-validation-name="val2" office:value-type="float" office:value="1629.53" calcext:value-type="float">
            <text:p>1.629,53</text:p>
          </table:table-cell>
          <table:table-cell table:style-name="ce108" table:formula="of:=SUM([.E89:.R89])" office:value-type="float" office:value="1092109.86" calcext:value-type="float">
            <text:p>1.092.109,86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2J100</text:p>
          </table:table-cell>
          <table:table-cell table:style-name="ce26" table:number-columns-repeated="2"/>
          <table:table-cell table:style-name="ce46" office:value-type="string" calcext:value-type="string">
            <text:p>Assistenza sociosanitaria residenziale</text:p>
          </table:table-cell>
          <table:table-cell table:style-name="ce64" table:formula="of:=SUM([.E91];[.E92];[.E93];[.E94];[.E95];[.E96])" office:value-type="float" office:value="0" calcext:value-type="float">
            <text:p>0,00</text:p>
          </table:table-cell>
          <table:table-cell table:style-name="ce64" table:formula="of:=SUM([.F91];[.F92];[.F93];[.F94];[.F95];[.F96])" office:value-type="float" office:value="4814.64" calcext:value-type="float">
            <text:p>4.814,64</text:p>
          </table:table-cell>
          <table:table-cell table:style-name="ce64" table:formula="of:=SUM([.G91];[.G92];[.G93];[.G94];[.G95];[.G96])" office:value-type="float" office:value="53108758.42" calcext:value-type="float">
            <text:p>53.108.758,42</text:p>
          </table:table-cell>
          <table:table-cell table:style-name="ce64" table:formula="of:=SUM([.H91];[.H92];[.H93];[.H94];[.H95];[.H96])" office:value-type="float" office:value="864335.21" calcext:value-type="float">
            <text:p>864.335,21</text:p>
          </table:table-cell>
          <table:table-cell table:style-name="ce64" table:formula="of:=SUM([.I91];[.I92];[.I93];[.I94];[.I95];[.I96])" office:value-type="float" office:value="979131.19" calcext:value-type="float">
            <text:p>979.131,19</text:p>
          </table:table-cell>
          <table:table-cell table:style-name="ce64" table:formula="of:=SUM([.J91];[.J92];[.J93];[.J94];[.J95];[.J96])" office:value-type="float" office:value="2310792.05" calcext:value-type="float">
            <text:p>2.310.792,05</text:p>
          </table:table-cell>
          <table:table-cell table:style-name="ce64" table:formula="of:=SUM([.K91];[.K92];[.K93];[.K94];[.K95];[.K96])" office:value-type="float" office:value="7212.91" calcext:value-type="float">
            <text:p>7.212,91</text:p>
          </table:table-cell>
          <table:table-cell table:style-name="ce64" table:formula="of:=SUM([.L91];[.L92];[.L93];[.L94];[.L95];[.L96])" office:value-type="float" office:value="414470.37" calcext:value-type="float">
            <text:p>414.470,37</text:p>
          </table:table-cell>
          <table:table-cell table:style-name="ce64" table:formula="of:=SUM([.M91];[.M92];[.M93];[.M94];[.M95];[.M96])" office:value-type="float" office:value="480281.45" calcext:value-type="float">
            <text:p>480.281,45</text:p>
          </table:table-cell>
          <table:table-cell table:style-name="ce92" table:formula="of:=SUM([.N91];[.N92];[.N93];[.N94];[.N95];[.N96])" office:value-type="float" office:value="0" calcext:value-type="float">
            <text:p>0,00</text:p>
          </table:table-cell>
          <table:table-cell table:style-name="ce64" table:formula="of:=SUM([.O91];[.O92];[.O93];[.O94];[.O95];[.O96])" office:value-type="float" office:value="0" calcext:value-type="float">
            <text:p>0,00</text:p>
          </table:table-cell>
          <table:table-cell table:style-name="ce64" table:formula="of:=SUM([.P91];[.P92];[.P93];[.P94];[.P95];[.P96])" office:value-type="float" office:value="52291.92" calcext:value-type="float">
            <text:p>52.291,92</text:p>
          </table:table-cell>
          <table:table-cell table:style-name="ce64" table:formula="of:=SUM([.Q91];[.Q92];[.Q93];[.Q94];[.Q95];[.Q96])" office:value-type="float" office:value="348837.92" calcext:value-type="float">
            <text:p>348.837,92</text:p>
          </table:table-cell>
          <table:table-cell table:style-name="ce64" table:formula="of:=SUM([.R91];[.R92];[.R93];[.R94];[.R95];[.R96])" office:value-type="float" office:value="29304.66" calcext:value-type="float">
            <text:p>29.304,66</text:p>
          </table:table-cell>
          <table:table-cell table:style-name="ce109" table:formula="of:=SUM([.E90:.R90])" office:value-type="float" office:value="58600230.74" calcext:value-type="float">
            <text:p>58.600.230,74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4"/>
          <table:table-cell table:style-name="ce30" office:value-type="string" calcext:value-type="string">
            <text:p>2J11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sturbi mentali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96.46" calcext:value-type="float">
            <text:p>496,46</text:p>
          </table:table-cell>
          <table:table-cell table:style-name="ce61" table:content-validation-name="val2" office:value-type="float" office:value="7064238.32" calcext:value-type="float">
            <text:p>7.064.238,32</text:p>
          </table:table-cell>
          <table:table-cell table:style-name="ce61" table:content-validation-name="val2" office:value-type="float" office:value="250323.36" calcext:value-type="float">
            <text:p>250.323,36</text:p>
          </table:table-cell>
          <table:table-cell table:style-name="ce61" table:content-validation-name="val2" office:value-type="float" office:value="269120.1" calcext:value-type="float">
            <text:p>269.120,10</text:p>
          </table:table-cell>
          <table:table-cell table:style-name="ce61" table:content-validation-name="val2" office:value-type="float" office:value="1132446.39" calcext:value-type="float">
            <text:p>1.132.446,39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65187.4" calcext:value-type="float">
            <text:p>165.187,40</text:p>
          </table:table-cell>
          <table:table-cell table:style-name="ce61" table:content-validation-name="val2" office:value-type="float" office:value="101154.71" calcext:value-type="float">
            <text:p>101.154,7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034.02" calcext:value-type="float">
            <text:p>6.034,02</text:p>
          </table:table-cell>
          <table:table-cell table:style-name="ce61" table:content-validation-name="val2" office:value-type="float" office:value="78123.59" calcext:value-type="float">
            <text:p>78.123,59</text:p>
          </table:table-cell>
          <table:table-cell table:style-name="ce61" table:content-validation-name="val2" office:value-type="float" office:value="7549.55" calcext:value-type="float">
            <text:p>7.549,55</text:p>
          </table:table-cell>
          <table:table-cell table:style-name="ce108" table:formula="of:=SUM([.E91:.R91])" office:value-type="float" office:value="9074673.9" calcext:value-type="float">
            <text:p>9.074.673,90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4"/>
          <table:table-cell table:style-name="ce30" office:value-type="string" calcext:value-type="string">
            <text:p>2J12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sabilità 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62.93" calcext:value-type="float">
            <text:p>962,93</text:p>
          </table:table-cell>
          <table:table-cell table:style-name="ce61" table:content-validation-name="val2" office:value-type="float" office:value="6765600.69" calcext:value-type="float">
            <text:p>6.765.600,69</text:p>
          </table:table-cell>
          <table:table-cell table:style-name="ce61" table:content-validation-name="val2" office:value-type="float" office:value="79810.91" calcext:value-type="float">
            <text:p>79.810,91</text:p>
          </table:table-cell>
          <table:table-cell table:style-name="ce61" table:content-validation-name="val2" office:value-type="float" office:value="146536.64" calcext:value-type="float">
            <text:p>146.536,64</text:p>
          </table:table-cell>
          <table:table-cell table:style-name="ce61" table:content-validation-name="val2" office:value-type="float" office:value="79984.74" calcext:value-type="float">
            <text:p>79.984,74</text:p>
          </table:table-cell>
          <table:table-cell table:style-name="ce61" table:content-validation-name="val2" office:value-type="float" office:value="1442.58" calcext:value-type="float">
            <text:p>1.442,58</text:p>
          </table:table-cell>
          <table:table-cell table:style-name="ce61" table:content-validation-name="val2" office:value-type="float" office:value="20495.78" calcext:value-type="float">
            <text:p>20.495,78</text:p>
          </table:table-cell>
          <table:table-cell table:style-name="ce61" table:content-validation-name="val2" office:value-type="float" office:value="86580.95" calcext:value-type="float">
            <text:p>86.580,9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620.43" calcext:value-type="float">
            <text:p>11.620,43</text:p>
          </table:table-cell>
          <table:table-cell table:style-name="ce61" table:content-validation-name="val2" office:value-type="float" office:value="91001.2" calcext:value-type="float">
            <text:p>91.001,20</text:p>
          </table:table-cell>
          <table:table-cell table:style-name="ce61" table:content-validation-name="val2" office:value-type="float" office:value="7644.7" calcext:value-type="float">
            <text:p>7.644,70</text:p>
          </table:table-cell>
          <table:table-cell table:style-name="ce108" table:formula="of:=SUM([.E92:.R92])" office:value-type="float" office:value="7291681.55" calcext:value-type="float">
            <text:p>7.291.681,55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4"/>
          <table:table-cell table:style-name="ce30" office:value-type="string" calcext:value-type="string">
            <text:p>2J13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con dipendenze patologiche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85471.87" calcext:value-type="float">
            <text:p>285.471,87</text:p>
          </table:table-cell>
          <table:table-cell table:style-name="ce61" table:content-validation-name="val2" office:value-type="float" office:value="1698.1" calcext:value-type="float">
            <text:p>1.698,10</text:p>
          </table:table-cell>
          <table:table-cell table:style-name="ce61" table:content-validation-name="val2" office:value-type="float" office:value="99911.34" calcext:value-type="float">
            <text:p>99.911,34</text:p>
          </table:table-cell>
          <table:table-cell table:style-name="ce61" table:content-validation-name="val2" office:value-type="float" office:value="54784.07" calcext:value-type="float">
            <text:p>54.784,07</text:p>
          </table:table-cell>
          <table:table-cell table:style-name="ce61" table:content-validation-name="val2" office:value-type="float" office:value="2885.17" calcext:value-type="float">
            <text:p>2.885,17</text:p>
          </table:table-cell>
          <table:table-cell table:style-name="ce61" table:content-validation-name="val2" office:value-type="float" office:value="28466.37" calcext:value-type="float">
            <text:p>28.466,37</text:p>
          </table:table-cell>
          <table:table-cell table:style-name="ce61" table:content-validation-name="val2" office:value-type="float" office:value="69445.13" calcext:value-type="float">
            <text:p>69.445,1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620.43" calcext:value-type="float">
            <text:p>11.620,43</text:p>
          </table:table-cell>
          <table:table-cell table:style-name="ce61" table:content-validation-name="val2" office:value-type="float" office:value="2166.69" calcext:value-type="float">
            <text:p>2.166,69</text:p>
          </table:table-cell>
          <table:table-cell table:style-name="ce61" table:content-validation-name="val2" office:value-type="float" office:value="182.01" calcext:value-type="float">
            <text:p>182,01</text:p>
          </table:table-cell>
          <table:table-cell table:style-name="ce108" table:formula="of:=SUM([.E93:.R93])" office:value-type="float" office:value="556631.18" calcext:value-type="float">
            <text:p>556.631,18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4"/>
          <table:table-cell table:style-name="ce30" office:value-type="string" calcext:value-type="string">
            <text:p>2J14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non autosufficienti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62.93" calcext:value-type="float">
            <text:p>962,93</text:p>
          </table:table-cell>
          <table:table-cell table:style-name="ce61" table:content-validation-name="val2" office:value-type="float" office:value="34981652.58" calcext:value-type="float">
            <text:p>34.981.652,58</text:p>
          </table:table-cell>
          <table:table-cell table:style-name="ce61" table:content-validation-name="val2" office:value-type="float" office:value="341319.02" calcext:value-type="float">
            <text:p>341.319,02</text:p>
          </table:table-cell>
          <table:table-cell table:style-name="ce61" table:content-validation-name="val2" office:value-type="float" office:value="237884.16" calcext:value-type="float">
            <text:p>237.884,16</text:p>
          </table:table-cell>
          <table:table-cell table:style-name="ce61" table:content-validation-name="val2" office:value-type="float" office:value="466760.27" calcext:value-type="float">
            <text:p>466.760,27</text:p>
          </table:table-cell>
          <table:table-cell table:style-name="ce61" table:content-validation-name="val2" office:value-type="float" office:value="1442.58" calcext:value-type="float">
            <text:p>1.442,58</text:p>
          </table:table-cell>
          <table:table-cell table:style-name="ce61" table:content-validation-name="val2" office:value-type="float" office:value="81983.15" calcext:value-type="float">
            <text:p>81.983,15</text:p>
          </table:table-cell>
          <table:table-cell table:style-name="ce61" table:content-validation-name="val2" office:value-type="float" office:value="142074.63" calcext:value-type="float">
            <text:p>142.074,6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620.43" calcext:value-type="float">
            <text:p>11.620,43</text:p>
          </table:table-cell>
          <table:table-cell table:style-name="ce61" table:content-validation-name="val2" office:value-type="float" office:value="119168.24" calcext:value-type="float">
            <text:p>119.168,24</text:p>
          </table:table-cell>
          <table:table-cell table:style-name="ce61" table:content-validation-name="val2" office:value-type="float" office:value="10010.91" calcext:value-type="float">
            <text:p>10.010,91</text:p>
          </table:table-cell>
          <table:table-cell table:style-name="ce108" table:formula="of:=SUM([.E94:.R94])" office:value-type="float" office:value="36394878.9" calcext:value-type="float">
            <text:p>36.394.878,90</text:p>
          </table:table-cell>
          <table:table-cell table:style-name="ce114"/>
          <table:table-cell table:number-columns-repeated="1004"/>
        </table:table-row>
        <table:table-row table:style-name="ro38">
          <table:table-cell table:style-name="ce14"/>
          <table:table-cell table:style-name="ce30" office:value-type="string" calcext:value-type="string">
            <text:p>2J150</text:p>
          </table:table-cell>
          <table:table-cell table:style-name="ce31"/>
          <table:table-cell table:style-name="ce47" office:value-type="string" calcext:value-type="string">
            <text:p>Assistenza sociosanitaria residenziale - Assistenza alle persone nella fase terminale della vita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925.86" calcext:value-type="float">
            <text:p>1.925,86</text:p>
          </table:table-cell>
          <table:table-cell table:style-name="ce61" table:content-validation-name="val2" office:value-type="float" office:value="1422318.96" calcext:value-type="float">
            <text:p>1.422.318,96</text:p>
          </table:table-cell>
          <table:table-cell table:style-name="ce61" table:content-validation-name="val2" office:value-type="float" office:value="30565.88" calcext:value-type="float">
            <text:p>30.565,88</text:p>
          </table:table-cell>
          <table:table-cell table:style-name="ce61" table:content-validation-name="val2" office:value-type="float" office:value="75171.39" calcext:value-type="float">
            <text:p>75.171,39</text:p>
          </table:table-cell>
          <table:table-cell table:style-name="ce61" table:content-validation-name="val2" office:value-type="float" office:value="85463.14" calcext:value-type="float">
            <text:p>85.463,14</text:p>
          </table:table-cell>
          <table:table-cell table:style-name="ce61" table:content-validation-name="val2" office:value-type="float" office:value="1442.58" calcext:value-type="float">
            <text:p>1.442,58</text:p>
          </table:table-cell>
          <table:table-cell table:style-name="ce61" table:content-validation-name="val2" office:value-type="float" office:value="22773.09" calcext:value-type="float">
            <text:p>22.773,09</text:p>
          </table:table-cell>
          <table:table-cell table:style-name="ce61" table:content-validation-name="val2" office:value-type="float" office:value="57720.63" calcext:value-type="float">
            <text:p>57.720,6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6500.08" calcext:value-type="float">
            <text:p>6.500,08</text:p>
          </table:table-cell>
          <table:table-cell table:style-name="ce61" table:content-validation-name="val2" office:value-type="float" office:value="546.05" calcext:value-type="float">
            <text:p>546,05</text:p>
          </table:table-cell>
          <table:table-cell table:style-name="ce108" table:formula="of:=SUM([.E95:.R95])" office:value-type="float" office:value="1710237.87" calcext:value-type="float">
            <text:p>1.710.237,87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4"/>
          <table:table-cell table:style-name="ce30" office:value-type="string" calcext:value-type="string">
            <text:p>2J160</text:p>
          </table:table-cell>
          <table:table-cell table:style-name="ce31"/>
          <table:table-cell table:style-name="ce47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66.46" calcext:value-type="float">
            <text:p>466,46</text:p>
          </table:table-cell>
          <table:table-cell table:style-name="ce61" table:content-validation-name="val2" office:value-type="float" office:value="2589476" calcext:value-type="float">
            <text:p>2.589.476,00</text:p>
          </table:table-cell>
          <table:table-cell table:style-name="ce61" table:content-validation-name="val2" office:value-type="float" office:value="160617.94" calcext:value-type="float">
            <text:p>160.617,94</text:p>
          </table:table-cell>
          <table:table-cell table:style-name="ce61" table:content-validation-name="val2" office:value-type="float" office:value="150507.56" calcext:value-type="float">
            <text:p>150.507,56</text:p>
          </table:table-cell>
          <table:table-cell table:style-name="ce61" table:content-validation-name="val2" office:value-type="float" office:value="491353.44" calcext:value-type="float">
            <text:p>491.353,44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5564.58" calcext:value-type="float">
            <text:p>95.564,58</text:p>
          </table:table-cell>
          <table:table-cell table:style-name="ce61" table:content-validation-name="val2" office:value-type="float" office:value="23305.4" calcext:value-type="float">
            <text:p>23.305,4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586.4" calcext:value-type="float">
            <text:p>5.586,40</text:p>
          </table:table-cell>
          <table:table-cell table:style-name="ce61" table:content-validation-name="val2" office:value-type="float" office:value="51878.12" calcext:value-type="float">
            <text:p>51.878,12</text:p>
          </table:table-cell>
          <table:table-cell table:style-name="ce61" table:content-validation-name="val2" office:value-type="float" office:value="3371.44" calcext:value-type="float">
            <text:p>3.371,44</text:p>
          </table:table-cell>
          <table:table-cell table:style-name="ce108" table:formula="of:=SUM([.E96:.R96])" office:value-type="float" office:value="3572127.34" calcext:value-type="float">
            <text:p>3.572.127,34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2K100</text:p>
          </table:table-cell>
          <table:table-cell table:style-name="ce32" table:number-columns-repeated="2"/>
          <table:table-cell table:style-name="ce46" office:value-type="string" calcext:value-type="string">
            <text:p>Assistenza termale 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882574.36" calcext:value-type="float">
            <text:p>882.574,36</text:p>
          </table:table-cell>
          <table:table-cell table:style-name="ce61" table:content-validation-name="val2" office:value-type="float" office:value="1698.1" calcext:value-type="float">
            <text:p>1.698,10</text:p>
          </table:table-cell>
          <table:table-cell table:style-name="ce61" table:content-validation-name="val2" office:value-type="float" office:value="65656.02" calcext:value-type="float">
            <text:p>65.656,02</text:p>
          </table:table-cell>
          <table:table-cell table:style-name="ce61" table:content-validation-name="val2" office:value-type="float" office:value="46018.61" calcext:value-type="float">
            <text:p>46.018,61</text:p>
          </table:table-cell>
          <table:table-cell table:style-name="ce61" table:content-validation-name="val2" office:value-type="float" office:value="1442.58" calcext:value-type="float">
            <text:p>1.442,58</text:p>
          </table:table-cell>
          <table:table-cell table:style-name="ce61" table:content-validation-name="val2" office:value-type="float" office:value="17079.82" calcext:value-type="float">
            <text:p>17.079,82</text:p>
          </table:table-cell>
          <table:table-cell table:style-name="ce61" table:content-validation-name="val2" office:value-type="float" office:value="50505.55" calcext:value-type="float">
            <text:p>50.505,5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4333.39" calcext:value-type="float">
            <text:p>4.333,39</text:p>
          </table:table-cell>
          <table:table-cell table:style-name="ce61" table:content-validation-name="val2" office:value-type="float" office:value="364.03" calcext:value-type="float">
            <text:p>364,03</text:p>
          </table:table-cell>
          <table:table-cell table:style-name="ce108" table:formula="of:=SUM([.E97:.R97])" office:value-type="float" office:value="1075482.67" calcext:value-type="float">
            <text:p>1.075.482,67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2L100</text:p>
          </table:table-cell>
          <table:table-cell table:style-name="ce32" table:number-columns-repeated="2"/>
          <table:table-cell table:style-name="ce46" office:value-type="string" calcext:value-type="string">
            <text:p>Assistenza presso strutture sanitarie interne alle carceri</text:p>
          </table:table-cell>
          <table:table-cell table:style-name="ce61" table:content-validation-name="val2" office:value-type="float" office:value="94984.76" calcext:value-type="float">
            <text:p>94.984,76</text:p>
          </table:table-cell>
          <table:table-cell table:style-name="ce61" table:content-validation-name="val2" office:value-type="float" office:value="2285.14" calcext:value-type="float">
            <text:p>2.285,14</text:p>
          </table:table-cell>
          <table:table-cell table:style-name="ce61" table:content-validation-name="val2" office:value-type="float" office:value="334415.1" calcext:value-type="float">
            <text:p>334.415,1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3018.18" calcext:value-type="float">
            <text:p>653.018,18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853.33" calcext:value-type="float">
            <text:p>14.853,3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4932.65" calcext:value-type="float">
            <text:p>4.932,65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108" table:formula="of:=SUM([.E98:.R98])" office:value-type="float" office:value="1104489.16" calcext:value-type="float">
            <text:p>1.104.489,16</text:p>
          </table:table-cell>
          <table:table-cell table:style-name="ce114"/>
          <table:table-cell table:number-columns-repeated="1004"/>
        </table:table-row>
        <table:table-row table:style-name="ro39">
          <table:table-cell table:style-name="ce9" office:value-type="float" office:value="29999" calcext:value-type="float">
            <text:p>2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DISTRETTUALE</text:p>
          </table:table-cell>
          <table:table-cell table:style-name="ce63" table:formula="of:=SUM([.E29];[.E46];[.E47];[.E48];[.E49];[.E55];[.E61];[.E75];[.E84];[.E90];[.E97];[.E98])" office:value-type="float" office:value="49968658.44" calcext:value-type="float">
            <text:p>49.968.658,44</text:p>
          </table:table-cell>
          <table:table-cell table:style-name="ce63" table:formula="of:=SUM([.F29];[.F46];[.F47];[.F48];[.F49];[.F55];[.F61];[.F75];[.F84];[.F90];[.F97];[.F98])" office:value-type="float" office:value="550154.36" calcext:value-type="float">
            <text:p>550.154,36</text:p>
          </table:table-cell>
          <table:table-cell table:style-name="ce63" table:formula="of:=SUM([.G29];[.G46];[.G47];[.G48];[.G49];[.G55];[.G61];[.G75];[.G84];[.G90];[.G97];[.G98])" office:value-type="float" office:value="218848492.87" calcext:value-type="float">
            <text:p>218.848.492,87</text:p>
          </table:table-cell>
          <table:table-cell table:style-name="ce63" table:formula="of:=SUM([.H29];[.H46];[.H47];[.H48];[.H49];[.H55];[.H61];[.H75];[.H84];[.H90];[.H97];[.H98])" office:value-type="float" office:value="10844669.89" calcext:value-type="float">
            <text:p>10.844.669,89</text:p>
          </table:table-cell>
          <table:table-cell table:style-name="ce63" table:formula="of:=SUM([.I29];[.I46];[.I47];[.I48];[.I49];[.I55];[.I61];[.I75];[.I84];[.I90];[.I97];[.I98])" office:value-type="float" office:value="10902411.4" calcext:value-type="float">
            <text:p>10.902.411,40</text:p>
          </table:table-cell>
          <table:table-cell table:style-name="ce63" table:formula="of:=SUM([.J29];[.J46];[.J47];[.J48];[.J49];[.J55];[.J61];[.J75];[.J84];[.J90];[.J97];[.J98])" office:value-type="float" office:value="38283695.88" calcext:value-type="float">
            <text:p>38.283.695,88</text:p>
          </table:table-cell>
          <table:table-cell table:style-name="ce63" table:formula="of:=SUM([.K29];[.K46];[.K47];[.K48];[.K49];[.K55];[.K61];[.K75];[.K84];[.K90];[.K97];[.K98])" office:value-type="float" office:value="248323.48" calcext:value-type="float">
            <text:p>248.323,48</text:p>
          </table:table-cell>
          <table:table-cell table:style-name="ce63" table:formula="of:=SUM([.L29];[.L46];[.L47];[.L48];[.L49];[.L55];[.L61];[.L75];[.L84];[.L90];[.L97];[.L98])" office:value-type="float" office:value="4843663.64" calcext:value-type="float">
            <text:p>4.843.663,64</text:p>
          </table:table-cell>
          <table:table-cell table:style-name="ce63" table:formula="of:=SUM([.M29];[.M46];[.M47];[.M48];[.M49];[.M55];[.M61];[.M75];[.M84];[.M90];[.M97];[.M98])" office:value-type="float" office:value="6578406.53" calcext:value-type="float">
            <text:p>6.578.406,53</text:p>
          </table:table-cell>
          <table:table-cell table:style-name="ce89" table:formula="of:=SUM([.N29];[.N46];[.N47];[.N48];[.N49];[.N55];[.N61];[.N75];[.N84];[.N90];[.N97];[.N98])" office:value-type="float" office:value="0" calcext:value-type="float">
            <text:p>0,00</text:p>
          </table:table-cell>
          <table:table-cell table:style-name="ce63" table:formula="of:=SUM([.O29];[.O46];[.O47];[.O48];[.O49];[.O55];[.O61];[.O75];[.O84];[.O90];[.O97];[.O98])" office:value-type="float" office:value="2130177.19" calcext:value-type="float">
            <text:p>2.130.177,19</text:p>
          </table:table-cell>
          <table:table-cell table:style-name="ce63" table:formula="of:=SUM([.P29];[.P46];[.P47];[.P48];[.P49];[.P55];[.P61];[.P75];[.P84];[.P90];[.P97];[.P98])" office:value-type="float" office:value="643285.93" calcext:value-type="float">
            <text:p>643.285,93</text:p>
          </table:table-cell>
          <table:table-cell table:style-name="ce63" table:formula="of:=SUM([.Q29];[.Q46];[.Q47];[.Q48];[.Q49];[.Q55];[.Q61];[.Q75];[.Q84];[.Q90];[.Q97];[.Q98])" office:value-type="float" office:value="4697226.34" calcext:value-type="float">
            <text:p>4.697.226,34</text:p>
          </table:table-cell>
          <table:table-cell table:style-name="ce63" table:formula="of:=SUM([.R29];[.R46];[.R47];[.R48];[.R49];[.R55];[.R61];[.R75];[.R84];[.R90];[.R97];[.R98])" office:value-type="float" office:value="362100.03" calcext:value-type="float">
            <text:p>362.100,03</text:p>
          </table:table-cell>
          <table:table-cell table:style-name="ce63" table:formula="of:=SUM([.E99:.R99])" office:value-type="float" office:value="348901265.98" calcext:value-type="float">
            <text:p>348.901.265,98</text:p>
          </table:table-cell>
          <table:table-cell table:style-name="ce115"/>
          <table:table-cell table:style-name="ce68" table:number-columns-repeated="1004"/>
        </table:table-row>
        <table:table-row table:style-name="ro33">
          <table:table-cell table:style-name="ce238" office:value-type="string" calcext:value-type="string" table:number-columns-spanned="19" table:number-rows-spanned="1">
            <text:p>ASSISTENZA OSPEDALIERA</text:p>
          </table:table-cell>
          <table:covered-table-cell table:number-columns-repeated="18" table:style-name="ce238"/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3A100</text:p>
          </table:table-cell>
          <table:table-cell table:style-name="ce26" table:number-columns-repeated="2"/>
          <table:table-cell table:style-name="ce46" office:value-type="string" calcext:value-type="string">
            <text:p>Attività di Pronto soccorso</text:p>
          </table:table-cell>
          <table:table-cell table:style-name="ce64" table:formula="of:=SUM([.E102];[.E105])" office:value-type="float" office:value="500522.48" calcext:value-type="float">
            <text:p>500.522,48</text:p>
          </table:table-cell>
          <table:table-cell table:style-name="ce64" table:formula="of:=SUM([.F102];[.F105])" office:value-type="float" office:value="19258.59" calcext:value-type="float">
            <text:p>19.258,59</text:p>
          </table:table-cell>
          <table:table-cell table:style-name="ce64" table:formula="of:=SUM([.G102];[.G105])" office:value-type="float" office:value="69694.25" calcext:value-type="float">
            <text:p>69.694,25</text:p>
          </table:table-cell>
          <table:table-cell table:style-name="ce64" table:formula="of:=SUM([.H102];[.H105])" office:value-type="float" office:value="940749.94" calcext:value-type="float">
            <text:p>940.749,94</text:p>
          </table:table-cell>
          <table:table-cell table:style-name="ce64" table:formula="of:=SUM([.I102];[.I105])" office:value-type="float" office:value="921087.48" calcext:value-type="float">
            <text:p>921.087,48</text:p>
          </table:table-cell>
          <table:table-cell table:style-name="ce64" table:formula="of:=SUM([.J102];[.J105])" office:value-type="float" office:value="7842887.49" calcext:value-type="float">
            <text:p>7.842.887,49</text:p>
          </table:table-cell>
          <table:table-cell table:style-name="ce64" table:formula="of:=SUM([.K102];[.K105])" office:value-type="float" office:value="25966.59" calcext:value-type="float">
            <text:p>25.966,59</text:p>
          </table:table-cell>
          <table:table-cell table:style-name="ce64" table:formula="of:=SUM([.L102];[.L105])" office:value-type="float" office:value="1364108.66" calcext:value-type="float">
            <text:p>1.364.108,66</text:p>
          </table:table-cell>
          <table:table-cell table:style-name="ce64" table:formula="of:=SUM([.M102];[.M105])" office:value-type="float" office:value="45094.24" calcext:value-type="float">
            <text:p>45.094,24</text:p>
          </table:table-cell>
          <table:table-cell table:style-name="ce92" table:formula="of:=SUM([.N102];[.N105])" office:value-type="float" office:value="0" calcext:value-type="float">
            <text:p>0,00</text:p>
          </table:table-cell>
          <table:table-cell table:style-name="ce64" table:formula="of:=SUM([.O102];[.O105])" office:value-type="float" office:value="519907.06" calcext:value-type="float">
            <text:p>519.907,06</text:p>
          </table:table-cell>
          <table:table-cell table:style-name="ce64" table:formula="of:=SUM([.P102];[.P105])" office:value-type="float" office:value="61007.27" calcext:value-type="float">
            <text:p>61.007,27</text:p>
          </table:table-cell>
          <table:table-cell table:style-name="ce64" table:formula="of:=SUM([.Q102];[.Q105])" office:value-type="float" office:value="511340.1" calcext:value-type="float">
            <text:p>511.340,10</text:p>
          </table:table-cell>
          <table:table-cell table:style-name="ce64" table:formula="of:=SUM([.R102];[.R105])" office:value-type="float" office:value="42955.93" calcext:value-type="float">
            <text:p>42.955,93</text:p>
          </table:table-cell>
          <table:table-cell table:style-name="ce109" table:formula="of:=SUM([.E101:.R101])" office:value-type="float" office:value="12864580.08" calcext:value-type="float">
            <text:p>12.864.580,08</text:p>
          </table:table-cell>
          <table:table-cell table:style-name="ce114"/>
          <table:table-cell table:number-columns-repeated="1004"/>
        </table:table-row>
        <table:table-row table:style-name="ro16">
          <table:table-cell table:style-name="ce13"/>
          <table:table-cell table:style-name="ce30" office:value-type="string" calcext:value-type="string">
            <text:p>3A110</text:p>
          </table:table-cell>
          <table:table-cell table:style-name="ce31"/>
          <table:table-cell table:style-name="ce47" office:value-type="string" calcext:value-type="string">
            <text:p>Attività diretta di Pronto soccorso e OBI</text:p>
          </table:table-cell>
          <table:table-cell table:style-name="ce65" table:formula="of:=SUM([.E103:.E104])" office:value-type="float" office:value="471663.06" calcext:value-type="float">
            <text:p>471.663,06</text:p>
          </table:table-cell>
          <table:table-cell table:style-name="ce65" table:formula="of:=SUM([.F103:.F104])" office:value-type="float" office:value="18148.17" calcext:value-type="float">
            <text:p>18.148,17</text:p>
          </table:table-cell>
          <table:table-cell table:style-name="ce65" table:formula="of:=SUM([.G103:.G104])" office:value-type="float" office:value="65675.78" calcext:value-type="float">
            <text:p>65.675,78</text:p>
          </table:table-cell>
          <table:table-cell table:style-name="ce65" table:formula="of:=SUM([.H103:.H104])" office:value-type="float" office:value="886507.62" calcext:value-type="float">
            <text:p>886.507,62</text:p>
          </table:table-cell>
          <table:table-cell table:style-name="ce65" table:formula="of:=SUM([.I103:.I104])" office:value-type="float" office:value="867978.87" calcext:value-type="float">
            <text:p>867.978,87</text:p>
          </table:table-cell>
          <table:table-cell table:style-name="ce65" table:formula="of:=SUM([.J103:.J104])" office:value-type="float" office:value="7390677.61" calcext:value-type="float">
            <text:p>7.390.677,61</text:p>
          </table:table-cell>
          <table:table-cell table:style-name="ce65" table:formula="of:=SUM([.K103:.K104])" office:value-type="float" office:value="24469.4" calcext:value-type="float">
            <text:p>24.469,40</text:p>
          </table:table-cell>
          <table:table-cell table:style-name="ce65" table:formula="of:=SUM([.L103:.L104])" office:value-type="float" office:value="1285456.07" calcext:value-type="float">
            <text:p>1.285.456,07</text:p>
          </table:table-cell>
          <table:table-cell table:style-name="ce65" table:formula="of:=SUM([.M103:.M104])" office:value-type="float" office:value="42494.17" calcext:value-type="float">
            <text:p>42.494,17</text:p>
          </table:table-cell>
          <table:table-cell table:style-name="ce93" table:formula="of:=SUM([.N103:.N104])" office:value-type="float" office:value="0" calcext:value-type="float">
            <text:p>0,00</text:p>
          </table:table-cell>
          <table:table-cell table:style-name="ce65" table:formula="of:=SUM([.O103:.O104])" office:value-type="float" office:value="489929.95" calcext:value-type="float">
            <text:p>489.929,95</text:p>
          </table:table-cell>
          <table:table-cell table:style-name="ce65" table:formula="of:=SUM([.P103:.P104])" office:value-type="float" office:value="57489.68" calcext:value-type="float">
            <text:p>57.489,68</text:p>
          </table:table-cell>
          <table:table-cell table:style-name="ce65" table:formula="of:=SUM([.Q103:.Q104])" office:value-type="float" office:value="481856.95" calcext:value-type="float">
            <text:p>481.856,95</text:p>
          </table:table-cell>
          <table:table-cell table:style-name="ce65" table:formula="of:=SUM([.R103:.R104])" office:value-type="float" office:value="40479.16" calcext:value-type="float">
            <text:p>40.479,16</text:p>
          </table:table-cell>
          <table:table-cell table:style-name="ce109" table:formula="of:=SUM([.E102:.R102])" office:value-type="float" office:value="12122826.49" calcext:value-type="float">
            <text:p>12.122.826,49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3A111 </text:p>
          </table:table-cell>
          <table:table-cell table:style-name="ce48" office:value-type="string" calcext:value-type="string">
            <text:p>Attività diretta di PS e OBI per accessi non seguiti da ricovero </text:p>
          </table:table-cell>
          <table:table-cell table:style-name="ce61" table:content-validation-name="val2" office:value-type="float" office:value="322815.03" calcext:value-type="float">
            <text:p>322.815,03</text:p>
          </table:table-cell>
          <table:table-cell table:style-name="ce61" table:content-validation-name="val2" office:value-type="float" office:value="12420.95" calcext:value-type="float">
            <text:p>12.420,95</text:p>
          </table:table-cell>
          <table:table-cell table:style-name="ce61" table:content-validation-name="val2" office:value-type="float" office:value="44949.74" calcext:value-type="float">
            <text:p>44.949,74</text:p>
          </table:table-cell>
          <table:table-cell table:style-name="ce61" table:content-validation-name="val2" office:value-type="float" office:value="606742.46" calcext:value-type="float">
            <text:p>606.742,46</text:p>
          </table:table-cell>
          <table:table-cell table:style-name="ce61" table:content-validation-name="val2" office:value-type="float" office:value="594061.03" calcext:value-type="float">
            <text:p>594.061,03</text:p>
          </table:table-cell>
          <table:table-cell table:style-name="ce61" table:content-validation-name="val2" office:value-type="float" office:value="5058318.48" calcext:value-type="float">
            <text:p>5.058.318,48</text:p>
          </table:table-cell>
          <table:table-cell table:style-name="ce61" table:content-validation-name="val2" office:value-type="float" office:value="16747.32" calcext:value-type="float">
            <text:p>16.747,32</text:p>
          </table:table-cell>
          <table:table-cell table:style-name="ce61" table:content-validation-name="val2" office:value-type="float" office:value="879790.26" calcext:value-type="float">
            <text:p>879.790,26</text:p>
          </table:table-cell>
          <table:table-cell table:style-name="ce61" table:content-validation-name="val2" office:value-type="float" office:value="29083.81" calcext:value-type="float">
            <text:p>29.083,8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335317.26" calcext:value-type="float">
            <text:p>335.317,26</text:p>
          </table:table-cell>
          <table:table-cell table:style-name="ce61" table:content-validation-name="val2" office:value-type="float" office:value="39347.02" calcext:value-type="float">
            <text:p>39.347,02</text:p>
          </table:table-cell>
          <table:table-cell table:style-name="ce61" table:content-validation-name="val2" office:value-type="float" office:value="329791.94" calcext:value-type="float">
            <text:p>329.791,94</text:p>
          </table:table-cell>
          <table:table-cell table:style-name="ce61" table:content-validation-name="val2" office:value-type="float" office:value="27704.7" calcext:value-type="float">
            <text:p>27.704,70</text:p>
          </table:table-cell>
          <table:table-cell table:style-name="ce63" table:formula="of:=SUM([.E103:.R103])" office:value-type="float" office:value="8297090" calcext:value-type="float">
            <text:p>8.297.090,00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5"/>
          <table:table-cell table:style-name="ce30"/>
          <table:table-cell table:style-name="ce31" office:value-type="string" calcext:value-type="string">
            <text:p>3A112</text:p>
          </table:table-cell>
          <table:table-cell table:style-name="ce48" office:value-type="string" calcext:value-type="string">
            <text:p>Attività diretta di PS e OBI per accessi seguiti da ricovero</text:p>
          </table:table-cell>
          <table:table-cell table:style-name="ce61" table:content-validation-name="val2" office:value-type="float" office:value="148848.03" calcext:value-type="float">
            <text:p>148.848,03</text:p>
          </table:table-cell>
          <table:table-cell table:style-name="ce61" table:content-validation-name="val2" office:value-type="float" office:value="5727.22" calcext:value-type="float">
            <text:p>5.727,22</text:p>
          </table:table-cell>
          <table:table-cell table:style-name="ce61" table:content-validation-name="val2" office:value-type="float" office:value="20726.04" calcext:value-type="float">
            <text:p>20.726,04</text:p>
          </table:table-cell>
          <table:table-cell table:style-name="ce61" table:content-validation-name="val2" office:value-type="float" office:value="279765.16" calcext:value-type="float">
            <text:p>279.765,16</text:p>
          </table:table-cell>
          <table:table-cell table:style-name="ce61" table:content-validation-name="val2" office:value-type="float" office:value="273917.84" calcext:value-type="float">
            <text:p>273.917,84</text:p>
          </table:table-cell>
          <table:table-cell table:style-name="ce61" table:content-validation-name="val2" office:value-type="float" office:value="2332359.13" calcext:value-type="float">
            <text:p>2.332.359,13</text:p>
          </table:table-cell>
          <table:table-cell table:style-name="ce61" table:content-validation-name="val2" office:value-type="float" office:value="7722.08" calcext:value-type="float">
            <text:p>7.722,08</text:p>
          </table:table-cell>
          <table:table-cell table:style-name="ce61" table:content-validation-name="val2" office:value-type="float" office:value="405665.81" calcext:value-type="float">
            <text:p>405.665,81</text:p>
          </table:table-cell>
          <table:table-cell table:style-name="ce61" table:content-validation-name="val2" office:value-type="float" office:value="13410.36" calcext:value-type="float">
            <text:p>13.410,3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154612.69" calcext:value-type="float">
            <text:p>154.612,69</text:p>
          </table:table-cell>
          <table:table-cell table:style-name="ce61" table:content-validation-name="val2" office:value-type="float" office:value="18142.66" calcext:value-type="float">
            <text:p>18.142,66</text:p>
          </table:table-cell>
          <table:table-cell table:style-name="ce61" table:content-validation-name="val2" office:value-type="float" office:value="152065.01" calcext:value-type="float">
            <text:p>152.065,01</text:p>
          </table:table-cell>
          <table:table-cell table:style-name="ce61" table:content-validation-name="val2" office:value-type="float" office:value="12774.46" calcext:value-type="float">
            <text:p>12.774,46</text:p>
          </table:table-cell>
          <table:table-cell table:style-name="ce63" table:formula="of:=SUM([.E104:.R104])" office:value-type="float" office:value="3825736.49" calcext:value-type="float">
            <text:p>3.825.736,49</text:p>
          </table:table-cell>
          <table:table-cell table:style-name="ce114"/>
          <table:table-cell table:number-columns-repeated="1004"/>
        </table:table-row>
        <table:table-row table:style-name="ro22">
          <table:table-cell table:style-name="ce15"/>
          <table:table-cell table:style-name="ce30" office:value-type="string" calcext:value-type="string">
            <text:p>3A120</text:p>
          </table:table-cell>
          <table:table-cell table:style-name="ce31"/>
          <table:table-cell table:style-name="ce47" office:value-type="string" calcext:value-type="string">
            <text:p>Accertamenti diagnostici strumentali e consulenze in Pronto Soccorso per accessi non seguiti da ricovero </text:p>
          </table:table-cell>
          <table:table-cell table:style-name="ce61" table:content-validation-name="val2" office:value-type="float" office:value="28859.42" calcext:value-type="float">
            <text:p>28.859,42</text:p>
          </table:table-cell>
          <table:table-cell table:style-name="ce61" table:content-validation-name="val2" office:value-type="float" office:value="1110.42" calcext:value-type="float">
            <text:p>1.110,42</text:p>
          </table:table-cell>
          <table:table-cell table:style-name="ce61" table:content-validation-name="val2" office:value-type="float" office:value="4018.47" calcext:value-type="float">
            <text:p>4.018,47</text:p>
          </table:table-cell>
          <table:table-cell table:style-name="ce61" table:content-validation-name="val2" office:value-type="float" office:value="54242.32" calcext:value-type="float">
            <text:p>54.242,32</text:p>
          </table:table-cell>
          <table:table-cell table:style-name="ce61" table:content-validation-name="val2" office:value-type="float" office:value="53108.61" calcext:value-type="float">
            <text:p>53.108,61</text:p>
          </table:table-cell>
          <table:table-cell table:style-name="ce61" table:content-validation-name="val2" office:value-type="float" office:value="452209.88" calcext:value-type="float">
            <text:p>452.209,88</text:p>
          </table:table-cell>
          <table:table-cell table:style-name="ce61" table:content-validation-name="val2" office:value-type="float" office:value="1497.19" calcext:value-type="float">
            <text:p>1.497,19</text:p>
          </table:table-cell>
          <table:table-cell table:style-name="ce61" table:content-validation-name="val2" office:value-type="float" office:value="78652.59" calcext:value-type="float">
            <text:p>78.652,59</text:p>
          </table:table-cell>
          <table:table-cell table:style-name="ce61" table:content-validation-name="val2" office:value-type="float" office:value="2600.07" calcext:value-type="float">
            <text:p>2.600,07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9977.11" calcext:value-type="float">
            <text:p>29.977,11</text:p>
          </table:table-cell>
          <table:table-cell table:style-name="ce61" table:content-validation-name="val2" office:value-type="float" office:value="3517.59" calcext:value-type="float">
            <text:p>3.517,59</text:p>
          </table:table-cell>
          <table:table-cell table:style-name="ce61" table:content-validation-name="val2" office:value-type="float" office:value="29483.15" calcext:value-type="float">
            <text:p>29.483,15</text:p>
          </table:table-cell>
          <table:table-cell table:style-name="ce61" table:content-validation-name="val2" office:value-type="float" office:value="2476.77" calcext:value-type="float">
            <text:p>2.476,77</text:p>
          </table:table-cell>
          <table:table-cell table:style-name="ce63" table:formula="of:=SUM([.E105:.R105])" office:value-type="float" office:value="741753.59" calcext:value-type="float">
            <text:p>741.753,59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11" office:value-type="string" calcext:value-type="string">
            <text:p>3B100</text:p>
          </table:table-cell>
          <table:table-cell table:style-name="ce26" table:number-columns-repeated="2"/>
          <table:table-cell table:style-name="ce46" office:value-type="string" calcext:value-type="string">
            <text:p>Assistenza ospedaliera per acuti</text:p>
          </table:table-cell>
          <table:table-cell table:style-name="ce64" table:formula="of:=SUM([.E107];[.E108];[.E109];[.E110];[.E111])" office:value-type="float" office:value="27552423.18" calcext:value-type="float">
            <text:p>27.552.423,18</text:p>
          </table:table-cell>
          <table:table-cell table:style-name="ce64" table:formula="of:=SUM([.F107];[.F108];[.F109];[.F110];[.F111])" office:value-type="float" office:value="43973.6800000001" calcext:value-type="float">
            <text:p>43.973,68</text:p>
          </table:table-cell>
          <table:table-cell table:style-name="ce64" table:formula="of:=SUM([.G107];[.G108];[.G109];[.G110];[.G111])" office:value-type="float" office:value="75178031.0799999" calcext:value-type="float">
            <text:p>75.178.031,08</text:p>
          </table:table-cell>
          <table:table-cell table:style-name="ce64" table:formula="of:=SUM([.H107];[.H108];[.H109];[.H110];[.H111])" office:value-type="float" office:value="4621892.30000001" calcext:value-type="float">
            <text:p>4.621.892,30</text:p>
          </table:table-cell>
          <table:table-cell table:style-name="ce64" table:formula="of:=SUM([.I107];[.I108];[.I109];[.I110];[.I111])" office:value-type="float" office:value="27419776.31" calcext:value-type="float">
            <text:p>27.419.776,31</text:p>
          </table:table-cell>
          <table:table-cell table:style-name="ce64" table:formula="of:=SUM([.J107];[.J108];[.J109];[.J110];[.J111])" office:value-type="float" office:value="81106132.9604547" calcext:value-type="float">
            <text:p>81.106.132,96</text:p>
          </table:table-cell>
          <table:table-cell table:style-name="ce64" table:formula="of:=SUM([.K107];[.K108];[.K109];[.K110];[.K111])" office:value-type="float" office:value="357564.188275659" calcext:value-type="float">
            <text:p>357.564,19</text:p>
          </table:table-cell>
          <table:table-cell table:style-name="ce64" table:formula="of:=SUM([.L107];[.L108];[.L109];[.L110];[.L111])" office:value-type="float" office:value="8189381.40928926" calcext:value-type="float">
            <text:p>8.189.381,41</text:p>
          </table:table-cell>
          <table:table-cell table:style-name="ce64" table:formula="of:=SUM([.M107];[.M108];[.M109];[.M110];[.M111])" office:value-type="float" office:value="2780062.05198048" calcext:value-type="float">
            <text:p>2.780.062,05</text:p>
          </table:table-cell>
          <table:table-cell table:style-name="ce92" table:formula="of:=SUM([.N107];[.N108];[.N109];[.N110];[.N111])" office:value-type="float" office:value="0" calcext:value-type="float">
            <text:p>0,00</text:p>
          </table:table-cell>
          <table:table-cell table:style-name="ce64" table:formula="of:=SUM([.O107];[.O108];[.O109];[.O110];[.O111])" office:value-type="float" office:value="3758379.75" calcext:value-type="float">
            <text:p>3.758.379,75</text:p>
          </table:table-cell>
          <table:table-cell table:style-name="ce64" table:formula="of:=SUM([.P107];[.P108];[.P109];[.P110];[.P111])" office:value-type="float" office:value="393838.16" calcext:value-type="float">
            <text:p>393.838,16</text:p>
          </table:table-cell>
          <table:table-cell table:style-name="ce64" table:formula="of:=SUM([.Q107];[.Q108];[.Q109];[.Q110];[.Q111])" office:value-type="float" office:value="5700744.8" calcext:value-type="float">
            <text:p>5.700.744,80</text:p>
          </table:table-cell>
          <table:table-cell table:style-name="ce64" table:formula="of:=SUM([.R107];[.R108];[.R109];[.R110];[.R111])" office:value-type="float" office:value="511398.29" calcext:value-type="float">
            <text:p>511.398,29</text:p>
          </table:table-cell>
          <table:table-cell table:style-name="ce109" table:formula="of:=SUM([.E106:.R106])" office:value-type="float" office:value="237613598.16" calcext:value-type="float">
            <text:p>237.613.598,16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10</text:p>
          </table:table-cell>
          <table:table-cell table:style-name="ce31"/>
          <table:table-cell table:style-name="ce47" office:value-type="string" calcext:value-type="string">
            <text:p>Assistenza ospedaliera per acuti - In Day Hospital </text:p>
          </table:table-cell>
          <table:table-cell table:style-name="ce61" table:content-validation-name="val2" office:value-type="float" office:value="1693616.94" calcext:value-type="float">
            <text:p>1.693.616,94</text:p>
          </table:table-cell>
          <table:table-cell table:style-name="ce61" table:content-validation-name="val2" office:value-type="float" office:value="654.08" calcext:value-type="float">
            <text:p>654,08</text:p>
          </table:table-cell>
          <table:table-cell table:style-name="ce61" table:content-validation-name="val2" office:value-type="float" office:value="6118829.78" calcext:value-type="float">
            <text:p>6.118.829,78</text:p>
          </table:table-cell>
          <table:table-cell table:style-name="ce61" table:content-validation-name="val2" office:value-type="float" office:value="299901.48" calcext:value-type="float">
            <text:p>299.901,48</text:p>
          </table:table-cell>
          <table:table-cell table:style-name="ce61" table:content-validation-name="val2" office:value-type="float" office:value="1112364.74" calcext:value-type="float">
            <text:p>1.112.364,74</text:p>
          </table:table-cell>
          <table:table-cell table:style-name="ce61" table:content-validation-name="val2" office:value-type="float" office:value="3203298.23" calcext:value-type="float">
            <text:p>3.203.298,23</text:p>
          </table:table-cell>
          <table:table-cell table:style-name="ce61" table:content-validation-name="val2" office:value-type="float" office:value="12738.75" calcext:value-type="float">
            <text:p>12.738,75</text:p>
          </table:table-cell>
          <table:table-cell table:style-name="ce61" table:content-validation-name="val2" office:value-type="float" office:value="283083.17" calcext:value-type="float">
            <text:p>283.083,17</text:p>
          </table:table-cell>
          <table:table-cell table:style-name="ce61" table:content-validation-name="val2" office:value-type="float" office:value="186236.8" calcext:value-type="float">
            <text:p>186.236,8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62797.69" calcext:value-type="float">
            <text:p>262.797,69</text:p>
          </table:table-cell>
          <table:table-cell table:style-name="ce61" table:content-validation-name="val2" office:value-type="float" office:value="14800.09" calcext:value-type="float">
            <text:p>14.800,09</text:p>
          </table:table-cell>
          <table:table-cell table:style-name="ce61" table:content-validation-name="val2" office:value-type="float" office:value="287730.19" calcext:value-type="float">
            <text:p>287.730,19</text:p>
          </table:table-cell>
          <table:table-cell table:style-name="ce61" table:content-validation-name="val2" office:value-type="float" office:value="24171.23" calcext:value-type="float">
            <text:p>24.171,23</text:p>
          </table:table-cell>
          <table:table-cell table:style-name="ce63" table:formula="of:=SUM([.E107:.R107])" office:value-type="float" office:value="13500223.17" calcext:value-type="float">
            <text:p>13.500.223,17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20</text:p>
          </table:table-cell>
          <table:table-cell table:style-name="ce31"/>
          <table:table-cell table:style-name="ce47" office:value-type="string" calcext:value-type="string">
            <text:p>Assistenza ospedaliera per acuti - In Day Surgery</text:p>
          </table:table-cell>
          <table:table-cell table:style-name="ce61" table:content-validation-name="val2" office:value-type="float" office:value="3003366.28" calcext:value-type="float">
            <text:p>3.003.366,28</text:p>
          </table:table-cell>
          <table:table-cell table:style-name="ce61" table:content-validation-name="val2" office:value-type="float" office:value="1271.77" calcext:value-type="float">
            <text:p>1.271,77</text:p>
          </table:table-cell>
          <table:table-cell table:style-name="ce61" table:content-validation-name="val2" office:value-type="float" office:value="10897135.97" calcext:value-type="float">
            <text:p>10.897.135,97</text:p>
          </table:table-cell>
          <table:table-cell table:style-name="ce61" table:content-validation-name="val2" office:value-type="float" office:value="583112.91" calcext:value-type="float">
            <text:p>583.112,91</text:p>
          </table:table-cell>
          <table:table-cell table:style-name="ce61" table:content-validation-name="val2" office:value-type="float" office:value="2162824.45" calcext:value-type="float">
            <text:p>2.162.824,45</text:p>
          </table:table-cell>
          <table:table-cell table:style-name="ce61" table:content-validation-name="val2" office:value-type="float" office:value="6228327.31" calcext:value-type="float">
            <text:p>6.228.327,31</text:p>
          </table:table-cell>
          <table:table-cell table:style-name="ce61" table:content-validation-name="val2" office:value-type="float" office:value="24768.57" calcext:value-type="float">
            <text:p>24.768,57</text:p>
          </table:table-cell>
          <table:table-cell table:style-name="ce61" table:content-validation-name="val2" office:value-type="float" office:value="550412.27" calcext:value-type="float">
            <text:p>550.412,27</text:p>
          </table:table-cell>
          <table:table-cell table:style-name="ce61" table:content-validation-name="val2" office:value-type="float" office:value="362109.21" calcext:value-type="float">
            <text:p>362.109,21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510970.24" calcext:value-type="float">
            <text:p>510.970,24</text:p>
          </table:table-cell>
          <table:table-cell table:style-name="ce61" table:content-validation-name="val2" office:value-type="float" office:value="28776.54" calcext:value-type="float">
            <text:p>28.776,54</text:p>
          </table:table-cell>
          <table:table-cell table:style-name="ce61" table:content-validation-name="val2" office:value-type="float" office:value="559447.69" calcext:value-type="float">
            <text:p>559.447,69</text:p>
          </table:table-cell>
          <table:table-cell table:style-name="ce61" table:content-validation-name="val2" office:value-type="float" office:value="46997.3" calcext:value-type="float">
            <text:p>46.997,30</text:p>
          </table:table-cell>
          <table:table-cell table:style-name="ce63" table:formula="of:=SUM([.E108:.R108])" office:value-type="float" office:value="24959520.51" calcext:value-type="float">
            <text:p>24.959.520,51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30</text:p>
          </table:table-cell>
          <table:table-cell table:style-name="ce31"/>
          <table:table-cell table:style-name="ce47" office:value-type="string" calcext:value-type="string">
            <text:p>Assistenza ospedaliera per acuti - In degenza ordinaria </text:p>
          </table:table-cell>
          <table:table-cell table:style-name="ce61" table:content-validation-name="val2" office:value-type="float" office:value="22855439.96" calcext:value-type="float">
            <text:p>22.855.439,96</text:p>
          </table:table-cell>
          <table:table-cell table:style-name="ce61" table:content-validation-name="val2" office:value-type="float" office:value="42047.8300000001" calcext:value-type="float">
            <text:p>42.047,83</text:p>
          </table:table-cell>
          <table:table-cell table:style-name="ce61" table:content-validation-name="val2" office:value-type="float" office:value="58162065.3299999" calcext:value-type="float">
            <text:p>58.162.065,33</text:p>
          </table:table-cell>
          <table:table-cell table:style-name="ce61" table:content-validation-name="val2" office:value-type="float" office:value="3738877.91000001" calcext:value-type="float">
            <text:p>3.738.877,91</text:p>
          </table:table-cell>
          <table:table-cell table:style-name="ce61" table:content-validation-name="val2" office:value-type="float" office:value="24144587.12" calcext:value-type="float">
            <text:p>24.144.587,12</text:p>
          </table:table-cell>
          <table:table-cell table:style-name="ce61" table:content-validation-name="val2" office:value-type="float" office:value="71674507.4204547" calcext:value-type="float">
            <text:p>71.674.507,42</text:p>
          </table:table-cell>
          <table:table-cell table:style-name="ce61" table:content-validation-name="val2" office:value-type="float" office:value="320056.868275659" calcext:value-type="float">
            <text:p>320.056,87</text:p>
          </table:table-cell>
          <table:table-cell table:style-name="ce61" table:content-validation-name="val2" office:value-type="float" office:value="7355885.96928926" calcext:value-type="float">
            <text:p>7.355.885,97</text:p>
          </table:table-cell>
          <table:table-cell table:style-name="ce61" table:content-validation-name="val2" office:value-type="float" office:value="2231716.04198048" calcext:value-type="float">
            <text:p>2.231.716,04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2984611.82" calcext:value-type="float">
            <text:p>2.984.611,82</text:p>
          </table:table-cell>
          <table:table-cell table:style-name="ce61" table:content-validation-name="val2" office:value-type="float" office:value="350261.53" calcext:value-type="float">
            <text:p>350.261,53</text:p>
          </table:table-cell>
          <table:table-cell table:style-name="ce61" table:content-validation-name="val2" office:value-type="float" office:value="4853566.92" calcext:value-type="float">
            <text:p>4.853.566,92</text:p>
          </table:table-cell>
          <table:table-cell table:style-name="ce61" table:content-validation-name="val2" office:value-type="float" office:value="440229.76" calcext:value-type="float">
            <text:p>440.229,76</text:p>
          </table:table-cell>
          <table:table-cell table:style-name="ce63" table:formula="of:=SUM([.E109:.R109])" office:value-type="float" office:value="199153854.48" calcext:value-type="float">
            <text:p>199.153.854,48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40</text:p>
          </table:table-cell>
          <table:table-cell table:style-name="ce31"/>
          <table:table-cell table:style-name="ce47" office:value-type="string" calcext:value-type="string">
            <text:p>Assistenza ospedaliera per acuti - Farmaci ad alto costo rimborsati extra-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0:.R110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10">
          <table:table-cell table:style-name="ce15"/>
          <table:table-cell table:style-name="ce30" office:value-type="string" calcext:value-type="string">
            <text:p>3B150</text:p>
          </table:table-cell>
          <table:table-cell table:style-name="ce31"/>
          <table:table-cell table:style-name="ce47" office:value-type="string" calcext:value-type="string">
            <text:p>Assistenza ospedaliera per acuti - Dispositivi ad alto costo rimborsati extra-tariff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1:.R111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3C100</text:p>
          </table:table-cell>
          <table:table-cell table:style-name="ce32" table:number-columns-repeated="2"/>
          <table:table-cell table:style-name="ce46" office:value-type="string" calcext:value-type="string">
            <text:p>Assistenza ospedaliera per lungodegenti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894247.66" calcext:value-type="float">
            <text:p>2.894.247,66</text:p>
          </table:table-cell>
          <table:table-cell table:number-columns-repeated="6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2:.R112])" office:value-type="float" office:value="2894247.66" calcext:value-type="float">
            <text:p>2.894.247,66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3D100</text:p>
          </table:table-cell>
          <table:table-cell table:style-name="ce32" table:number-columns-repeated="2"/>
          <table:table-cell table:style-name="ce46" office:value-type="string" calcext:value-type="string">
            <text:p>Assistenza ospedaliera per riabilitazione</text:p>
          </table:table-cell>
          <table:table-cell table:style-name="ce61" table:content-validation-name="val2" office:value-type="float" office:value="1058.18" calcext:value-type="float">
            <text:p>1.058,18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1050411.89" calcext:value-type="float">
            <text:p>11.050.411,89</text:p>
          </table:table-cell>
          <table:table-cell table:style-name="ce61" table:content-validation-name="val2" office:value-type="float" office:value="42452.61" calcext:value-type="float">
            <text:p>42.452,61</text:p>
          </table:table-cell>
          <table:table-cell table:style-name="ce61" table:content-validation-name="val2" office:value-type="float" office:value="201725.77" calcext:value-type="float">
            <text:p>201.725,77</text:p>
          </table:table-cell>
          <table:table-cell table:style-name="ce61" table:content-validation-name="val2" office:value-type="float" office:value="753828.8" calcext:value-type="float">
            <text:p>753.828,80</text:p>
          </table:table-cell>
          <table:table-cell table:style-name="ce61" table:content-validation-name="val2" office:value-type="float" office:value="17311.07" calcext:value-type="float">
            <text:p>17.311,07</text:p>
          </table:table-cell>
          <table:table-cell table:style-name="ce61" table:content-validation-name="val2" office:value-type="float" office:value="43268.88" calcext:value-type="float">
            <text:p>43.268,88</text:p>
          </table:table-cell>
          <table:table-cell table:style-name="ce61" table:content-validation-name="val2" office:value-type="float" office:value="128067.65" calcext:value-type="float">
            <text:p>128.067,65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14525.54" calcext:value-type="float">
            <text:p>14.525,54</text:p>
          </table:table-cell>
          <table:table-cell table:style-name="ce61" table:content-validation-name="val2" office:value-type="float" office:value="197169.27" calcext:value-type="float">
            <text:p>197.169,27</text:p>
          </table:table-cell>
          <table:table-cell table:style-name="ce61" table:content-validation-name="val2" office:value-type="float" office:value="16563.52" calcext:value-type="float">
            <text:p>16.563,52</text:p>
          </table:table-cell>
          <table:table-cell table:style-name="ce63" table:formula="of:=SUM([.E113:.R113])" office:value-type="float" office:value="12466383.18" calcext:value-type="float">
            <text:p>12.466.383,18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3E100</text:p>
          </table:table-cell>
          <table:table-cell table:style-name="ce32" table:number-columns-repeated="2"/>
          <table:table-cell table:style-name="ce46" office:value-type="string" calcext:value-type="string">
            <text:p>Trasporto sanitario assistito</text:p>
          </table:table-cell>
          <table:table-cell table:number-columns-repeated="3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95093.85" calcext:value-type="float">
            <text:p>95.093,85</text:p>
          </table:table-cell>
          <table:table-cell table:style-name="ce61" table:content-validation-name="val2" office:value-type="float" office:value="63752.95" calcext:value-type="float">
            <text:p>63.752,95</text:p>
          </table:table-cell>
          <table:table-cell table:style-name="ce61" table:content-validation-name="val2" office:value-type="float" office:value="489769.58" calcext:value-type="float">
            <text:p>489.769,58</text:p>
          </table:table-cell>
          <table:table-cell table:style-name="ce61" table:content-validation-name="val2" office:value-type="float" office:value="1442.58" calcext:value-type="float">
            <text:p>1.442,58</text:p>
          </table:table-cell>
          <table:table-cell table:style-name="ce61" table:content-validation-name="val2" office:value-type="float" office:value="23911.75" calcext:value-type="float">
            <text:p>23.911,75</text:p>
          </table:table-cell>
          <table:table-cell table:style-name="ce61" table:content-validation-name="val2" office:value-type="float" office:value="37879.16" calcext:value-type="float">
            <text:p>37.879,16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1666.95" calcext:value-type="float">
            <text:p>21.666,95</text:p>
          </table:table-cell>
          <table:table-cell table:style-name="ce61" table:content-validation-name="val2" office:value-type="float" office:value="1820.16" calcext:value-type="float">
            <text:p>1.820,16</text:p>
          </table:table-cell>
          <table:table-cell table:style-name="ce63" table:formula="of:=SUM([.E114:.R114])" office:value-type="float" office:value="735336.98" calcext:value-type="float">
            <text:p>735.336,98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3F100</text:p>
          </table:table-cell>
          <table:table-cell table:style-name="ce32" table:number-columns-repeated="2"/>
          <table:table-cell table:style-name="ce46" office:value-type="string" calcext:value-type="string">
            <text:p>Attività trasfusionale</text:p>
          </table:table-cell>
          <table:table-cell table:style-name="ce61" table:content-validation-name="val2" office:value-type="float" office:value="750254.76" calcext:value-type="float">
            <text:p>750.254,76</text:p>
          </table:table-cell>
          <table:table-cell table:style-name="ce61" table:content-validation-name="val2" office:value-type="float" office:value="3851.72" calcext:value-type="float">
            <text:p>3.851,72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658864.58" calcext:value-type="float">
            <text:p>658.864,58</text:p>
          </table:table-cell>
          <table:table-cell table:style-name="ce61" table:content-validation-name="val2" office:value-type="float" office:value="418676.13" calcext:value-type="float">
            <text:p>418.676,13</text:p>
          </table:table-cell>
          <table:table-cell table:style-name="ce61" table:content-validation-name="val2" office:value-type="float" office:value="1223876.13" calcext:value-type="float">
            <text:p>1.223.876,13</text:p>
          </table:table-cell>
          <table:table-cell table:style-name="ce61" table:content-validation-name="val2" office:value-type="float" office:value="10098.12" calcext:value-type="float">
            <text:p>10.098,12</text:p>
          </table:table-cell>
          <table:table-cell table:style-name="ce61" table:content-validation-name="val2" office:value-type="float" office:value="69457.95" calcext:value-type="float">
            <text:p>69.457,95</text:p>
          </table:table-cell>
          <table:table-cell table:style-name="ce61" table:content-validation-name="val2" office:value-type="float" office:value="92435.58" calcext:value-type="float">
            <text:p>92.435,58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97482.57" calcext:value-type="float">
            <text:p>97.482,57</text:p>
          </table:table-cell>
          <table:table-cell table:style-name="ce61" table:content-validation-name="val2" office:value-type="float" office:value="11620.43" calcext:value-type="float">
            <text:p>11.620,43</text:p>
          </table:table-cell>
          <table:table-cell table:style-name="ce61" table:content-validation-name="val2" office:value-type="float" office:value="121334.94" calcext:value-type="float">
            <text:p>121.334,94</text:p>
          </table:table-cell>
          <table:table-cell table:style-name="ce61" table:content-validation-name="val2" office:value-type="float" office:value="10192.93" calcext:value-type="float">
            <text:p>10.192,93</text:p>
          </table:table-cell>
          <table:table-cell table:style-name="ce63" table:formula="of:=SUM([.E115:.R115])" office:value-type="float" office:value="3468145.84" calcext:value-type="float">
            <text:p>3.468.145,84</text:p>
          </table:table-cell>
          <table:table-cell table:style-name="ce114"/>
          <table:table-cell table:number-columns-repeated="1004"/>
        </table:table-row>
        <table:table-row table:style-name="ro33">
          <table:table-cell table:style-name="ce7" office:value-type="string" calcext:value-type="string">
            <text:p>3G100</text:p>
          </table:table-cell>
          <table:table-cell table:style-name="ce32" table:number-columns-repeated="2"/>
          <table:table-cell table:style-name="ce46" office:value-type="string" calcext:value-type="string">
            <text:p>Attività a supporto dei trapianti di cellule, organi e tessuti</text:p>
          </table:table-cell>
          <table:table-cell table:style-name="ce61" table:content-validation-name="val2" office:value-type="float" office:value="5290.93" calcext:value-type="float">
            <text:p>5.290,93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39056.4" calcext:value-type="float">
            <text:p>39.056,40</text:p>
          </table:table-cell>
          <table:table-cell table:style-name="ce61" table:content-validation-name="val2" office:value-type="float" office:value="99911.34" calcext:value-type="float">
            <text:p>99.911,34</text:p>
          </table:table-cell>
          <table:table-cell table:style-name="ce61" table:content-validation-name="val2" office:value-type="float" office:value="135864.49" calcext:value-type="float">
            <text:p>135.864,49</text:p>
          </table:table-cell>
          <table:table-cell table:number-columns-repeated="2"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2262.33" calcext:value-type="float">
            <text:p>2.262,33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style-name="ce61" table:content-validation-name="val2" office:value-type="float" office:value="0" calcext:value-type="float">
            <text:p>0,00</text:p>
          </table:table-cell>
          <table:table-cell table:style-name="ce61" table:content-validation-name="val2" office:value-type="float" office:value="5810.21" calcext:value-type="float">
            <text:p>5.810,21</text:p>
          </table:table-cell>
          <table:table-cell table:style-name="ce61" table:content-validation-name="val2" office:value-type="float" office:value="91001.2" calcext:value-type="float">
            <text:p>91.001,20</text:p>
          </table:table-cell>
          <table:table-cell table:style-name="ce61" table:content-validation-name="val2" office:value-type="float" office:value="7644.7" calcext:value-type="float">
            <text:p>7.644,70</text:p>
          </table:table-cell>
          <table:table-cell table:style-name="ce63" table:formula="of:=SUM([.E116:.R116])" office:value-type="float" office:value="386841.6" calcext:value-type="float">
            <text:p>386.841,60</text:p>
          </table:table-cell>
          <table:table-cell table:style-name="ce114"/>
          <table:table-cell table:number-columns-repeated="1004"/>
        </table:table-row>
        <table:table-row table:style-name="ro24">
          <table:table-cell table:style-name="ce7" office:value-type="string" calcext:value-type="string">
            <text:p>3H100</text:p>
          </table:table-cell>
          <table:table-cell table:style-name="ce32" table:number-columns-repeated="2"/>
          <table:table-cell table:style-name="ce46" office:value-type="string" calcext:value-type="string">
            <text:p>Attività a supporto della donazione di cellule riproduttive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3" table:formula="of:=SUM([.E117:.R117])" office:value-type="float" office:value="0" calcext:value-type="float">
            <text:p>0,00</text:p>
          </table:table-cell>
          <table:table-cell table:style-name="ce114"/>
          <table:table-cell table:number-columns-repeated="1004"/>
        </table:table-row>
        <table:table-row table:style-name="ro39">
          <table:table-cell table:style-name="ce9" office:value-type="float" office:value="39999" calcext:value-type="float">
            <text:p>3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OSPEDALIERA</text:p>
          </table:table-cell>
          <table:table-cell table:style-name="ce63" table:formula="of:=SUM([.E101];[.E106];[.E112];[.E113];[.E114];[.E115];[.E116];[.E117])" office:value-type="float" office:value="28809549.53" calcext:value-type="float">
            <text:p>28.809.549,53</text:p>
          </table:table-cell>
          <table:table-cell table:style-name="ce63" table:formula="of:=SUM([.F101];[.F106];[.F112];[.F113];[.F114];[.F115];[.F116];[.F117])" office:value-type="float" office:value="67083.9900000001" calcext:value-type="float">
            <text:p>67.083,99</text:p>
          </table:table-cell>
          <table:table-cell table:style-name="ce63" table:formula="of:=SUM([.G101];[.G106];[.G112];[.G113];[.G114];[.G115];[.G116];[.G117])" office:value-type="float" office:value="89192384.8799999" calcext:value-type="float">
            <text:p>89.192.384,88</text:p>
          </table:table-cell>
          <table:table-cell table:style-name="ce63" table:formula="of:=SUM([.H101];[.H106];[.H112];[.H113];[.H114];[.H115];[.H116];[.H117])" office:value-type="float" office:value="6398109.68000001" calcext:value-type="float">
            <text:p>6.398.109,68</text:p>
          </table:table-cell>
          <table:table-cell table:style-name="ce63" table:formula="of:=SUM([.I101];[.I106];[.I112];[.I113];[.I114];[.I115];[.I116];[.I117])" office:value-type="float" office:value="29124929.98" calcext:value-type="float">
            <text:p>29.124.929,98</text:p>
          </table:table-cell>
          <table:table-cell table:style-name="ce63" table:formula="of:=SUM([.J101];[.J106];[.J112];[.J113];[.J114];[.J115];[.J116];[.J117])" office:value-type="float" office:value="91552359.4504547" calcext:value-type="float">
            <text:p>91.552.359,45</text:p>
          </table:table-cell>
          <table:table-cell table:style-name="ce63" table:formula="of:=SUM([.K101];[.K106];[.K112];[.K113];[.K114];[.K115];[.K116];[.K117])" office:value-type="float" office:value="412382.548275659" calcext:value-type="float">
            <text:p>412.382,55</text:p>
          </table:table-cell>
          <table:table-cell table:style-name="ce63" table:formula="of:=SUM([.L101];[.L106];[.L112];[.L113];[.L114];[.L115];[.L116];[.L117])" office:value-type="float" office:value="9690128.64928926" calcext:value-type="float">
            <text:p>9.690.128,65</text:p>
          </table:table-cell>
          <table:table-cell table:style-name="ce63" table:formula="of:=SUM([.M101];[.M106];[.M112];[.M113];[.M114];[.M115];[.M116];[.M117])" office:value-type="float" office:value="3085801.01198048" calcext:value-type="float">
            <text:p>3.085.801,01</text:p>
          </table:table-cell>
          <table:table-cell table:style-name="ce89" table:formula="of:=SUM([.N101];[.N106];[.N112];[.N113];[.N114];[.N115];[.N116];[.N117])" office:value-type="float" office:value="0" calcext:value-type="float">
            <text:p>0,00</text:p>
          </table:table-cell>
          <table:table-cell table:style-name="ce63" table:formula="of:=SUM([.O101];[.O106];[.O112];[.O113];[.O114];[.O115];[.O116];[.O117])" office:value-type="float" office:value="4375769.38" calcext:value-type="float">
            <text:p>4.375.769,38</text:p>
          </table:table-cell>
          <table:table-cell table:style-name="ce63" table:formula="of:=SUM([.P101];[.P106];[.P112];[.P113];[.P114];[.P115];[.P116];[.P117])" office:value-type="float" office:value="486801.61" calcext:value-type="float">
            <text:p>486.801,61</text:p>
          </table:table-cell>
          <table:table-cell table:style-name="ce63" table:formula="of:=SUM([.Q101];[.Q106];[.Q112];[.Q113];[.Q114];[.Q115];[.Q116];[.Q117])" office:value-type="float" office:value="6643257.26" calcext:value-type="float">
            <text:p>6.643.257,26</text:p>
          </table:table-cell>
          <table:table-cell table:style-name="ce63" table:formula="of:=SUM([.R101];[.R106];[.R112];[.R113];[.R114];[.R115];[.R116];[.R117])" office:value-type="float" office:value="590575.53" calcext:value-type="float">
            <text:p>590.575,53</text:p>
          </table:table-cell>
          <table:table-cell table:style-name="ce63" table:formula="of:=SUM([.E118:.R118])" office:value-type="float" office:value="270429133.5" calcext:value-type="float">
            <text:p>270.429.133,50</text:p>
          </table:table-cell>
          <table:table-cell table:style-name="ce115"/>
          <table:table-cell table:style-name="ce68" table:number-columns-repeated="1004"/>
        </table:table-row>
        <table:table-row table:style-name="ro39">
          <table:table-cell table:style-name="ce17" office:value-type="string" calcext:value-type="string">
            <text:p>48888</text:p>
          </table:table-cell>
          <table:table-cell table:style-name="ce33" table:number-columns-repeated="2"/>
          <table:table-cell table:style-name="ce50" office:value-type="string" calcext:value-type="string">
            <text:p>TOTALE COSTI PER ATTIVITA' DI RICERCA</text:p>
          </table:table-cell>
          <table:table-cell table:number-columns-repeated="9" table:style-name="ce61" table:content-validation-name="val2" office:value-type="float" office:value="0" calcext:value-type="float">
            <text:p>0,00</text:p>
          </table:table-cell>
          <table:table-cell table:style-name="ce90" table:content-validation-name="val4" office:value-type="float" office:value="0" calcext:value-type="float">
            <text:p>0,00</text:p>
          </table:table-cell>
          <table:table-cell table:number-columns-repeated="4" table:style-name="ce61" table:content-validation-name="val2" office:value-type="float" office:value="0" calcext:value-type="float">
            <text:p>0,00</text:p>
          </table:table-cell>
          <table:table-cell table:style-name="ce66" table:formula="of:=SUM([.E119:.R119])" office:value-type="float" office:value="0" calcext:value-type="float">
            <text:p>0,00</text:p>
          </table:table-cell>
          <table:table-cell table:style-name="ce115"/>
          <table:table-cell table:style-name="ce68" table:number-columns-repeated="1004"/>
        </table:table-row>
        <table:table-row table:style-name="ro39">
          <table:table-cell table:style-name="ce9" office:value-type="float" office:value="49999" calcext:value-type="float">
            <text:p>49999</text:p>
          </table:table-cell>
          <table:table-cell table:style-name="ce27"/>
          <table:table-cell table:style-name="ce37"/>
          <table:table-cell table:style-name="ce51" office:value-type="string" calcext:value-type="string">
            <text:p>TOTALE GENERALE</text:p>
          </table:table-cell>
          <table:table-cell table:style-name="ce66" table:formula="of:=SUM([.E27];[.E99];[.E118];[.E119])" office:value-type="float" office:value="81968578.69" calcext:value-type="float">
            <text:p>81.968.578,69</text:p>
          </table:table-cell>
          <table:table-cell table:style-name="ce66" table:formula="of:=SUM([.F27];[.F99];[.F118];[.F119])" office:value-type="float" office:value="642274.49" calcext:value-type="float">
            <text:p>642.274,49</text:p>
          </table:table-cell>
          <table:table-cell table:style-name="ce66" table:formula="of:=SUM([.G27];[.G99];[.G118];[.G119])" office:value-type="float" office:value="308266416.06" calcext:value-type="float">
            <text:p>308.266.416,06</text:p>
          </table:table-cell>
          <table:table-cell table:style-name="ce66" table:formula="of:=SUM([.H27];[.H99];[.H118];[.H119])" office:value-type="float" office:value="20064804.1" calcext:value-type="float">
            <text:p>20.064.804,10</text:p>
          </table:table-cell>
          <table:table-cell table:style-name="ce66" table:formula="of:=SUM([.I27];[.I99];[.I118];[.I119])" office:value-type="float" office:value="43777347.33" calcext:value-type="float">
            <text:p>43.777.347,33</text:p>
          </table:table-cell>
          <table:table-cell table:style-name="ce66" table:formula="of:=SUM([.J27];[.J99];[.J118];[.J119])" office:value-type="float" office:value="144107305.600455" calcext:value-type="float">
            <text:p>144.107.305,60</text:p>
          </table:table-cell>
          <table:table-cell table:style-name="ce66" table:formula="of:=SUM([.K27];[.K99];[.K118];[.K119])" office:value-type="float" office:value="748703.908275659" calcext:value-type="float">
            <text:p>748.703,91</text:p>
          </table:table-cell>
          <table:table-cell table:style-name="ce66" table:formula="of:=SUM([.L27];[.L99];[.L118];[.L119])" office:value-type="float" office:value="15022275.2292893" calcext:value-type="float">
            <text:p>15.022.275,23</text:p>
          </table:table-cell>
          <table:table-cell table:style-name="ce66" table:formula="of:=SUM([.M27];[.M99];[.M118];[.M119])" office:value-type="float" office:value="11939152.4119805" calcext:value-type="float">
            <text:p>11.939.152,41</text:p>
          </table:table-cell>
          <table:table-cell table:style-name="ce94" table:formula="of:=SUM([.N27];[.N99];[.N118];[.N119])" office:value-type="float" office:value="0" calcext:value-type="float">
            <text:p>0,00</text:p>
          </table:table-cell>
          <table:table-cell table:style-name="ce66" table:formula="of:=SUM([.O27];[.O99];[.O118];[.O119])" office:value-type="float" office:value="7320332.19" calcext:value-type="float">
            <text:p>7.320.332,19</text:p>
          </table:table-cell>
          <table:table-cell table:style-name="ce66" table:formula="of:=SUM([.P27];[.P99];[.P118];[.P119])" office:value-type="float" office:value="1318919.58" calcext:value-type="float">
            <text:p>1.318.919,58</text:p>
          </table:table-cell>
          <table:table-cell table:style-name="ce66" table:formula="of:=SUM([.Q27];[.Q99];[.Q118];[.Q119])" office:value-type="float" office:value="13082506.62" calcext:value-type="float">
            <text:p>13.082.506,62</text:p>
          </table:table-cell>
          <table:table-cell table:style-name="ce66" table:formula="of:=SUM([.R27];[.R99];[.R118];[.R119])" office:value-type="float" office:value="1099016.96" calcext:value-type="float">
            <text:p>1.099.016,96</text:p>
          </table:table-cell>
          <table:table-cell table:style-name="ce66" table:formula="of:=SUM([.E120:.R120])" office:value-type="float" office:value="649357633.17" calcext:value-type="float">
            <text:p>649.357.633,17</text:p>
          </table:table-cell>
          <table:table-cell table:style-name="ce115"/>
          <table:table-cell table:style-name="ce68" table:number-columns-repeated="1004"/>
        </table:table-row>
        <table:table-row table:style-name="ro10">
          <table:table-cell table:style-name="ce18"/>
          <table:table-cell table:style-name="ce34" table:number-columns-repeated="2"/>
          <table:table-cell table:style-name="ce52"/>
          <table:table-cell table:style-name="ce67" table:number-columns-repeated="9"/>
          <table:table-cell table:style-name="ce95"/>
          <table:table-cell table:style-name="ce67" table:number-columns-repeated="5"/>
          <table:table-cell table:number-columns-repeated="1005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Modello LA'.$A$1" table:cell-range-address="$'Modello LA'.$A$1:.$S$120" table:range-usable-as="print-range"/>
          <table:named-range table:name="_xlnm.Print_Titles" table:base-cell-address="$'Modello LA'.$A$1" table:cell-range-address="$'Modello LA'.$A$1:.$AMJ$8" table:range-usable-as="repeat-column repeat-row"/>
        </table:named-expressions>
      </table:table>
      <table:table table:name="Allegato 3.a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133"/>
        <table:table-column table:style-name="co11" table:default-cell-style-name="ce133"/>
        <table:table-column table:style-name="co12" table:default-cell-style-name="ce133"/>
        <table:table-column table:style-name="co25" table:default-cell-style-name="ce158"/>
        <table:table-column table:style-name="co21" table:default-cell-style-name="ce167"/>
        <table:table-column table:style-name="co26" table:default-cell-style-name="ce167"/>
        <table:table-column table:style-name="co27" table:default-cell-style-name="ce167"/>
        <table:table-column table:style-name="co26" table:number-columns-repeated="6" table:default-cell-style-name="ce167"/>
        <table:table-column table:style-name="co8" table:number-columns-repeated="1011" table:default-cell-style-name="ce190"/>
        <table:table-header-rows>
          <table:table-row table:style-name="ro13">
            <table:table-cell table:style-name="ce117"/>
            <table:table-cell table:style-name="ce134" table:number-columns-repeated="2"/>
            <table:table-cell table:style-name="ce371" office:value-type="string" calcext:value-type="string" table:number-columns-spanned="10" table:number-rows-spanned="1">
              <text:p>ALLEGATO 1 AL MODELLO DI RILEVAZIONE DEI COSTI DEI LIVELLI DI ASSISTENZA</text:p>
            </table:table-cell>
            <table:covered-table-cell table:number-columns-repeated="8" table:style-name="ce159"/>
            <table:covered-table-cell table:style-name="ce371"/>
            <table:table-cell table:number-columns-repeated="1011"/>
          </table:table-row>
          <table:table-row table:style-name="ro14">
            <table:table-cell table:style-name="ce118" office:value-type="string" calcext:value-type="string" table:number-columns-spanned="5" table:number-rows-spanned="1">
              <text:p>STRUTTURA RILEVATA</text:p>
            </table:table-cell>
            <table:covered-table-cell table:number-columns-repeated="2" table:style-name="ce135"/>
            <table:covered-table-cell table:style-name="ce150"/>
            <table:covered-table-cell table:style-name="ce160"/>
            <table:table-cell table:style-name="ce168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150"/>
            <table:table-cell table:style-name="ce185"/>
            <table:table-cell table:style-name="ce191" table:number-columns-repeated="1011"/>
          </table:table-row>
          <table:table-row table:style-name="ro40">
            <table:table-cell table:style-name="ce119"/>
            <table:table-cell table:style-name="ce136" table:number-columns-repeated="3"/>
            <table:table-cell table:style-name="ce161"/>
            <table:table-cell table:style-name="ce169"/>
            <table:table-cell table:style-name="ce175" table:number-columns-repeated="6"/>
            <table:table-cell table:style-name="ce186"/>
            <table:table-cell table:style-name="ce191" table:number-columns-repeated="1011"/>
          </table:table-row>
          <table:table-row table:style-name="ro20">
            <table:table-cell table:style-name="ce120" office:value-type="string" calcext:value-type="string">
              <text:p>REGIONE</text:p>
            </table:table-cell>
            <table:table-cell table:style-name="ce137" table:content-validation-name="val6" office:value-type="float" office:value="120" calcext:value-type="float">
              <text:p>120</text:p>
            </table:table-cell>
            <table:table-cell table:style-name="ce136"/>
            <table:table-cell table:style-name="ce151" office:value-type="string" calcext:value-type="string">
              <text:p><text:s/>CODICE ENTE</text:p>
            </table:table-cell>
            <table:table-cell table:style-name="ce162" table:content-validation-name="val7" table:formula="of:=[$'Modello LA'.G4]" office:value-type="float" office:value="120109" calcext:value-type="float">
              <text:p>120109</text:p>
            </table:table-cell>
            <table:table-cell table:style-name="ce170" office:value-type="string" calcext:value-type="string" table:number-columns-spanned="6" table:number-rows-spanned="1">
              <text:p>CONSUNTIVO ANNO</text:p>
            </table:table-cell>
            <table:covered-table-cell table:number-columns-repeated="3" table:style-name="ce176"/>
            <table:covered-table-cell table:number-columns-repeated="2" table:style-name="ce180"/>
            <table:table-cell table:style-name="ce161"/>
            <table:table-cell table:style-name="ce187" table:content-validation-name="val9" office:value-type="float" office:value="2020" calcext:value-type="float">
              <text:p>2020</text:p>
            </table:table-cell>
            <table:table-cell table:style-name="ce191" table:number-columns-repeated="1011"/>
          </table:table-row>
          <table:table-row table:style-name="ro15">
            <table:table-cell table:style-name="ce121"/>
            <table:table-cell table:style-name="ce138" table:number-columns-repeated="3"/>
            <table:table-cell table:style-name="ce163"/>
            <table:table-cell table:style-name="ce171"/>
            <table:table-cell table:style-name="ce177" table:number-columns-repeated="3"/>
            <table:table-cell table:style-name="ce138" table:number-columns-repeated="3"/>
            <table:table-cell table:style-name="ce163"/>
            <table:table-cell table:style-name="ce191" table:number-columns-repeated="1011"/>
          </table:table-row>
          <table:table-row table:style-name="ro15">
            <table:table-cell table:style-name="ce117" table:number-columns-repeated="3"/>
            <table:table-cell table:style-name="ce152"/>
            <table:table-cell table:style-name="ce164"/>
            <table:table-cell table:style-name="ce172" table:number-columns-repeated="6"/>
            <table:table-cell table:style-name="ce184" table:number-columns-repeated="2"/>
            <table:table-cell table:number-columns-repeated="1011"/>
          </table:table-row>
          <table:table-row table:style-name="ro6">
            <table:table-cell table:style-name="ce122" table:number-columns-spanned="3" table:number-rows-spanned="2"/>
            <table:covered-table-cell table:number-columns-repeated="2" table:style-name="ce139"/>
            <table:table-cell table:style-name="ce153" office:value-type="string" calcext:value-type="string" table:number-columns-spanned="1" table:number-rows-spanned="2">
              <text:p>Macrovoci economiche</text:p>
            </table:table-cell>
            <table:table-cell table:style-name="ce165" office:value-type="string" calcext:value-type="string" table:number-columns-spanned="1" table:number-rows-spanned="2">
              <text:p>Totale costi </text:p>
              <text:p>modello LA </text:p>
            </table:table-cell>
            <table:table-cell table:style-name="ce173" office:value-type="string" calcext:value-type="string" table:number-columns-spanned="1" table:number-rows-spanned="2">
              <text:p>Mobilità attiva</text:p>
              <text:p> extra-regionale </text:p>
              <text:p/>
              <text:p><text:span text:style-name="T9">AA0460+AA0470+AA0471+AA0490+AA0500+AA0510+AA0520+AA0530+AA0550+AA0560+AA0561+AA0620+AA0630+AA0631+AA0640+AA0650+EA0080+EA0180</text:span></text:p>
            </table:table-cell>
            <table:table-cell table:style-name="ce178" office:value-type="string" calcext:value-type="string" table:number-columns-spanned="1" table:number-rows-spanned="2">
              <text:p>Mobilità passiva extra-regionale</text:p>
              <text:p/>
              <text:p><text:span text:style-name="T9">BA0062+BA0090+BA0480+BA0520+BA0560+BA0561+BA0730+BA0780+BA0830+BA0990+BA1060+BA1161+BA1120+BA1550+EA0360+EA0490</text:span></text:p>
            </table:table-cell>
            <table:table-cell table:style-name="ce178" office:value-type="string" calcext:value-type="string" table:number-columns-spanned="1" table:number-rows-spanned="2">
              <text:p>Mobilità </text:p>
              <text:p>attiva internazionale</text:p>
              <text:p><text:span text:style-name="T1">AA0600</text:span></text:p>
              <text:p/>
            </table:table-cell>
            <table:table-cell table:style-name="ce178" office:value-type="string" calcext:value-type="string" table:number-columns-spanned="1" table:number-rows-spanned="2">
              <text:p>Mobilità </text:p>
              <text:p>passiva internazionale</text:p>
              <text:p><text:span text:style-name="T1">BA1540</text:span></text:p>
              <text:p/>
            </table:table-cell>
            <table:table-cell table:style-name="ce178" office:value-type="string" calcext:value-type="string" table:number-columns-spanned="1" table:number-rows-spanned="2">
              <text:p>Ricavi per prestazioni sanitarie erogate in regime di intramoenia <text:span text:style-name="T1">AA0670</text:span></text:p>
            </table:table-cell>
            <table:table-cell table:style-name="ce182" office:value-type="string" calcext:value-type="string" table:number-columns-spanned="1" table:number-rows-spanned="2">
              <text:p>Costi per prestazioni </text:p>
              <text:p>extra Lea</text:p>
            </table:table-cell>
            <table:table-cell table:style-name="ce178" office:value-type="string" calcext:value-type="string" table:number-columns-spanned="1" table:number-rows-spanned="2">
              <text:p>Assistenza </text:p>
              <text:p>stranieri </text:p>
              <text:p>irregolari</text:p>
            </table:table-cell>
            <table:table-cell table:style-name="ce178" office:value-type="string" calcext:value-type="string" table:number-columns-spanned="1" table:number-rows-spanned="2">
              <text:p>Ricavi per attività di ricerca </text:p>
              <text:p/>
              <text:p><text:span text:style-name="T1">AA0190+AA0200+A</text:span></text:p>
              <text:p><text:span text:style-name="T1">A0210+AA0220+AA0300</text:span></text:p>
            </table:table-cell>
            <table:table-cell table:number-columns-repeated="1011"/>
          </table:table-row>
          <table:table-row table:style-name="ro41">
            <table:covered-table-cell table:style-name="ce123"/>
            <table:covered-table-cell table:number-columns-repeated="2" table:style-name="ce140"/>
            <table:covered-table-cell table:style-name="ce154"/>
            <table:covered-table-cell table:style-name="ce166"/>
            <table:covered-table-cell table:style-name="ce174"/>
            <table:covered-table-cell table:number-columns-repeated="4" table:style-name="ce179"/>
            <table:covered-table-cell table:style-name="ce183"/>
            <table:covered-table-cell table:number-columns-repeated="2" table:style-name="ce179"/>
            <table:table-cell table:number-columns-repeated="1011"/>
          </table:table-row>
        </table:table-header-rows>
        <table:table-row table:style-name="ro33">
          <table:table-cell table:style-name="ce346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8" table:style-name="ce346"/>
          <table:covered-table-cell table:number-columns-repeated="3" table:style-name="ce181"/>
          <table:table-cell table:style-name="ce188" table:number-columns-repeated="1012"/>
        </table:table-row>
        <table:table-row table:style-name="ro23">
          <table:table-cell table:style-name="ce125" office:value-type="string" calcext:value-type="string">
            <text:p>1A100</text:p>
          </table:table-cell>
          <table:table-cell table:style-name="ce141" table:number-columns-repeated="2"/>
          <table:table-cell table:style-name="ce155" office:value-type="string" calcext:value-type="string">
            <text:p>Sorveglianza, prevenzione e controllo delle malattie infettive e parassitarie, inclusi i programmi vaccinali</text:p>
          </table:table-cell>
          <table:table-cell table:style-name="ce107" table:formula="of:=[$'Modello LA'.S10]" office:value-type="float" office:value="5358564.32" calcext:value-type="float">
            <text:p>5.358.564,32</text:p>
          </table:table-cell>
          <table:table-cell table:style-name="ce60" table:formula="of:=SUM([.F11:.F12])" office:value-type="float" office:value="235817.22" calcext:value-type="float">
            <text:p>235.817,22</text:p>
          </table:table-cell>
          <table:table-cell table:style-name="ce60" table:formula="of:=SUM([.G11:.G12])" office:value-type="float" office:value="149113.25" calcext:value-type="float">
            <text:p>149.113,25</text:p>
          </table:table-cell>
          <table:table-cell table:style-name="ce60" table:formula="of:=SUM([.H11:.H12])" office:value-type="float" office:value="0" calcext:value-type="float">
            <text:p>0,00</text:p>
          </table:table-cell>
          <table:table-cell table:style-name="ce60" table:formula="of:=SUM([.I11:.I12])" office:value-type="float" office:value="0" calcext:value-type="float">
            <text:p>0,00</text:p>
          </table:table-cell>
          <table:table-cell table:style-name="ce60" table:formula="of:=SUM([.J11:.J12])" office:value-type="float" office:value="34190.07" calcext:value-type="float">
            <text:p>34.190,07</text:p>
          </table:table-cell>
          <table:table-cell table:style-name="ce60" table:formula="of:=SUM([.K11:.K12])" office:value-type="float" office:value="0" calcext:value-type="float">
            <text:p>0,00</text:p>
          </table:table-cell>
          <table:table-cell table:style-name="ce60" table:formula="of:=SUM([.L11:.L12])" office:value-type="float" office:value="0" calcext:value-type="float">
            <text:p>0,00</text:p>
          </table:table-cell>
          <table:table-cell table:style-name="ce60" table:formula="of:=SUM([.M11:.M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5"/>
          <table:table-cell table:style-name="ce142" office:value-type="string" calcext:value-type="string">
            <text:p>1A110</text:p>
          </table:table-cell>
          <table:table-cell table:style-name="ce141"/>
          <table:table-cell table:style-name="ce47" office:value-type="string" calcext:value-type="string">
            <text:p>Vaccinazioni </text:p>
          </table:table-cell>
          <table:table-cell table:style-name="ce63" table:formula="of:=[$'Modello LA'.S11]" office:value-type="float" office:value="5358564.32" calcext:value-type="float">
            <text:p>5.358.564,32</text:p>
          </table:table-cell>
          <table:table-cell table:style-name="ce61" table:content-validation-name="val8" office:value-type="float" office:value="235817.22" calcext:value-type="float">
            <text:p>235.817,22</text:p>
          </table:table-cell>
          <table:table-cell table:style-name="ce61" table:content-validation-name="val8" office:value-type="float" office:value="149113.25" calcext:value-type="float">
            <text:p>149.113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4190.07" calcext:value-type="float">
            <text:p>34.190,0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5"/>
          <table:table-cell table:style-name="ce142" office:value-type="string" calcext:value-type="string">
            <text:p>1A120</text:p>
          </table:table-cell>
          <table:table-cell table:style-name="ce141"/>
          <table:table-cell table:style-name="ce47" office:value-type="string" calcext:value-type="string">
            <text:p>Altri interventi per la sorveglianza, prevenzione e controllo delle malattie infettive e parassitarie</text:p>
          </table:table-cell>
          <table:table-cell table:style-name="ce63" table:formula="of:=[$'Modello LA'.S1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1B100</text:p>
          </table:table-cell>
          <table:table-cell table:style-name="ce141" table:number-columns-repeated="2"/>
          <table:table-cell table:style-name="ce155" office:value-type="string" calcext:value-type="string">
            <text:p>Tutela della salute e della sicurezza degli ambienti aperti e confinati</text:p>
          </table:table-cell>
          <table:table-cell table:style-name="ce63" table:formula="of:=[$'Modello LA'.S13]" office:value-type="float" office:value="1040669.79" calcext:value-type="float">
            <text:p>1.040.669,79</text:p>
          </table:table-cell>
          <table:table-cell table:style-name="ce61" table:content-validation-name="val8" office:value-type="float" office:value="170.73" calcext:value-type="float">
            <text:p>170,73</text:p>
          </table:table-cell>
          <table:table-cell table:style-name="ce61" table:content-validation-name="val8" office:value-type="float" office:value="73409.6" calcext:value-type="float">
            <text:p>73.409,6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2739.05" calcext:value-type="float">
            <text:p>12.739,0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3">
          <table:table-cell table:style-name="ce125" office:value-type="string" calcext:value-type="string">
            <text:p>1C100</text:p>
          </table:table-cell>
          <table:table-cell table:style-name="ce141" table:number-columns-repeated="2"/>
          <table:table-cell table:style-name="ce155" office:value-type="string" calcext:value-type="string">
            <text:p>Sorveglianza, prevenzione e tutela della salute e sicurezza nei luoghi di lavoro</text:p>
          </table:table-cell>
          <table:table-cell table:style-name="ce63" table:formula="of:=[$'Modello LA'.S14]" office:value-type="float" office:value="4162679.44" calcext:value-type="float">
            <text:p>4.162.679,44</text:p>
          </table:table-cell>
          <table:table-cell table:style-name="ce61" table:content-validation-name="val8" office:value-type="float" office:value="682.93" calcext:value-type="float">
            <text:p>682,93</text:p>
          </table:table-cell>
          <table:table-cell table:style-name="ce61" table:content-validation-name="val8" office:value-type="float" office:value="293638.41" calcext:value-type="float">
            <text:p>293.638,4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0956.22" calcext:value-type="float">
            <text:p>50.956,2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1D100</text:p>
          </table:table-cell>
          <table:table-cell table:style-name="ce141" table:number-columns-repeated="2"/>
          <table:table-cell table:style-name="ce155" office:value-type="string" calcext:value-type="string">
            <text:p>Salute animale e igiene urbana veterinaria</text:p>
          </table:table-cell>
          <table:table-cell table:style-name="ce63" table:formula="of:=[$'Modello LA'.S15]" office:value-type="float" office:value="5461960.4" calcext:value-type="float">
            <text:p>5.461.960,40</text:p>
          </table:table-cell>
          <table:table-cell table:style-name="ce61" table:content-validation-name="val8" office:value-type="float" office:value="2987.85" calcext:value-type="float">
            <text:p>2.987,85</text:p>
          </table:table-cell>
          <table:table-cell table:style-name="ce61" table:content-validation-name="val8" office:value-type="float" office:value="275286.01" calcext:value-type="float">
            <text:p>275.286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1774.66" calcext:value-type="float">
            <text:p>41.774,66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1E100</text:p>
          </table:table-cell>
          <table:table-cell table:style-name="ce141" table:number-columns-repeated="2"/>
          <table:table-cell table:style-name="ce155" office:value-type="string" calcext:value-type="string">
            <text:p>Sicurezza alimentare - Tutela della salute dei consumatori</text:p>
          </table:table-cell>
          <table:table-cell table:style-name="ce63" table:formula="of:=[$'Modello LA'.S16]" office:value-type="float" office:value="2873111.48" calcext:value-type="float">
            <text:p>2.873.111,48</text:p>
          </table:table-cell>
          <table:table-cell table:style-name="ce61" table:content-validation-name="val8" office:value-type="float" office:value="573.66" calcext:value-type="float">
            <text:p>573,66</text:p>
          </table:table-cell>
          <table:table-cell table:style-name="ce61" table:content-validation-name="val8" office:value-type="float" office:value="77080.08" calcext:value-type="float">
            <text:p>77.080,0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052.82" calcext:value-type="float">
            <text:p>32.052,8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5">
          <table:table-cell table:style-name="ce126" office:value-type="string" calcext:value-type="string">
            <text:p>1F100</text:p>
          </table:table-cell>
          <table:table-cell table:style-name="ce141" table:number-columns-repeated="2"/>
          <table:table-cell table:style-name="ce155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07" table:formula="of:=[$'Modello LA'.S17]" office:value-type="float" office:value="6297237.64" calcext:value-type="float">
            <text:p>6.297.237,64</text:p>
          </table:table-cell>
          <table:table-cell table:style-name="ce60" table:formula="of:=SUM([.F18];[.F22])" office:value-type="float" office:value="109.26" calcext:value-type="float">
            <text:p>109,26</text:p>
          </table:table-cell>
          <table:table-cell table:style-name="ce60" table:formula="of:=SUM([.G18];[.G22])" office:value-type="float" office:value="1058474.7" calcext:value-type="float">
            <text:p>1.058.474,70</text:p>
          </table:table-cell>
          <table:table-cell table:style-name="ce60" table:formula="of:=SUM([.H18];[.H22])" office:value-type="float" office:value="0" calcext:value-type="float">
            <text:p>0,00</text:p>
          </table:table-cell>
          <table:table-cell table:style-name="ce60" table:formula="of:=SUM([.I18];[.I22])" office:value-type="float" office:value="0" calcext:value-type="float">
            <text:p>0,00</text:p>
          </table:table-cell>
          <table:table-cell table:style-name="ce60" table:formula="of:=SUM([.J18];[.J22])" office:value-type="float" office:value="80927.88" calcext:value-type="float">
            <text:p>80.927,88</text:p>
          </table:table-cell>
          <table:table-cell table:style-name="ce60" table:formula="of:=SUM([.K18];[.K22])" office:value-type="float" office:value="0" calcext:value-type="float">
            <text:p>0,00</text:p>
          </table:table-cell>
          <table:table-cell table:style-name="ce60" table:formula="of:=SUM([.L18];[.L22])" office:value-type="float" office:value="0" calcext:value-type="float">
            <text:p>0,00</text:p>
          </table:table-cell>
          <table:table-cell table:style-name="ce60" table:formula="of:=SUM([.M18];[.M2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6"/>
          <table:table-cell table:style-name="ce142" office:value-type="string" calcext:value-type="string">
            <text:p>1F110</text:p>
          </table:table-cell>
          <table:table-cell table:style-name="ce146"/>
          <table:table-cell table:style-name="ce47" office:value-type="string" calcext:value-type="string">
            <text:p>Screening oncologici</text:p>
          </table:table-cell>
          <table:table-cell table:style-name="ce107" table:formula="of:=[$'Modello LA'.S18]" office:value-type="float" office:value="5749978.44" calcext:value-type="float">
            <text:p>5.749.978,44</text:p>
          </table:table-cell>
          <table:table-cell table:style-name="ce62" table:formula="of:=SUM([.F19:.F21])" office:value-type="float" office:value="0" calcext:value-type="float">
            <text:p>0,00</text:p>
          </table:table-cell>
          <table:table-cell table:style-name="ce62" table:formula="of:=SUM([.G19:.G21])" office:value-type="float" office:value="1043792.78" calcext:value-type="float">
            <text:p>1.043.792,78</text:p>
          </table:table-cell>
          <table:table-cell table:style-name="ce62" table:formula="of:=SUM([.H19:.H21])" office:value-type="float" office:value="0" calcext:value-type="float">
            <text:p>0,00</text:p>
          </table:table-cell>
          <table:table-cell table:style-name="ce62" table:formula="of:=SUM([.I19:.I21])" office:value-type="float" office:value="0" calcext:value-type="float">
            <text:p>0,00</text:p>
          </table:table-cell>
          <table:table-cell table:style-name="ce62" table:formula="of:=SUM([.J19:.J21])" office:value-type="float" office:value="74822.59" calcext:value-type="float">
            <text:p>74.822,59</text:p>
          </table:table-cell>
          <table:table-cell table:style-name="ce62" table:formula="of:=SUM([.K19:.K21])" office:value-type="float" office:value="0" calcext:value-type="float">
            <text:p>0,00</text:p>
          </table:table-cell>
          <table:table-cell table:style-name="ce62" table:formula="of:=SUM([.L19:.L21])" office:value-type="float" office:value="0" calcext:value-type="float">
            <text:p>0,00</text:p>
          </table:table-cell>
          <table:table-cell table:style-name="ce62" table:formula="of:=SUM([.M19:.M2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6"/>
          <table:table-cell table:style-name="ce141"/>
          <table:table-cell table:style-name="ce146" office:value-type="string" calcext:value-type="string">
            <text:p>1F111</text:p>
          </table:table-cell>
          <table:table-cell table:style-name="ce156" office:value-type="string" calcext:value-type="string">
            <text:p>Programmi organizzati svolti in apposita Unità operativa/Centro di costo</text:p>
          </table:table-cell>
          <table:table-cell table:style-name="ce63" table:formula="of:=[$'Modello LA'.S19]" office:value-type="float" office:value="1055417.41" calcext:value-type="float">
            <text:p>1.055.417,41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96453.02" calcext:value-type="float">
            <text:p>596.453,0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589.17" calcext:value-type="float">
            <text:p>4.589,1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6"/>
          <table:table-cell table:style-name="ce141"/>
          <table:table-cell table:style-name="ce143" office:value-type="string" calcext:value-type="string">
            <text:p>1F112</text:p>
          </table:table-cell>
          <table:table-cell table:style-name="ce156" office:value-type="string" calcext:value-type="string">
            <text:p>Programmi organizzati svolti in ambito consultoriale/ambulatoriale territoriale</text:p>
          </table:table-cell>
          <table:table-cell table:style-name="ce63" table:formula="of:=[$'Modello LA'.S20]" office:value-type="float" office:value="2708655.71" calcext:value-type="float">
            <text:p>2.708.655,71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49113.25" calcext:value-type="float">
            <text:p>149.113,2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0233.42" calcext:value-type="float">
            <text:p>70.233,4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6"/>
          <table:table-cell table:style-name="ce141"/>
          <table:table-cell table:style-name="ce143" office:value-type="string" calcext:value-type="string">
            <text:p>1F113</text:p>
          </table:table-cell>
          <table:table-cell table:style-name="ce156" office:value-type="string" calcext:value-type="string">
            <text:p>Programmi organizzati svolti in ambito ospedaliero</text:p>
          </table:table-cell>
          <table:table-cell table:style-name="ce63" table:formula="of:=[$'Modello LA'.S21]" office:value-type="float" office:value="1985905.32" calcext:value-type="float">
            <text:p>1.985.905,32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98226.51" calcext:value-type="float">
            <text:p>298.226,51</text:p>
          </table:table-cell>
          <table:table-cell table:number-columns-repeated="6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6"/>
          <table:table-cell table:style-name="ce142" office:value-type="string" calcext:value-type="string">
            <text:p>1F120</text:p>
          </table:table-cell>
          <table:table-cell table:style-name="ce146"/>
          <table:table-cell table:style-name="ce4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07" table:formula="of:=[$'Modello LA'.S22]" office:value-type="float" office:value="547259.2" calcext:value-type="float">
            <text:p>547.259,20</text:p>
          </table:table-cell>
          <table:table-cell table:style-name="ce62" table:formula="of:=SUM([.F23:.F24])" office:value-type="float" office:value="109.26" calcext:value-type="float">
            <text:p>109,26</text:p>
          </table:table-cell>
          <table:table-cell table:style-name="ce62" table:formula="of:=SUM([.G23:.G24])" office:value-type="float" office:value="14681.92" calcext:value-type="float">
            <text:p>14.681,92</text:p>
          </table:table-cell>
          <table:table-cell table:style-name="ce62" table:formula="of:=SUM([.H23:.H24])" office:value-type="float" office:value="0" calcext:value-type="float">
            <text:p>0,00</text:p>
          </table:table-cell>
          <table:table-cell table:style-name="ce62" table:formula="of:=SUM([.I23:.I24])" office:value-type="float" office:value="0" calcext:value-type="float">
            <text:p>0,00</text:p>
          </table:table-cell>
          <table:table-cell table:style-name="ce62" table:formula="of:=SUM([.J23:.J24])" office:value-type="float" office:value="6105.29" calcext:value-type="float">
            <text:p>6.105,29</text:p>
          </table:table-cell>
          <table:table-cell table:style-name="ce62" table:formula="of:=SUM([.K23:.K24])" office:value-type="float" office:value="0" calcext:value-type="float">
            <text:p>0,00</text:p>
          </table:table-cell>
          <table:table-cell table:style-name="ce62" table:formula="of:=SUM([.L23:.L24])" office:value-type="float" office:value="0" calcext:value-type="float">
            <text:p>0,00</text:p>
          </table:table-cell>
          <table:table-cell table:style-name="ce62" table:formula="of:=SUM([.M23:.M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1F121</text:p>
          </table:table-cell>
          <table:table-cell table:style-name="ce156" office:value-type="string" calcext:value-type="string">
            <text:p>Altre attività svolte in ambito extra-ospedaliero</text:p>
          </table:table-cell>
          <table:table-cell table:style-name="ce63" table:formula="of:=[$'Modello LA'.S23]" office:value-type="float" office:value="513055.56" calcext:value-type="float">
            <text:p>513.055,56</text:p>
          </table:table-cell>
          <table:table-cell table:style-name="ce61" table:content-validation-name="val8" office:value-type="float" office:value="102.44" calcext:value-type="float">
            <text:p>102,44</text:p>
          </table:table-cell>
          <table:table-cell table:style-name="ce61" table:content-validation-name="val8" office:value-type="float" office:value="13764.3" calcext:value-type="float">
            <text:p>13.764,3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723.71" calcext:value-type="float">
            <text:p>5.723,71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1F122</text:p>
          </table:table-cell>
          <table:table-cell table:style-name="ce156" office:value-type="string" calcext:value-type="string">
            <text:p>Altre attività svolte in ambito ospedaliero</text:p>
          </table:table-cell>
          <table:table-cell table:style-name="ce63" table:formula="of:=[$'Modello LA'.S24]" office:value-type="float" office:value="34203.64" calcext:value-type="float">
            <text:p>34.203,64</text:p>
          </table:table-cell>
          <table:table-cell table:style-name="ce61" table:content-validation-name="val8" office:value-type="float" office:value="6.82" calcext:value-type="float">
            <text:p>6,82</text:p>
          </table:table-cell>
          <table:table-cell table:style-name="ce61" table:content-validation-name="val8" office:value-type="float" office:value="917.62" calcext:value-type="float">
            <text:p>917,6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81.58" calcext:value-type="float">
            <text:p>381,58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1G100</text:p>
          </table:table-cell>
          <table:table-cell table:style-name="ce141" table:number-columns-repeated="2"/>
          <table:table-cell table:style-name="ce155" office:value-type="string" calcext:value-type="string">
            <text:p>Attività medico legali per finalità pubbliche</text:p>
          </table:table-cell>
          <table:table-cell table:style-name="ce63" table:formula="of:=[$'Modello LA'.S25]" office:value-type="float" office:value="3805710.22" calcext:value-type="float">
            <text:p>3.805.710,22</text:p>
          </table:table-cell>
          <table:table-cell table:style-name="ce61" table:content-validation-name="val8" office:value-type="float" office:value="85.36" calcext:value-type="float">
            <text:p>85,36</text:p>
          </table:table-cell>
          <table:table-cell table:style-name="ce61" table:content-validation-name="val8" office:value-type="float" office:value="458810.01" calcext:value-type="float">
            <text:p>458.810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8231.93" calcext:value-type="float">
            <text:p>38.231,9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1H100</text:p>
          </table:table-cell>
          <table:table-cell table:style-name="ce141" table:number-columns-repeated="2"/>
          <table:table-cell table:style-name="ce155" office:value-type="string" calcext:value-type="string">
            <text:p>Contributo Legge 210/92</text:p>
          </table:table-cell>
          <table:table-cell table:style-name="ce63" table:formula="of:=[$'Modello LA'.S26]" office:value-type="float" office:value="1027300.4" calcext:value-type="float">
            <text:p>1.027.300,4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4">
          <table:table-cell table:style-name="ce9" office:value-type="float" office:value="19999" calcext:value-type="float">
            <text:p>1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PREVENZIONE COLLETTIVA E SANITA' PUBBLICA</text:p>
          </table:table-cell>
          <table:table-cell table:style-name="ce66" table:formula="of:=[$'Modello LA'.S27]" office:value-type="float" office:value="30027233.69" calcext:value-type="float">
            <text:p>30.027.233,69</text:p>
          </table:table-cell>
          <table:table-cell table:style-name="ce66" table:formula="of:=SUM([.F10];[.F13];[.F14];[.F15];[.F16];[.F17];[.F25];[.F26])" office:value-type="float" office:value="240427.01" calcext:value-type="float">
            <text:p>240.427,01</text:p>
          </table:table-cell>
          <table:table-cell table:style-name="ce66" table:formula="of:=SUM([.G10];[.G13];[.G14];[.G15];[.G16];[.G17];[.G25];[.G26])" office:value-type="float" office:value="2385812.06" calcext:value-type="float">
            <text:p>2.385.812,06</text:p>
          </table:table-cell>
          <table:table-cell table:style-name="ce66" table:formula="of:=SUM([.H10];[.H13];[.H14];[.H15];[.H16];[.H17];[.H25];[.H26])" office:value-type="float" office:value="0" calcext:value-type="float">
            <text:p>0,00</text:p>
          </table:table-cell>
          <table:table-cell table:style-name="ce66" table:formula="of:=SUM([.I10];[.I13];[.I14];[.I15];[.I16];[.I17];[.I25];[.I26])" office:value-type="float" office:value="0" calcext:value-type="float">
            <text:p>0,00</text:p>
          </table:table-cell>
          <table:table-cell table:style-name="ce66" table:formula="of:=SUM([.J10];[.J13];[.J14];[.J15];[.J16];[.J17];[.J25];[.J26])" office:value-type="float" office:value="290872.63" calcext:value-type="float">
            <text:p>290.872,63</text:p>
          </table:table-cell>
          <table:table-cell table:style-name="ce66" table:formula="of:=SUM([.K10];[.K13];[.K14];[.K15];[.K16];[.K17];[.K25];[.K26])" office:value-type="float" office:value="0" calcext:value-type="float">
            <text:p>0,00</text:p>
          </table:table-cell>
          <table:table-cell table:style-name="ce66" table:formula="of:=SUM([.L10];[.L13];[.L14];[.L15];[.L16];[.L17];[.L25];[.L26])" office:value-type="float" office:value="0" calcext:value-type="float">
            <text:p>0,00</text:p>
          </table:table-cell>
          <table:table-cell table:style-name="ce66" table:formula="of:=SUM([.M10];[.M13];[.M14];[.M15];[.M16];[.M17];[.M25];[.M26])" office:value-type="float" office:value="0" calcext:value-type="float">
            <text:p>0,00</text:p>
          </table:table-cell>
          <table:table-cell table:number-columns-repeated="6"/>
          <table:table-cell table:style-name="ce115"/>
          <table:table-cell table:style-name="ce68" table:number-columns-repeated="1004"/>
        </table:table-row>
        <table:table-row table:style-name="ro17">
          <table:table-cell table:style-name="ce346" office:value-type="string" calcext:value-type="string" table:number-columns-spanned="12" table:number-rows-spanned="1">
            <text:p>ASSISTENZA DISTRETTUALE</text:p>
          </table:table-cell>
          <table:covered-table-cell table:number-columns-repeated="8" table:style-name="ce346"/>
          <table:covered-table-cell table:number-columns-repeated="3" table:style-name="ce181"/>
          <table:table-cell table:style-name="ce189"/>
          <table:table-cell table:number-columns-repeated="1011"/>
        </table:table-row>
        <table:table-row table:style-name="ro24">
          <table:table-cell table:style-name="ce125" office:value-type="string" calcext:value-type="string">
            <text:p>2A100</text:p>
          </table:table-cell>
          <table:table-cell table:style-name="ce141" table:number-columns-repeated="2"/>
          <table:table-cell table:style-name="ce155" office:value-type="string" calcext:value-type="string">
            <text:p>Assistenza sanitaria di base <text:s/></text:p>
          </table:table-cell>
          <table:table-cell table:style-name="ce107" table:formula="of:=[$'Modello LA'.S29]" office:value-type="float" office:value="31041641.95" calcext:value-type="float">
            <text:p>31.041.641,95</text:p>
          </table:table-cell>
          <table:table-cell table:style-name="ce64" table:formula="of:=SUM([.F30];[.F37];[.F43])" office:value-type="float" office:value="0" calcext:value-type="float">
            <text:p>0,00</text:p>
          </table:table-cell>
          <table:table-cell table:style-name="ce64" table:formula="of:=SUM([.G30];[.G37];[.G43])" office:value-type="float" office:value="0" calcext:value-type="float">
            <text:p>0,00</text:p>
          </table:table-cell>
          <table:table-cell table:style-name="ce64" table:formula="of:=SUM([.H30];[.H37];[.H43])" office:value-type="float" office:value="0" calcext:value-type="float">
            <text:p>0,00</text:p>
          </table:table-cell>
          <table:table-cell table:style-name="ce64" table:formula="of:=SUM([.I30];[.I37];[.I43])" office:value-type="float" office:value="0" calcext:value-type="float">
            <text:p>0,00</text:p>
          </table:table-cell>
          <table:table-cell table:style-name="ce64" table:formula="of:=SUM([.J30];[.J37];[.J43])" office:value-type="float" office:value="1114.97" calcext:value-type="float">
            <text:p>1.114,97</text:p>
          </table:table-cell>
          <table:table-cell table:style-name="ce64" table:formula="of:=SUM([.K30];[.K37];[.K43])" office:value-type="float" office:value="0" calcext:value-type="float">
            <text:p>0,00</text:p>
          </table:table-cell>
          <table:table-cell table:style-name="ce64" table:formula="of:=SUM([.L30];[.L37];[.L43])" office:value-type="float" office:value="0" calcext:value-type="float">
            <text:p>0,00</text:p>
          </table:table-cell>
          <table:table-cell table:style-name="ce64" table:formula="of:=SUM([.M30];[.M37];[.M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8"/>
          <table:table-cell table:style-name="ce142" office:value-type="string" calcext:value-type="string">
            <text:p>2A110</text:p>
          </table:table-cell>
          <table:table-cell table:style-name="ce143"/>
          <table:table-cell table:style-name="ce47" office:value-type="string" calcext:value-type="string">
            <text:p>Medicina generale</text:p>
          </table:table-cell>
          <table:table-cell table:style-name="ce107" table:formula="of:=[$'Modello LA'.S30]" office:value-type="float" office:value="25829369.53" calcext:value-type="float">
            <text:p>25.829.369,53</text:p>
          </table:table-cell>
          <table:table-cell table:style-name="ce65" table:formula="of:=SUM([.F31:.F36])" office:value-type="float" office:value="0" calcext:value-type="float">
            <text:p>0,00</text:p>
          </table:table-cell>
          <table:table-cell table:style-name="ce65" table:formula="of:=SUM([.G31:.G36])" office:value-type="float" office:value="0" calcext:value-type="float">
            <text:p>0,00</text:p>
          </table:table-cell>
          <table:table-cell table:style-name="ce65" table:formula="of:=SUM([.H31:.H36])" office:value-type="float" office:value="0" calcext:value-type="float">
            <text:p>0,00</text:p>
          </table:table-cell>
          <table:table-cell table:style-name="ce65" table:formula="of:=SUM([.I31:.I36])" office:value-type="float" office:value="0" calcext:value-type="float">
            <text:p>0,00</text:p>
          </table:table-cell>
          <table:table-cell table:style-name="ce65" table:formula="of:=SUM([.J31:.J36])" office:value-type="float" office:value="936.55" calcext:value-type="float">
            <text:p>936,55</text:p>
          </table:table-cell>
          <table:table-cell table:style-name="ce65" table:formula="of:=SUM([.K31:.K36])" office:value-type="float" office:value="0" calcext:value-type="float">
            <text:p>0,00</text:p>
          </table:table-cell>
          <table:table-cell table:style-name="ce65" table:formula="of:=SUM([.L31:.L36])" office:value-type="float" office:value="0" calcext:value-type="float">
            <text:p>0,00</text:p>
          </table:table-cell>
          <table:table-cell table:style-name="ce65" table:formula="of:=SUM([.M31:.M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11</text:p>
          </table:table-cell>
          <table:table-cell table:style-name="ce156" office:value-type="string" calcext:value-type="string">
            <text:p>Medicina generale - Attività in convenzione</text:p>
          </table:table-cell>
          <table:table-cell table:style-name="ce108" table:formula="of:=[$'Modello LA'.S31]" office:value-type="float" office:value="22096294.02" calcext:value-type="float">
            <text:p>22.096.294,02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01.2" calcext:value-type="float">
            <text:p>801,2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12</text:p>
          </table:table-cell>
          <table:table-cell table:style-name="ce156" office:value-type="string" calcext:value-type="string">
            <text:p>Medicina generale - Prestazioni erogate nelle cure domiciliari</text:p>
          </table:table-cell>
          <table:table-cell table:style-name="ce108" table:formula="of:=[$'Modello LA'.S32]" office:value-type="float" office:value="900470.45" calcext:value-type="float">
            <text:p>900.470,45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.65" calcext:value-type="float">
            <text:p>32,6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13</text:p>
          </table:table-cell>
          <table:table-cell table:style-name="ce156" office:value-type="string" calcext:value-type="string">
            <text:p>Medicina generale - Prestazioni erogate presso strutture residenziali e semiresidenziali</text:p>
          </table:table-cell>
          <table:table-cell table:style-name="ce108" table:formula="of:=[$'Modello LA'.S33]" office:value-type="float" office:value="501988.26" calcext:value-type="float">
            <text:p>501.988,26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.2" calcext:value-type="float">
            <text:p>18,2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14</text:p>
          </table:table-cell>
          <table:table-cell table:style-name="ce156" office:value-type="string" calcext:value-type="string">
            <text:p>Medicina generale - Programmi vaccinali</text:p>
          </table:table-cell>
          <table:table-cell table:style-name="ce108" table:formula="of:=[$'Modello LA'.S34]" office:value-type="float" office:value="307063.22" calcext:value-type="float">
            <text:p>307.063,22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.13" calcext:value-type="float">
            <text:p>11,1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<text:span text:style-name="T8">UCCP</text:span></text:p>
          </table:table-cell>
          <table:table-cell table:style-name="ce108" table:formula="of:=[$'Modello LA'.S35]" office:value-type="float" office:value="2023553.58" calcext:value-type="float">
            <text:p>2.023.553,5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3.37" calcext:value-type="float">
            <text:p>73,3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16</text:p>
          </table:table-cell>
          <table:table-cell table:style-name="ce156" office:value-type="string" calcext:value-type="string">
            <text:p>Medicina generale - Attività <text:s/>presso - Ospedali di Comunità <text:s text:c="2"/></text:p>
          </table:table-cell>
          <table:table-cell table:style-name="ce108" table:formula="of:=[$'Modello LA'.S36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8"/>
          <table:table-cell table:style-name="ce142" office:value-type="string" calcext:value-type="string">
            <text:p>2A120</text:p>
          </table:table-cell>
          <table:table-cell table:style-name="ce143"/>
          <table:table-cell table:style-name="ce47" office:value-type="string" calcext:value-type="string">
            <text:p>Pediatria di libera scelta</text:p>
          </table:table-cell>
          <table:table-cell table:style-name="ce109" table:formula="of:=[$'Modello LA'.S37]" office:value-type="float" office:value="5212272.42" calcext:value-type="float">
            <text:p>5.212.272,42</text:p>
          </table:table-cell>
          <table:table-cell table:style-name="ce65" table:formula="of:=SUM([.F38:.F42])" office:value-type="float" office:value="0" calcext:value-type="float">
            <text:p>0,00</text:p>
          </table:table-cell>
          <table:table-cell table:style-name="ce65" table:formula="of:=SUM([.G38:.G42])" office:value-type="float" office:value="0" calcext:value-type="float">
            <text:p>0,00</text:p>
          </table:table-cell>
          <table:table-cell table:style-name="ce65" table:formula="of:=SUM([.H38:.H42])" office:value-type="float" office:value="0" calcext:value-type="float">
            <text:p>0,00</text:p>
          </table:table-cell>
          <table:table-cell table:style-name="ce65" table:formula="of:=SUM([.I38:.I42])" office:value-type="float" office:value="0" calcext:value-type="float">
            <text:p>0,00</text:p>
          </table:table-cell>
          <table:table-cell table:style-name="ce65" table:formula="of:=SUM([.J38:.J42])" office:value-type="float" office:value="178.42" calcext:value-type="float">
            <text:p>178,42</text:p>
          </table:table-cell>
          <table:table-cell table:style-name="ce65" table:formula="of:=SUM([.K38:.K42])" office:value-type="float" office:value="0" calcext:value-type="float">
            <text:p>0,00</text:p>
          </table:table-cell>
          <table:table-cell table:style-name="ce65" table:formula="of:=SUM([.L38:.L42])" office:value-type="float" office:value="0" calcext:value-type="float">
            <text:p>0,00</text:p>
          </table:table-cell>
          <table:table-cell table:style-name="ce65" table:formula="of:=SUM([.M38:.M4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21</text:p>
          </table:table-cell>
          <table:table-cell table:style-name="ce156" office:value-type="string" calcext:value-type="string">
            <text:p>Pediatria di libera scelta - Attività in convenzione</text:p>
          </table:table-cell>
          <table:table-cell table:style-name="ce108" table:formula="of:=[$'Modello LA'.S38]" office:value-type="float" office:value="4758257.48" calcext:value-type="float">
            <text:p>4.758.257,4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2.9" calcext:value-type="float">
            <text:p>162,9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22</text:p>
          </table:table-cell>
          <table:table-cell table:style-name="ce156" office:value-type="string" calcext:value-type="string">
            <text:p>Pediatria di libera scelta - Prestazioni erogate nelle cure domiciliari</text:p>
          </table:table-cell>
          <table:table-cell table:style-name="ce108" table:formula="of:=[$'Modello LA'.S39]" office:value-type="float" office:value="5521.45" calcext:value-type="float">
            <text:p>5.521,45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0.18" calcext:value-type="float">
            <text:p>0,18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23</text:p>
          </table:table-cell>
          <table:table-cell table:style-name="ce156" office:value-type="string" calcext:value-type="string">
            <text:p>Pediatria di libera scelta - Programmi vaccinali</text:p>
          </table:table-cell>
          <table:table-cell table:style-name="ce108" table:formula="of:=[$'Modello LA'.S40]" office:value-type="float" office:value="202392.55" calcext:value-type="float">
            <text:p>202.392,55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.92" calcext:value-type="float">
            <text:p>6,9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<text:span text:style-name="T8">UCCP</text:span></text:p>
          </table:table-cell>
          <table:table-cell table:style-name="ce108" table:formula="of:=[$'Modello LA'.S41]" office:value-type="float" office:value="246100.94" calcext:value-type="float">
            <text:p>246.100,94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.42" calcext:value-type="float">
            <text:p>8,4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25</text:p>
          </table:table-cell>
          <table:table-cell table:style-name="ce156" office:value-type="string" calcext:value-type="string">
            <text:p>Pediatria di libera scelta - Attività <text:s/>presso Ospedali di Comunità </text:p>
          </table:table-cell>
          <table:table-cell table:style-name="ce108" table:formula="of:=[$'Modello LA'.S4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8"/>
          <table:table-cell table:style-name="ce142" office:value-type="string" calcext:value-type="string">
            <text:p>2A130</text:p>
          </table:table-cell>
          <table:table-cell table:style-name="ce143"/>
          <table:table-cell table:style-name="ce47" office:value-type="string" calcext:value-type="string">
            <text:p>Altra assistenza sanitaria di base</text:p>
          </table:table-cell>
          <table:table-cell table:style-name="ce109" table:formula="of:=[$'Modello LA'.S43]" office:value-type="float" office:value="0" calcext:value-type="float">
            <text:p>0,00</text:p>
          </table:table-cell>
          <table:table-cell table:style-name="ce65" table:formula="of:=SUM([.F44:.F45])" office:value-type="float" office:value="0" calcext:value-type="float">
            <text:p>0,00</text:p>
          </table:table-cell>
          <table:table-cell table:style-name="ce65" table:formula="of:=SUM([.G44:.G45])" office:value-type="float" office:value="0" calcext:value-type="float">
            <text:p>0,00</text:p>
          </table:table-cell>
          <table:table-cell table:style-name="ce65" table:formula="of:=SUM([.H44:.H45])" office:value-type="float" office:value="0" calcext:value-type="float">
            <text:p>0,00</text:p>
          </table:table-cell>
          <table:table-cell table:style-name="ce65" table:formula="of:=SUM([.I44:.I45])" office:value-type="float" office:value="0" calcext:value-type="float">
            <text:p>0,00</text:p>
          </table:table-cell>
          <table:table-cell table:style-name="ce65" table:formula="of:=SUM([.J44:.J45])" office:value-type="float" office:value="0" calcext:value-type="float">
            <text:p>0,00</text:p>
          </table:table-cell>
          <table:table-cell table:style-name="ce65" table:formula="of:=SUM([.K44:.K45])" office:value-type="float" office:value="0" calcext:value-type="float">
            <text:p>0,00</text:p>
          </table:table-cell>
          <table:table-cell table:style-name="ce65" table:formula="of:=SUM([.L44:.L45])" office:value-type="float" office:value="0" calcext:value-type="float">
            <text:p>0,00</text:p>
          </table:table-cell>
          <table:table-cell table:style-name="ce65" table:formula="of:=SUM([.M44:.M4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7"/>
          <table:table-cell table:style-name="ce143"/>
          <table:table-cell table:style-name="ce143" office:value-type="string" calcext:value-type="string">
            <text:p>2A131</text:p>
          </table:table-cell>
          <table:table-cell table:style-name="ce156" office:value-type="string" calcext:value-type="string">
            <text:p>Altra assistenza sanitaria di base : Assistenza distrettuale e <text:s/>UCCP</text:p>
          </table:table-cell>
          <table:table-cell table:style-name="ce108" table:formula="of:=[$'Modello LA'.S4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5"/>
          <table:table-cell table:style-name="ce143"/>
          <table:table-cell table:style-name="ce143" office:value-type="string" calcext:value-type="string">
            <text:p>2A132</text:p>
          </table:table-cell>
          <table:table-cell table:style-name="ce156" office:value-type="string" calcext:value-type="string">
            <text:p>Altra assistenza sanitaria di base - Ospedali di Comunità </text:p>
          </table:table-cell>
          <table:table-cell table:style-name="ce108" table:formula="of:=[$'Modello LA'.S45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B100</text:p>
          </table:table-cell>
          <table:table-cell table:style-name="ce144"/>
          <table:table-cell table:style-name="ce143"/>
          <table:table-cell table:style-name="ce155" office:value-type="string" calcext:value-type="string">
            <text:p>Continuità assistenziale</text:p>
          </table:table-cell>
          <table:table-cell table:style-name="ce108" table:formula="of:=[$'Modello LA'.S46]" office:value-type="float" office:value="5257775.16" calcext:value-type="float">
            <text:p>5.257.775,16</text:p>
          </table:table-cell>
          <table:table-cell table:style-name="ce61" table:content-validation-name="val8" office:value-type="float" office:value="256.1" calcext:value-type="float">
            <text:p>256,10</text:p>
          </table:table-cell>
          <table:table-cell table:style-name="ce61" table:content-validation-name="val8" office:value-type="float" office:value="91762" calcext:value-type="float">
            <text:p>91.762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33.29" calcext:value-type="float">
            <text:p>1.033,29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C100</text:p>
          </table:table-cell>
          <table:table-cell table:style-name="ce143" table:number-columns-repeated="2"/>
          <table:table-cell table:style-name="ce155" office:value-type="string" calcext:value-type="string">
            <text:p>Assistenza ai turisti</text:p>
          </table:table-cell>
          <table:table-cell table:style-name="ce108" table:formula="of:=[$'Modello LA'.S47]" office:value-type="float" office:value="33913.3" calcext:value-type="float">
            <text:p>33.913,3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D100</text:p>
          </table:table-cell>
          <table:table-cell table:style-name="ce143" table:number-columns-repeated="2"/>
          <table:table-cell table:style-name="ce155" office:value-type="string" calcext:value-type="string">
            <text:p>Emergenza sanitaria territoriale </text:p>
          </table:table-cell>
          <table:table-cell table:style-name="ce108" table:formula="of:=[$'Modello LA'.S48]" office:value-type="float" office:value="1633212.67" calcext:value-type="float">
            <text:p>1.633.212,67</text:p>
          </table:table-cell>
          <table:table-cell table:style-name="ce61" table:content-validation-name="val8" office:value-type="float" office:value="2646.38" calcext:value-type="float">
            <text:p>2.646,38</text:p>
          </table:table-cell>
          <table:table-cell table:style-name="ce61" table:content-validation-name="val8" office:value-type="float" office:value="91762" calcext:value-type="float">
            <text:p>91.762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871.25" calcext:value-type="float">
            <text:p>4.871,2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E100</text:p>
          </table:table-cell>
          <table:table-cell table:style-name="ce141" table:number-columns-repeated="2"/>
          <table:table-cell table:style-name="ce155" office:value-type="string" calcext:value-type="string">
            <text:p>Assistenza farmaceutica </text:p>
          </table:table-cell>
          <table:table-cell table:style-name="ce109" table:formula="of:=[$'Modello LA'.S49]" office:value-type="float" office:value="106090328.29" calcext:value-type="float">
            <text:p>106.090.328,29</text:p>
          </table:table-cell>
          <table:table-cell table:style-name="ce64" table:formula="of:=SUM([.F50:.F51];[.F54])" office:value-type="float" office:value="2880587.84" calcext:value-type="float">
            <text:p>2.880.587,84</text:p>
          </table:table-cell>
          <table:table-cell table:style-name="ce64" table:formula="of:=SUM([.G50:.G51];[.G54])" office:value-type="float" office:value="5964530.24" calcext:value-type="float">
            <text:p>5.964.530,24</text:p>
          </table:table-cell>
          <table:table-cell table:style-name="ce64" table:formula="of:=SUM([.H50:.H51];[.H54])" office:value-type="float" office:value="0" calcext:value-type="float">
            <text:p>0,00</text:p>
          </table:table-cell>
          <table:table-cell table:style-name="ce64" table:formula="of:=SUM([.I50:.I51];[.I54])" office:value-type="float" office:value="0" calcext:value-type="float">
            <text:p>0,00</text:p>
          </table:table-cell>
          <table:table-cell table:style-name="ce64" table:formula="of:=SUM([.J50:.J51];[.J54])" office:value-type="float" office:value="22641.86" calcext:value-type="float">
            <text:p>22.641,86</text:p>
          </table:table-cell>
          <table:table-cell table:style-name="ce64" table:formula="of:=SUM([.K50:.K51];[.K54])" office:value-type="float" office:value="0" calcext:value-type="float">
            <text:p>0,00</text:p>
          </table:table-cell>
          <table:table-cell table:style-name="ce64" table:formula="of:=SUM([.L50:.L51];[.L54])" office:value-type="float" office:value="0" calcext:value-type="float">
            <text:p>0,00</text:p>
          </table:table-cell>
          <table:table-cell table:style-name="ce64" table:formula="of:=SUM([.M50:.M51];[.M5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9"/>
          <table:table-cell table:style-name="ce145" office:value-type="string" calcext:value-type="string">
            <text:p>2E110</text:p>
          </table:table-cell>
          <table:table-cell table:style-name="ce146"/>
          <table:table-cell table:style-name="ce47" office:value-type="string" calcext:value-type="string">
            <text:p>Assistenza farmaceutica erogata in regime di convenzione</text:p>
          </table:table-cell>
          <table:table-cell table:style-name="ce108" table:formula="of:=[$'Modello LA'.S50]" office:value-type="float" office:value="46565171.25" calcext:value-type="float">
            <text:p>46.565.171,25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1762" calcext:value-type="float">
            <text:p>91.762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21.42" calcext:value-type="float">
            <text:p>221,4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9"/>
          <table:table-cell table:style-name="ce145" office:value-type="string" calcext:value-type="string">
            <text:p>2E120</text:p>
          </table:table-cell>
          <table:table-cell table:style-name="ce146"/>
          <table:table-cell table:style-name="ce47" office:value-type="string" calcext:value-type="string">
            <text:p>Assistenza farmaceutica - erogazione diretta a livello territoriale </text:p>
          </table:table-cell>
          <table:table-cell table:style-name="ce109" table:formula="of:=[$'Modello LA'.S51]" office:value-type="float" office:value="59525157.04" calcext:value-type="float">
            <text:p>59.525.157,04</text:p>
          </table:table-cell>
          <table:table-cell table:style-name="ce65" table:formula="of:=SUM([.F52:.F53])" office:value-type="float" office:value="2880587.84" calcext:value-type="float">
            <text:p>2.880.587,84</text:p>
          </table:table-cell>
          <table:table-cell table:style-name="ce65" table:formula="of:=SUM([.G52:.G53])" office:value-type="float" office:value="5872768.24" calcext:value-type="float">
            <text:p>5.872.768,24</text:p>
          </table:table-cell>
          <table:table-cell table:style-name="ce65" table:formula="of:=SUM([.H52:.H53])" office:value-type="float" office:value="0" calcext:value-type="float">
            <text:p>0,00</text:p>
          </table:table-cell>
          <table:table-cell table:style-name="ce65" table:formula="of:=SUM([.I52:.I53])" office:value-type="float" office:value="0" calcext:value-type="float">
            <text:p>0,00</text:p>
          </table:table-cell>
          <table:table-cell table:style-name="ce65" table:formula="of:=SUM([.J52:.J53])" office:value-type="float" office:value="22420.44" calcext:value-type="float">
            <text:p>22.420,44</text:p>
          </table:table-cell>
          <table:table-cell table:style-name="ce65" table:formula="of:=SUM([.K52:.K53])" office:value-type="float" office:value="0" calcext:value-type="float">
            <text:p>0,00</text:p>
          </table:table-cell>
          <table:table-cell table:style-name="ce65" table:formula="of:=SUM([.L52:.L53])" office:value-type="float" office:value="0" calcext:value-type="float">
            <text:p>0,00</text:p>
          </table:table-cell>
          <table:table-cell table:style-name="ce65" table:formula="of:=SUM([.M52:.M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E121</text:p>
          </table:table-cell>
          <table:table-cell table:style-name="ce156" office:value-type="string" calcext:value-type="string">
            <text:p>Assistenza farmaceutica - erogazione diretta a livello territoriale - Distribuzione Diretta</text:p>
          </table:table-cell>
          <table:table-cell table:style-name="ce108" table:formula="of:=[$'Modello LA'.S52]" office:value-type="float" office:value="34998609.73" calcext:value-type="float">
            <text:p>34.998.609,73</text:p>
          </table:table-cell>
          <table:table-cell table:style-name="ce61" table:content-validation-name="val8" office:value-type="float" office:value="1693673.95" calcext:value-type="float">
            <text:p>1.693.673,95</text:p>
          </table:table-cell>
          <table:table-cell table:style-name="ce61" table:content-validation-name="val8" office:value-type="float" office:value="3464933.26" calcext:value-type="float">
            <text:p>3.464.933,2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3182.35" calcext:value-type="float">
            <text:p>13.182,3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E122</text:p>
          </table:table-cell>
          <table:table-cell table:style-name="ce156" office:value-type="string" calcext:value-type="string">
            <text:p>Assistenza farmaceutica - erogazione diretta a livello territoriale - Distribuzione Per Conto</text:p>
          </table:table-cell>
          <table:table-cell table:style-name="ce108" table:formula="of:=[$'Modello LA'.S53]" office:value-type="float" office:value="24526547.31" calcext:value-type="float">
            <text:p>24.526.547,31</text:p>
          </table:table-cell>
          <table:table-cell table:style-name="ce61" table:content-validation-name="val8" office:value-type="float" office:value="1186913.89" calcext:value-type="float">
            <text:p>1.186.913,89</text:p>
          </table:table-cell>
          <table:table-cell table:style-name="ce61" table:content-validation-name="val8" office:value-type="float" office:value="2407834.98" calcext:value-type="float">
            <text:p>2.407.834,9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238.09" calcext:value-type="float">
            <text:p>9.238,09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0"/>
          <table:table-cell table:style-name="ce145" office:value-type="string" calcext:value-type="string">
            <text:p>2E130</text:p>
          </table:table-cell>
          <table:table-cell table:style-name="ce146"/>
          <table:table-cell table:style-name="ce47" office:value-type="string" calcext:value-type="string">
            <text:p>Assistenza farmaceutica - erogazione diretta a livello ospedaliero </text:p>
          </table:table-cell>
          <table:table-cell table:style-name="ce108" table:formula="of:=[$'Modello LA'.S5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F100</text:p>
          </table:table-cell>
          <table:table-cell table:style-name="ce141" table:number-columns-repeated="2"/>
          <table:table-cell table:style-name="ce155" office:value-type="string" calcext:value-type="string">
            <text:p>Assistenza integrativa e protesica</text:p>
          </table:table-cell>
          <table:table-cell table:style-name="ce109" table:formula="of:=[$'Modello LA'.S55]" office:value-type="float" office:value="17944052.62" calcext:value-type="float">
            <text:p>17.944.052,62</text:p>
          </table:table-cell>
          <table:table-cell table:style-name="ce64" table:formula="of:=SUM([.F56];[.F60])" office:value-type="float" office:value="0" calcext:value-type="float">
            <text:p>0,00</text:p>
          </table:table-cell>
          <table:table-cell table:style-name="ce64" table:formula="of:=SUM([.G56];[.G60])" office:value-type="float" office:value="275286" calcext:value-type="float">
            <text:p>275.286,00</text:p>
          </table:table-cell>
          <table:table-cell table:style-name="ce64" table:formula="of:=SUM([.H56];[.H60])" office:value-type="float" office:value="0" calcext:value-type="float">
            <text:p>0,00</text:p>
          </table:table-cell>
          <table:table-cell table:style-name="ce64" table:formula="of:=SUM([.I56];[.I60])" office:value-type="float" office:value="0" calcext:value-type="float">
            <text:p>0,00</text:p>
          </table:table-cell>
          <table:table-cell table:style-name="ce64" table:formula="of:=SUM([.J56];[.J60])" office:value-type="float" office:value="68049.88" calcext:value-type="float">
            <text:p>68.049,88</text:p>
          </table:table-cell>
          <table:table-cell table:style-name="ce64" table:formula="of:=SUM([.K56];[.K60])" office:value-type="float" office:value="0" calcext:value-type="float">
            <text:p>0,00</text:p>
          </table:table-cell>
          <table:table-cell table:style-name="ce64" table:formula="of:=SUM([.L56];[.L60])" office:value-type="float" office:value="0" calcext:value-type="float">
            <text:p>0,00</text:p>
          </table:table-cell>
          <table:table-cell table:style-name="ce64" table:formula="of:=SUM([.M56];[.M6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29"/>
          <table:table-cell table:style-name="ce145" office:value-type="string" calcext:value-type="string">
            <text:p>2F110</text:p>
          </table:table-cell>
          <table:table-cell table:style-name="ce146"/>
          <table:table-cell table:style-name="ce47" office:value-type="string" calcext:value-type="string">
            <text:p>Assistenza integrativa-Totale</text:p>
          </table:table-cell>
          <table:table-cell table:style-name="ce109" table:formula="of:=[$'Modello LA'.S56]" office:value-type="float" office:value="7979086.1" calcext:value-type="float">
            <text:p>7.979.086,10</text:p>
          </table:table-cell>
          <table:table-cell table:style-name="ce65" table:formula="of:=SUM([.F57];[.F58];[.F59])" office:value-type="float" office:value="0" calcext:value-type="float">
            <text:p>0,00</text:p>
          </table:table-cell>
          <table:table-cell table:style-name="ce65" table:formula="of:=SUM([.G57];[.G58];[.G59])" office:value-type="float" office:value="91762" calcext:value-type="float">
            <text:p>91.762,00</text:p>
          </table:table-cell>
          <table:table-cell table:style-name="ce65" table:formula="of:=SUM([.H57];[.H58];[.H59])" office:value-type="float" office:value="0" calcext:value-type="float">
            <text:p>0,00</text:p>
          </table:table-cell>
          <table:table-cell table:style-name="ce65" table:formula="of:=SUM([.I57];[.I58];[.I59])" office:value-type="float" office:value="0" calcext:value-type="float">
            <text:p>0,00</text:p>
          </table:table-cell>
          <table:table-cell table:style-name="ce65" table:formula="of:=SUM([.J57];[.J58];[.J59])" office:value-type="float" office:value="16975.56" calcext:value-type="float">
            <text:p>16.975,56</text:p>
          </table:table-cell>
          <table:table-cell table:style-name="ce65" table:formula="of:=SUM([.K57];[.K58];[.K59])" office:value-type="float" office:value="0" calcext:value-type="float">
            <text:p>0,00</text:p>
          </table:table-cell>
          <table:table-cell table:style-name="ce65" table:formula="of:=SUM([.L57];[.L58];[.L59])" office:value-type="float" office:value="0" calcext:value-type="float">
            <text:p>0,00</text:p>
          </table:table-cell>
          <table:table-cell table:style-name="ce65" table:formula="of:=SUM([.M57];[.M58];[.M5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29"/>
          <table:table-cell table:style-name="ce145"/>
          <table:table-cell table:style-name="ce146" office:value-type="string" calcext:value-type="string">
            <text:p>2F111</text:p>
          </table:table-cell>
          <table:table-cell table:style-name="ce156" office:value-type="string" calcext:value-type="string">
            <text:p>Assistenza integrativa - Presidi per persone affette da malattia diabetica o da malattie rare</text:p>
          </table:table-cell>
          <table:table-cell table:style-name="ce108" table:formula="of:=[$'Modello LA'.S57]" office:value-type="float" office:value="3111843.58" calcext:value-type="float">
            <text:p>3.111.843,58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5787.18" calcext:value-type="float">
            <text:p>35.787,1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620.47" calcext:value-type="float">
            <text:p>6.620,4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1"/>
          <table:table-cell table:style-name="ce145"/>
          <table:table-cell table:style-name="ce146" office:value-type="string" calcext:value-type="string">
            <text:p>2F112</text:p>
          </table:table-cell>
          <table:table-cell table:style-name="ce156" office:value-type="string" calcext:value-type="string">
            <text:p>Assistenza integrativa - Prodotti destinati a un’alimentazione particolare</text:p>
          </table:table-cell>
          <table:table-cell table:style-name="ce108" table:formula="of:=[$'Modello LA'.S58]" office:value-type="float" office:value="319163.39" calcext:value-type="float">
            <text:p>319.163,39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670.48" calcext:value-type="float">
            <text:p>3.670,4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679.02" calcext:value-type="float">
            <text:p>679,0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1"/>
          <table:table-cell table:style-name="ce145"/>
          <table:table-cell table:style-name="ce146" office:value-type="string" calcext:value-type="string">
            <text:p>2F113</text:p>
          </table:table-cell>
          <table:table-cell table:style-name="ce156" office:value-type="string" calcext:value-type="string">
            <text:p>Assistenza integrativa - Dispositivi monouso</text:p>
          </table:table-cell>
          <table:table-cell table:style-name="ce108" table:formula="of:=[$'Modello LA'.S59]" office:value-type="float" office:value="4548079.13" calcext:value-type="float">
            <text:p>4.548.079,13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2304.34" calcext:value-type="float">
            <text:p>52.304,3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676.07" calcext:value-type="float">
            <text:p>9.676,0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1"/>
          <table:table-cell table:style-name="ce145" office:value-type="string" calcext:value-type="string">
            <text:p>2F120</text:p>
          </table:table-cell>
          <table:table-cell table:style-name="ce147"/>
          <table:table-cell table:style-name="ce47" office:value-type="string" calcext:value-type="string">
            <text:p>Assistenza protesica</text:p>
          </table:table-cell>
          <table:table-cell table:style-name="ce108" table:formula="of:=[$'Modello LA'.S60]" office:value-type="float" office:value="9964966.52" calcext:value-type="float">
            <text:p>9.964.966,52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3524" calcext:value-type="float">
            <text:p>183.524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1074.32" calcext:value-type="float">
            <text:p>51.074,3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G100</text:p>
          </table:table-cell>
          <table:table-cell table:style-name="ce141" table:number-columns-repeated="2"/>
          <table:table-cell table:style-name="ce155" office:value-type="string" calcext:value-type="string">
            <text:p>Assistenza specialistica ambulatoriale</text:p>
          </table:table-cell>
          <table:table-cell table:style-name="ce109" table:formula="of:=[$'Modello LA'.S61]" office:value-type="float" office:value="76092945.42" calcext:value-type="float">
            <text:p>76.092.945,42</text:p>
          </table:table-cell>
          <table:table-cell table:style-name="ce64" table:formula="of:=SUM([.F62];[.F68];[.F74])" office:value-type="float" office:value="767876.02" calcext:value-type="float">
            <text:p>767.876,02</text:p>
          </table:table-cell>
          <table:table-cell table:style-name="ce64" table:formula="of:=SUM([.G62];[.G68];[.G74])" office:value-type="float" office:value="36884703.14" calcext:value-type="float">
            <text:p>36.884.703,14</text:p>
          </table:table-cell>
          <table:table-cell table:style-name="ce64" table:formula="of:=SUM([.H62];[.H68];[.H74])" office:value-type="float" office:value="0" calcext:value-type="float">
            <text:p>0,00</text:p>
          </table:table-cell>
          <table:table-cell table:style-name="ce64" table:formula="of:=SUM([.I62];[.I68];[.I74])" office:value-type="float" office:value="0" calcext:value-type="float">
            <text:p>0,00</text:p>
          </table:table-cell>
          <table:table-cell table:style-name="ce64" table:formula="of:=SUM([.J62];[.J68];[.J74])" office:value-type="float" office:value="413747.01" calcext:value-type="float">
            <text:p>413.747,01</text:p>
          </table:table-cell>
          <table:table-cell table:style-name="ce64" table:formula="of:=SUM([.K62];[.K68];[.K74])" office:value-type="float" office:value="0" calcext:value-type="float">
            <text:p>0,00</text:p>
          </table:table-cell>
          <table:table-cell table:style-name="ce64" table:formula="of:=SUM([.L62];[.L68];[.L74])" office:value-type="float" office:value="0" calcext:value-type="float">
            <text:p>0,00</text:p>
          </table:table-cell>
          <table:table-cell table:style-name="ce64" table:formula="of:=SUM([.M62];[.M68];[.M7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9"/>
          <table:table-cell table:style-name="ce145" office:value-type="string" calcext:value-type="string">
            <text:p>2G110</text:p>
          </table:table-cell>
          <table:table-cell table:style-name="ce146"/>
          <table:table-cell table:style-name="ce47" office:value-type="string" calcext:value-type="string">
            <text:p>Assistenza specialistica ambulatoriale - Attività prodotta in ambito ospedaliero</text:p>
          </table:table-cell>
          <table:table-cell table:style-name="ce109" table:formula="of:=[$'Modello LA'.S62]" office:value-type="float" office:value="48322953.39" calcext:value-type="float">
            <text:p>48.322.953,39</text:p>
          </table:table-cell>
          <table:table-cell table:style-name="ce65" table:formula="of:=SUM([.F63:.F67])" office:value-type="float" office:value="628923.09" calcext:value-type="float">
            <text:p>628.923,09</text:p>
          </table:table-cell>
          <table:table-cell table:style-name="ce65" table:formula="of:=SUM([.G63:.G67])" office:value-type="float" office:value="30324494.09" calcext:value-type="float">
            <text:p>30.324.494,09</text:p>
          </table:table-cell>
          <table:table-cell table:style-name="ce65" table:formula="of:=SUM([.H63:.H67])" office:value-type="float" office:value="0" calcext:value-type="float">
            <text:p>0,00</text:p>
          </table:table-cell>
          <table:table-cell table:style-name="ce65" table:formula="of:=SUM([.I63:.I67])" office:value-type="float" office:value="0" calcext:value-type="float">
            <text:p>0,00</text:p>
          </table:table-cell>
          <table:table-cell table:style-name="ce65" table:formula="of:=SUM([.J63:.J67])" office:value-type="float" office:value="336179.21" calcext:value-type="float">
            <text:p>336.179,21</text:p>
          </table:table-cell>
          <table:table-cell table:style-name="ce65" table:formula="of:=SUM([.K63:.K67])" office:value-type="float" office:value="0" calcext:value-type="float">
            <text:p>0,00</text:p>
          </table:table-cell>
          <table:table-cell table:style-name="ce65" table:formula="of:=SUM([.L63:.L67])" office:value-type="float" office:value="0" calcext:value-type="float">
            <text:p>0,00</text:p>
          </table:table-cell>
          <table:table-cell table:style-name="ce65" table:formula="of:=SUM([.M63:.M67])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11</text:p>
          </table:table-cell>
          <table:table-cell table:style-name="ce156" office:value-type="string" calcext:value-type="string">
            <text:p>Assistenza specialistica ambulatoriale - Attività prodotta in ambito ospedaliero - Attività di laboratorio </text:p>
          </table:table-cell>
          <table:table-cell table:style-name="ce108" table:formula="of:=[$'Modello LA'.S63]" office:value-type="float" office:value="8391452.18" calcext:value-type="float">
            <text:p>8.391.452,18</text:p>
          </table:table-cell>
          <table:table-cell table:style-name="ce61" table:content-validation-name="val8" office:value-type="float" office:value="225007.86" calcext:value-type="float">
            <text:p>225.007,86</text:p>
          </table:table-cell>
          <table:table-cell table:style-name="ce61" table:content-validation-name="val8" office:value-type="float" office:value="2241126.01" calcext:value-type="float">
            <text:p>2.241.126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02960.39" calcext:value-type="float">
            <text:p>102.960,39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12</text:p>
          </table:table-cell>
          <table:table-cell table:style-name="ce156" office:value-type="string" calcext:value-type="string">
            <text:p>Assistenza specialistica ambulatoriale - Attività prodotta in ambito ospedaliero – Diagnostica strumentale</text:p>
          </table:table-cell>
          <table:table-cell table:style-name="ce108" table:formula="of:=[$'Modello LA'.S64]" office:value-type="float" office:value="6728617.21" calcext:value-type="float">
            <text:p>6.728.617,21</text:p>
          </table:table-cell>
          <table:table-cell table:style-name="ce61" table:content-validation-name="val8" office:value-type="float" office:value="54181.22" calcext:value-type="float">
            <text:p>54.181,22</text:p>
          </table:table-cell>
          <table:table-cell table:style-name="ce61" table:content-validation-name="val8" office:value-type="float" office:value="7814429.28" calcext:value-type="float">
            <text:p>7.814.429,28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266.72" calcext:value-type="float">
            <text:p>4.266,7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0"/>
          <table:table-cell table:style-name="ce146"/>
          <table:table-cell table:style-name="ce146" office:value-type="string" calcext:value-type="string">
            <text:p>2G113</text:p>
          </table:table-cell>
          <table:table-cell table:style-name="ce156" office:value-type="string" calcext:value-type="string">
            <text:p>Assistenza specialistica ambulatoriale - Attività prodotta in ambito ospedaliero – Attività clinica</text:p>
          </table:table-cell>
          <table:table-cell table:style-name="ce108" table:formula="of:=[$'Modello LA'.S65]" office:value-type="float" office:value="33202884" calcext:value-type="float">
            <text:p>33.202.884,00</text:p>
          </table:table-cell>
          <table:table-cell table:style-name="ce61" table:content-validation-name="val8" office:value-type="float" office:value="349734.01" calcext:value-type="float">
            <text:p>349.734,01</text:p>
          </table:table-cell>
          <table:table-cell table:style-name="ce61" table:content-validation-name="val8" office:value-type="float" office:value="20268938.8" calcext:value-type="float">
            <text:p>20.268.938,8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28952.1" calcext:value-type="float">
            <text:p>228.952,1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14</text:p>
          </table:table-cell>
          <table:table-cell table:style-name="ce15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08" table:formula="of:=[$'Modello LA'.S66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15</text:p>
          </table:table-cell>
          <table:table-cell table:style-name="ce15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08" table:formula="of:=[$'Modello LA'.S67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29"/>
          <table:table-cell table:style-name="ce145" office:value-type="string" calcext:value-type="string">
            <text:p>2G120</text:p>
          </table:table-cell>
          <table:table-cell table:style-name="ce146"/>
          <table:table-cell table:style-name="ce47" office:value-type="string" calcext:value-type="string">
            <text:p>Assistenza specialistica ambulatoriale - Attività prodotta in ambito distrettuale e da terzi</text:p>
          </table:table-cell>
          <table:table-cell table:style-name="ce109" table:formula="of:=[$'Modello LA'.S68]" office:value-type="float" office:value="27769992.03" calcext:value-type="float">
            <text:p>27.769.992,03</text:p>
          </table:table-cell>
          <table:table-cell table:style-name="ce65" table:formula="of:=SUM([.F69];[.F70];[.F71];[.F72];[.F73])" office:value-type="float" office:value="138952.93" calcext:value-type="float">
            <text:p>138.952,93</text:p>
          </table:table-cell>
          <table:table-cell table:style-name="ce65" table:formula="of:=SUM([.G69];[.G70];[.G71];[.G72];[.G73])" office:value-type="float" office:value="6560209.05" calcext:value-type="float">
            <text:p>6.560.209,05</text:p>
          </table:table-cell>
          <table:table-cell table:style-name="ce65" table:formula="of:=SUM([.H69];[.H70];[.H71];[.H72];[.H73])" office:value-type="float" office:value="0" calcext:value-type="float">
            <text:p>0,00</text:p>
          </table:table-cell>
          <table:table-cell table:style-name="ce65" table:formula="of:=SUM([.I69];[.I70];[.I71];[.I72];[.I73])" office:value-type="float" office:value="0" calcext:value-type="float">
            <text:p>0,00</text:p>
          </table:table-cell>
          <table:table-cell table:style-name="ce65" table:formula="of:=SUM([.J69];[.J70];[.J71];[.J72];[.J73])" office:value-type="float" office:value="77567.8" calcext:value-type="float">
            <text:p>77.567,80</text:p>
          </table:table-cell>
          <table:table-cell table:style-name="ce65" table:formula="of:=SUM([.K69];[.K70];[.K71];[.K72];[.K73])" office:value-type="float" office:value="0" calcext:value-type="float">
            <text:p>0,00</text:p>
          </table:table-cell>
          <table:table-cell table:style-name="ce65" table:formula="of:=SUM([.L69];[.L70];[.L71];[.L72];[.L73])" office:value-type="float" office:value="0" calcext:value-type="float">
            <text:p>0,00</text:p>
          </table:table-cell>
          <table:table-cell table:style-name="ce65" table:formula="of:=SUM([.M69];[.M70];[.M71];[.M72];[.M73])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21</text:p>
          </table:table-cell>
          <table:table-cell table:style-name="ce15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08" table:formula="of:=[$'Modello LA'.S69]" office:value-type="float" office:value="7440943.71" calcext:value-type="float">
            <text:p>7.440.943,71</text:p>
          </table:table-cell>
          <table:table-cell table:style-name="ce61" table:content-validation-name="val8" office:value-type="float" office:value="88229.25" calcext:value-type="float">
            <text:p>88.229,25</text:p>
          </table:table-cell>
          <table:table-cell table:style-name="ce61" table:content-validation-name="val8" office:value-type="float" office:value="878782.11" calcext:value-type="float">
            <text:p>878.782,1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0372.45" calcext:value-type="float">
            <text:p>40.372,4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22</text:p>
          </table:table-cell>
          <table:table-cell table:style-name="ce15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08" table:formula="of:=[$'Modello LA'.S70]" office:value-type="float" office:value="3976685.07" calcext:value-type="float">
            <text:p>3.976.685,07</text:p>
          </table:table-cell>
          <table:table-cell table:style-name="ce61" table:content-validation-name="val8" office:value-type="float" office:value="1460.09" calcext:value-type="float">
            <text:p>1.460,09</text:p>
          </table:table-cell>
          <table:table-cell table:style-name="ce61" table:content-validation-name="val8" office:value-type="float" office:value="2826340.77" calcext:value-type="float">
            <text:p>2.826.340,7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266.72" calcext:value-type="float">
            <text:p>4.266,7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23</text:p>
          </table:table-cell>
          <table:table-cell table:style-name="ce15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08" table:formula="of:=[$'Modello LA'.S71]" office:value-type="float" office:value="16352363.25" calcext:value-type="float">
            <text:p>16.352.363,25</text:p>
          </table:table-cell>
          <table:table-cell table:style-name="ce61" table:content-validation-name="val8" office:value-type="float" office:value="49263.59" calcext:value-type="float">
            <text:p>49.263,59</text:p>
          </table:table-cell>
          <table:table-cell table:style-name="ce61" table:content-validation-name="val8" office:value-type="float" office:value="2855086.17" calcext:value-type="float">
            <text:p>2.855.086,17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928.63" calcext:value-type="float">
            <text:p>32.928,6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24</text:p>
          </table:table-cell>
          <table:table-cell table:style-name="ce15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08" table:formula="of:=[$'Modello LA'.S72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6">
          <table:table-cell table:style-name="ce130"/>
          <table:table-cell table:style-name="ce146"/>
          <table:table-cell table:style-name="ce146" office:value-type="string" calcext:value-type="string">
            <text:p>2G125</text:p>
          </table:table-cell>
          <table:table-cell table:style-name="ce15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08" table:formula="of:=[$'Modello LA'.S73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9"/>
          <table:table-cell table:style-name="ce145" office:value-type="string" calcext:value-type="string">
            <text:p>2G130</text:p>
          </table:table-cell>
          <table:table-cell table:style-name="ce146"/>
          <table:table-cell table:style-name="ce47" office:value-type="string" calcext:value-type="string">
            <text:p>Assistenza specialistica ambulatoriale – Trasporto utenti </text:p>
          </table:table-cell>
          <table:table-cell table:style-name="ce108" table:formula="of:=[$'Modello LA'.S74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H100</text:p>
          </table:table-cell>
          <table:table-cell table:style-name="ce141" table:number-columns-repeated="2"/>
          <table:table-cell table:style-name="ce155" office:value-type="string" calcext:value-type="string">
            <text:p>Assistenza <text:s/>sociosanitaria distrettuale, domiciliare e territoriale <text:s/></text:p>
          </table:table-cell>
          <table:table-cell table:style-name="ce109" table:formula="of:=[$'Modello LA'.S75]" office:value-type="float" office:value="38260500.86" calcext:value-type="float">
            <text:p>38.260.500,86</text:p>
          </table:table-cell>
          <table:table-cell table:style-name="ce64" table:formula="of:=SUM([.F76];[.F79];[.F80];[.F81];[.F82];[.F83])" office:value-type="float" office:value="105609.58" calcext:value-type="float">
            <text:p>105.609,58</text:p>
          </table:table-cell>
          <table:table-cell table:style-name="ce64" table:formula="of:=SUM([.G76];[.G79];[.G80];[.G81];[.G82];[.G83])" office:value-type="float" office:value="3486956.12" calcext:value-type="float">
            <text:p>3.486.956,12</text:p>
          </table:table-cell>
          <table:table-cell table:style-name="ce64" table:formula="of:=SUM([.H76];[.H79];[.H80];[.H81];[.H82];[.H83])" office:value-type="float" office:value="0" calcext:value-type="float">
            <text:p>0,00</text:p>
          </table:table-cell>
          <table:table-cell table:style-name="ce64" table:formula="of:=SUM([.I76];[.I79];[.I80];[.I81];[.I82];[.I83])" office:value-type="float" office:value="0" calcext:value-type="float">
            <text:p>0,00</text:p>
          </table:table-cell>
          <table:table-cell table:style-name="ce64" table:formula="of:=SUM([.J76];[.J79];[.J80];[.J81];[.J82];[.J83])" office:value-type="float" office:value="204075.83" calcext:value-type="float">
            <text:p>204.075,83</text:p>
          </table:table-cell>
          <table:table-cell table:style-name="ce64" table:formula="of:=SUM([.K76];[.K79];[.K80];[.K81];[.K82];[.K83])" office:value-type="float" office:value="0" calcext:value-type="float">
            <text:p>0,00</text:p>
          </table:table-cell>
          <table:table-cell table:style-name="ce64" table:formula="of:=SUM([.L76];[.L79];[.L80];[.L81];[.L82];[.L83])" office:value-type="float" office:value="0" calcext:value-type="float">
            <text:p>0,00</text:p>
          </table:table-cell>
          <table:table-cell table:style-name="ce64" table:formula="of:=SUM([.M76];[.M79];[.M80];[.M81];[.M82];[.M8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9"/>
          <table:table-cell table:style-name="ce145" office:value-type="string" calcext:value-type="string">
            <text:p>2H110</text:p>
          </table:table-cell>
          <table:table-cell table:style-name="ce146"/>
          <table:table-cell table:style-name="ce47" office:value-type="string" calcext:value-type="string">
            <text:p>Assistenza sociosanitaria distrettuale, domiciliare e territoriale <text:s/>– Cure domiciliari </text:p>
          </table:table-cell>
          <table:table-cell table:style-name="ce109" table:formula="of:=[$'Modello LA'.S76]" office:value-type="float" office:value="8668987.5" calcext:value-type="float">
            <text:p>8.668.987,50</text:p>
          </table:table-cell>
          <table:table-cell table:style-name="ce65" table:formula="of:=SUM([.F77];[.F78])" office:value-type="float" office:value="53183.75" calcext:value-type="float">
            <text:p>53.183,75</text:p>
          </table:table-cell>
          <table:table-cell table:style-name="ce65" table:formula="of:=SUM([.G77];[.G78])" office:value-type="float" office:value="275286.01" calcext:value-type="float">
            <text:p>275.286,01</text:p>
          </table:table-cell>
          <table:table-cell table:style-name="ce65" table:formula="of:=SUM([.H77];[.H78])" office:value-type="float" office:value="0" calcext:value-type="float">
            <text:p>0,00</text:p>
          </table:table-cell>
          <table:table-cell table:style-name="ce65" table:formula="of:=SUM([.I77];[.I78])" office:value-type="float" office:value="0" calcext:value-type="float">
            <text:p>0,00</text:p>
          </table:table-cell>
          <table:table-cell table:style-name="ce65" table:formula="of:=SUM([.J77];[.J78])" office:value-type="float" office:value="50705.28" calcext:value-type="float">
            <text:p>50.705,28</text:p>
          </table:table-cell>
          <table:table-cell table:style-name="ce65" table:formula="of:=SUM([.K77];[.K78])" office:value-type="float" office:value="0" calcext:value-type="float">
            <text:p>0,00</text:p>
          </table:table-cell>
          <table:table-cell table:style-name="ce65" table:formula="of:=SUM([.L77];[.L78])" office:value-type="float" office:value="0" calcext:value-type="float">
            <text:p>0,00</text:p>
          </table:table-cell>
          <table:table-cell table:style-name="ce65" table:formula="of:=SUM([.M77];[.M7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H111</text:p>
          </table:table-cell>
          <table:table-cell table:style-name="ce156" office:value-type="string" calcext:value-type="string">
            <text:p>Cure domiciliari</text:p>
          </table:table-cell>
          <table:table-cell table:style-name="ce108" table:formula="of:=[$'Modello LA'.S77]" office:value-type="float" office:value="8235538.19" calcext:value-type="float">
            <text:p>8.235.538,19</text:p>
          </table:table-cell>
          <table:table-cell table:style-name="ce61" table:content-validation-name="val8" office:value-type="float" office:value="50524.57" calcext:value-type="float">
            <text:p>50.524,57</text:p>
          </table:table-cell>
          <table:table-cell table:style-name="ce61" table:content-validation-name="val8" office:value-type="float" office:value="261521.71" calcext:value-type="float">
            <text:p>261.521,7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8170.02" calcext:value-type="float">
            <text:p>48.170,0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0"/>
          <table:table-cell table:style-name="ce146"/>
          <table:table-cell table:style-name="ce146" office:value-type="string" calcext:value-type="string">
            <text:p>2H112</text:p>
          </table:table-cell>
          <table:table-cell table:style-name="ce156" office:value-type="string" calcext:value-type="string">
            <text:p>Cure palliative domiciliari</text:p>
          </table:table-cell>
          <table:table-cell table:style-name="ce108" table:formula="of:=[$'Modello LA'.S78]" office:value-type="float" office:value="433449.31" calcext:value-type="float">
            <text:p>433.449,31</text:p>
          </table:table-cell>
          <table:table-cell table:style-name="ce61" table:content-validation-name="val8" office:value-type="float" office:value="2659.18" calcext:value-type="float">
            <text:p>2.659,18</text:p>
          </table:table-cell>
          <table:table-cell table:style-name="ce61" table:content-validation-name="val8" office:value-type="float" office:value="13764.3" calcext:value-type="float">
            <text:p>13.764,3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535.26" calcext:value-type="float">
            <text:p>2.535,26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30"/>
          <table:table-cell table:style-name="ce145" office:value-type="string" calcext:value-type="string">
            <text:p>2H120</text:p>
          </table:table-cell>
          <table:table-cell table:style-name="ce146"/>
          <table:table-cell table:style-name="ce4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08" table:formula="of:=[$'Modello LA'.S79]" office:value-type="float" office:value="3574868.03" calcext:value-type="float">
            <text:p>3.574.868,03</text:p>
          </table:table-cell>
          <table:table-cell table:style-name="ce61" table:content-validation-name="val8" office:value-type="float" office:value="1275.92" calcext:value-type="float">
            <text:p>1.275,92</text:p>
          </table:table-cell>
          <table:table-cell table:style-name="ce61" table:content-validation-name="val8" office:value-type="float" office:value="275286.01" calcext:value-type="float">
            <text:p>275.286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793.52" calcext:value-type="float">
            <text:p>46.793,5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9"/>
          <table:table-cell table:style-name="ce145" office:value-type="string" calcext:value-type="string">
            <text:p>2H130</text:p>
          </table:table-cell>
          <table:table-cell table:style-name="ce146"/>
          <table:table-cell table:style-name="ce4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08" table:formula="of:=[$'Modello LA'.S80]" office:value-type="float" office:value="2702703.04" calcext:value-type="float">
            <text:p>2.702.703,04</text:p>
          </table:table-cell>
          <table:table-cell table:style-name="ce61" table:content-validation-name="val8" office:value-type="float" office:value="15.45" calcext:value-type="float">
            <text:p>15,45</text:p>
          </table:table-cell>
          <table:table-cell table:style-name="ce61" table:content-validation-name="val8" office:value-type="float" office:value="622318.82" calcext:value-type="float">
            <text:p>622.318,8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689.4" calcext:value-type="float">
            <text:p>18.689,4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9"/>
          <table:table-cell table:style-name="ce145" office:value-type="string" calcext:value-type="string">
            <text:p>2H140</text:p>
          </table:table-cell>
          <table:table-cell table:style-name="ce146"/>
          <table:table-cell table:style-name="ce4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08" table:formula="of:=[$'Modello LA'.S81]" office:value-type="float" office:value="5775078.81" calcext:value-type="float">
            <text:p>5.775.078,81</text:p>
          </table:table-cell>
          <table:table-cell table:style-name="ce61" table:content-validation-name="val8" office:value-type="float" office:value="47273.46" calcext:value-type="float">
            <text:p>47.273,46</text:p>
          </table:table-cell>
          <table:table-cell table:style-name="ce61" table:content-validation-name="val8" office:value-type="float" office:value="662349.22" calcext:value-type="float">
            <text:p>662.349,2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3418.21" calcext:value-type="float">
            <text:p>33.418,21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9"/>
          <table:table-cell table:style-name="ce145" office:value-type="string" calcext:value-type="string">
            <text:p>2H150</text:p>
          </table:table-cell>
          <table:table-cell table:style-name="ce146"/>
          <table:table-cell table:style-name="ce47" office:value-type="string" calcext:value-type="string">
            <text:p>Assistenza sociosanitaria distrettuale, domiciliare e territoriale - Assistenza alle persone con disabilità</text:p>
          </table:table-cell>
          <table:table-cell table:style-name="ce108" table:formula="of:=[$'Modello LA'.S82]" office:value-type="float" office:value="16823954.93" calcext:value-type="float">
            <text:p>16.823.954,93</text:p>
          </table:table-cell>
          <table:table-cell table:style-name="ce61" table:content-validation-name="val8" office:value-type="float" office:value="23.36" calcext:value-type="float">
            <text:p>23,36</text:p>
          </table:table-cell>
          <table:table-cell table:style-name="ce61" table:content-validation-name="val8" office:value-type="float" office:value="1009382.04" calcext:value-type="float">
            <text:p>1.009.382,0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1367.89" calcext:value-type="float">
            <text:p>31.367,89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9"/>
          <table:table-cell table:style-name="ce145" office:value-type="string" calcext:value-type="string">
            <text:p>2H160</text:p>
          </table:table-cell>
          <table:table-cell table:style-name="ce146"/>
          <table:table-cell table:style-name="ce4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08" table:formula="of:=[$'Modello LA'.S83]" office:value-type="float" office:value="714908.55" calcext:value-type="float">
            <text:p>714.908,55</text:p>
          </table:table-cell>
          <table:table-cell table:style-name="ce61" table:content-validation-name="val8" office:value-type="float" office:value="3837.64" calcext:value-type="float">
            <text:p>3.837,64</text:p>
          </table:table-cell>
          <table:table-cell table:style-name="ce61" table:content-validation-name="val8" office:value-type="float" office:value="642334.02" calcext:value-type="float">
            <text:p>642.334,0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3101.53" calcext:value-type="float">
            <text:p>23.101,5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I100</text:p>
          </table:table-cell>
          <table:table-cell table:style-name="ce141" table:number-columns-repeated="2"/>
          <table:table-cell table:style-name="ce155" office:value-type="string" calcext:value-type="string">
            <text:p>Assistenza sociosanitaria semi-residenziale</text:p>
          </table:table-cell>
          <table:table-cell table:style-name="ce109" table:formula="of:=[$'Modello LA'.S84]" office:value-type="float" office:value="11766693.14" calcext:value-type="float">
            <text:p>11.766.693,14</text:p>
          </table:table-cell>
          <table:table-cell table:style-name="ce64" table:formula="of:=SUM([.F85];[.F86];[.F87];[.F88];[.F89])" office:value-type="float" office:value="1515.14" calcext:value-type="float">
            <text:p>1.515,14</text:p>
          </table:table-cell>
          <table:table-cell table:style-name="ce64" table:formula="of:=SUM([.G85];[.G86];[.G87];[.G88];[.G89])" office:value-type="float" office:value="4955148.19" calcext:value-type="float">
            <text:p>4.955.148,19</text:p>
          </table:table-cell>
          <table:table-cell table:style-name="ce64" table:formula="of:=SUM([.H85];[.H86];[.H87];[.H88];[.H89])" office:value-type="float" office:value="0" calcext:value-type="float">
            <text:p>0,00</text:p>
          </table:table-cell>
          <table:table-cell table:style-name="ce64" table:formula="of:=SUM([.I85];[.I86];[.I87];[.I88];[.I89])" office:value-type="float" office:value="0" calcext:value-type="float">
            <text:p>0,00</text:p>
          </table:table-cell>
          <table:table-cell table:style-name="ce64" table:formula="of:=SUM([.J85];[.J86];[.J87];[.J88];[.J89])" office:value-type="float" office:value="49081.5" calcext:value-type="float">
            <text:p>49.081,50</text:p>
          </table:table-cell>
          <table:table-cell table:style-name="ce64" table:formula="of:=SUM([.K85];[.K86];[.K87];[.K88];[.K89])" office:value-type="float" office:value="0" calcext:value-type="float">
            <text:p>0,00</text:p>
          </table:table-cell>
          <table:table-cell table:style-name="ce64" table:formula="of:=SUM([.L85];[.L86];[.L87];[.L88];[.L89])" office:value-type="float" office:value="0" calcext:value-type="float">
            <text:p>0,00</text:p>
          </table:table-cell>
          <table:table-cell table:style-name="ce64" table:formula="of:=SUM([.M85];[.M86];[.M87];[.M88];[.M8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29"/>
          <table:table-cell table:style-name="ce145" office:value-type="string" calcext:value-type="string">
            <text:p>2I110</text:p>
          </table:table-cell>
          <table:table-cell table:style-name="ce146"/>
          <table:table-cell table:style-name="ce47" office:value-type="string" calcext:value-type="string">
            <text:p>Assistenza sociosanitaria semi-residenziale - Assistenza alle persone con disturbi mentali</text:p>
          </table:table-cell>
          <table:table-cell table:style-name="ce108" table:formula="of:=[$'Modello LA'.S85]" office:value-type="float" office:value="8014266.95" calcext:value-type="float">
            <text:p>8.014.266,95</text:p>
          </table:table-cell>
          <table:table-cell table:style-name="ce61" table:content-validation-name="val8" office:value-type="float" office:value="956.62" calcext:value-type="float">
            <text:p>956,62</text:p>
          </table:table-cell>
          <table:table-cell table:style-name="ce61" table:content-validation-name="val8" office:value-type="float" office:value="2365532.95" calcext:value-type="float">
            <text:p>2.365.532,9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0448.53" calcext:value-type="float">
            <text:p>20.448,5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29"/>
          <table:table-cell table:style-name="ce145" office:value-type="string" calcext:value-type="string">
            <text:p>2I120</text:p>
          </table:table-cell>
          <table:table-cell table:style-name="ce146"/>
          <table:table-cell table:style-name="ce47" office:value-type="string" calcext:value-type="string">
            <text:p>Assistenza sociosanitaria semi-residenziale - Assistenza alle persone con disabilità</text:p>
          </table:table-cell>
          <table:table-cell table:style-name="ce108" table:formula="of:=[$'Modello LA'.S86]" office:value-type="float" office:value="2274980.59" calcext:value-type="float">
            <text:p>2.274.980,59</text:p>
          </table:table-cell>
          <table:table-cell table:style-name="ce61" table:content-validation-name="val8" office:value-type="float" office:value="478.47" calcext:value-type="float">
            <text:p>478,47</text:p>
          </table:table-cell>
          <table:table-cell table:style-name="ce61" table:content-validation-name="val8" office:value-type="float" office:value="275286.01" calcext:value-type="float">
            <text:p>275.286,0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078.23" calcext:value-type="float">
            <text:p>9.078,2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9"/>
          <table:table-cell table:style-name="ce145" office:value-type="string" calcext:value-type="string">
            <text:p>2I130</text:p>
          </table:table-cell>
          <table:table-cell table:style-name="ce146"/>
          <table:table-cell table:style-name="ce47" office:value-type="string" calcext:value-type="string">
            <text:p>Assistenza sociosanitaria semi-residenziale - Assistenza alle persone con dipendenze patologiche</text:p>
          </table:table-cell>
          <table:table-cell table:style-name="ce108" table:formula="of:=[$'Modello LA'.S87]" office:value-type="float" office:value="193874.27" calcext:value-type="float">
            <text:p>193.874,27</text:p>
          </table:table-cell>
          <table:table-cell table:style-name="ce61" table:content-validation-name="val8" office:value-type="float" office:value="79.74" calcext:value-type="float">
            <text:p>79,74</text:p>
          </table:table-cell>
          <table:table-cell table:style-name="ce61" table:content-validation-name="val8" office:value-type="float" office:value="91762" calcext:value-type="float">
            <text:p>91.762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026.07" calcext:value-type="float">
            <text:p>3.026,0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29"/>
          <table:table-cell table:style-name="ce145" office:value-type="string" calcext:value-type="string">
            <text:p>2I140</text:p>
          </table:table-cell>
          <table:table-cell table:style-name="ce146"/>
          <table:table-cell table:style-name="ce47" office:value-type="string" calcext:value-type="string">
            <text:p>Assistenza sociosanitaria semi-residenziale - Assistenza alle persone non autosufficienti</text:p>
          </table:table-cell>
          <table:table-cell table:style-name="ce108" table:formula="of:=[$'Modello LA'.S88]" office:value-type="float" office:value="191461.47" calcext:value-type="float">
            <text:p>191.461,47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092.67" calcext:value-type="float">
            <text:p>5.092,6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29"/>
          <table:table-cell table:style-name="ce145" office:value-type="string" calcext:value-type="string">
            <text:p>2I150</text:p>
          </table:table-cell>
          <table:table-cell table:style-name="ce146"/>
          <table:table-cell table:style-name="ce47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108" table:formula="of:=[$'Modello LA'.S89]" office:value-type="float" office:value="1092109.86" calcext:value-type="float">
            <text:p>1.092.109,86</text:p>
          </table:table-cell>
          <table:table-cell table:style-name="ce61" table:content-validation-name="val8" office:value-type="float" office:value="0.31" calcext:value-type="float">
            <text:p>0,31</text:p>
          </table:table-cell>
          <table:table-cell table:style-name="ce61" table:content-validation-name="val8" office:value-type="float" office:value="2222567.23" calcext:value-type="float">
            <text:p>2.222.567,23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436" calcext:value-type="float">
            <text:p>11.436,0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2J100</text:p>
          </table:table-cell>
          <table:table-cell table:style-name="ce141" table:number-columns-repeated="2"/>
          <table:table-cell table:style-name="ce155" office:value-type="string" calcext:value-type="string">
            <text:p>Assistenza sociosanitaria residenziale</text:p>
          </table:table-cell>
          <table:table-cell table:style-name="ce109" table:formula="of:=[$'Modello LA'.S90]" office:value-type="float" office:value="58600230.74" calcext:value-type="float">
            <text:p>58.600.230,74</text:p>
          </table:table-cell>
          <table:table-cell table:style-name="ce64" table:formula="of:=SUM([.F91];[.F92];[.F93];[.F94];[.F95];[.F96])" office:value-type="float" office:value="0" calcext:value-type="float">
            <text:p>0,00</text:p>
          </table:table-cell>
          <table:table-cell table:style-name="ce64" table:formula="of:=SUM([.G91];[.G92];[.G93];[.G94];[.G95];[.G96])" office:value-type="float" office:value="458809.99" calcext:value-type="float">
            <text:p>458.809,99</text:p>
          </table:table-cell>
          <table:table-cell table:style-name="ce64" table:formula="of:=SUM([.H91];[.H92];[.H93];[.H94];[.H95];[.H96])" office:value-type="float" office:value="0" calcext:value-type="float">
            <text:p>0,00</text:p>
          </table:table-cell>
          <table:table-cell table:style-name="ce64" table:formula="of:=SUM([.I91];[.I92];[.I93];[.I94];[.I95];[.I96])" office:value-type="float" office:value="0" calcext:value-type="float">
            <text:p>0,00</text:p>
          </table:table-cell>
          <table:table-cell table:style-name="ce64" table:formula="of:=SUM([.J91];[.J92];[.J93];[.J94];[.J95];[.J96])" office:value-type="float" office:value="75947.18" calcext:value-type="float">
            <text:p>75.947,18</text:p>
          </table:table-cell>
          <table:table-cell table:style-name="ce64" table:formula="of:=SUM([.K91];[.K92];[.K93];[.K94];[.K95];[.K96])" office:value-type="float" office:value="0" calcext:value-type="float">
            <text:p>0,00</text:p>
          </table:table-cell>
          <table:table-cell table:style-name="ce64" table:formula="of:=SUM([.L91];[.L92];[.L93];[.L94];[.L95];[.L96])" office:value-type="float" office:value="0" calcext:value-type="float">
            <text:p>0,00</text:p>
          </table:table-cell>
          <table:table-cell table:style-name="ce64" table:formula="of:=SUM([.M91];[.M92];[.M93];[.M94];[.M95];[.M9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0"/>
          <table:table-cell table:style-name="ce145" office:value-type="string" calcext:value-type="string">
            <text:p>2J110</text:p>
          </table:table-cell>
          <table:table-cell table:style-name="ce146"/>
          <table:table-cell table:style-name="ce47" office:value-type="string" calcext:value-type="string">
            <text:p>Assistenza sociosanitaria residenziale - Assistenza alle persone con disturbi mentali</text:p>
          </table:table-cell>
          <table:table-cell table:style-name="ce108" table:formula="of:=[$'Modello LA'.S91]" office:value-type="float" office:value="9074673.9" calcext:value-type="float">
            <text:p>9.074.673,90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7310.65" calcext:value-type="float">
            <text:p>47.310,65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0874.54" calcext:value-type="float">
            <text:p>20.874,54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0"/>
          <table:table-cell table:style-name="ce145" office:value-type="string" calcext:value-type="string">
            <text:p>2J120</text:p>
          </table:table-cell>
          <table:table-cell table:style-name="ce146"/>
          <table:table-cell table:style-name="ce47" office:value-type="string" calcext:value-type="string">
            <text:p>Assistenza sociosanitaria residenziale - Assistenza alle persone con disabilità </text:p>
          </table:table-cell>
          <table:table-cell table:style-name="ce108" table:formula="of:=[$'Modello LA'.S92]" office:value-type="float" office:value="7291681.55" calcext:value-type="float">
            <text:p>7.291.681,55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1762" calcext:value-type="float">
            <text:p>91.762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366.25" calcext:value-type="float">
            <text:p>11.366,2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0"/>
          <table:table-cell table:style-name="ce145" office:value-type="string" calcext:value-type="string">
            <text:p>2J130</text:p>
          </table:table-cell>
          <table:table-cell table:style-name="ce146"/>
          <table:table-cell table:style-name="ce47" office:value-type="string" calcext:value-type="string">
            <text:p>Assistenza sociosanitaria residenziale - Assistenza alle persone con dipendenze patologiche</text:p>
          </table:table-cell>
          <table:table-cell table:style-name="ce108" table:formula="of:=[$'Modello LA'.S93]" office:value-type="float" office:value="556631.18" calcext:value-type="float">
            <text:p>556.631,1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749.71" calcext:value-type="float">
            <text:p>7.749,71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8">
          <table:table-cell table:style-name="ce130"/>
          <table:table-cell table:style-name="ce145" office:value-type="string" calcext:value-type="string">
            <text:p>2J140</text:p>
          </table:table-cell>
          <table:table-cell table:style-name="ce146"/>
          <table:table-cell table:style-name="ce47" office:value-type="string" calcext:value-type="string">
            <text:p>Assistenza sociosanitaria residenziale - Assistenza alle persone non autosufficienti</text:p>
          </table:table-cell>
          <table:table-cell table:style-name="ce108" table:formula="of:=[$'Modello LA'.S94]" office:value-type="float" office:value="36394878.9" calcext:value-type="float">
            <text:p>36.394.878,90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91762" calcext:value-type="float">
            <text:p>91.762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451.7" calcext:value-type="float">
            <text:p>18.451,7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30"/>
          <table:table-cell table:style-name="ce145" office:value-type="string" calcext:value-type="string">
            <text:p>2J150</text:p>
          </table:table-cell>
          <table:table-cell table:style-name="ce146"/>
          <table:table-cell table:style-name="ce47" office:value-type="string" calcext:value-type="string">
            <text:p>Assistenza sociosanitaria residenziale - Assistenza alle persone nella fase terminale della vita</text:p>
          </table:table-cell>
          <table:table-cell table:style-name="ce108" table:formula="of:=[$'Modello LA'.S95]" office:value-type="float" office:value="1710237.87" calcext:value-type="float">
            <text:p>1.710.237,87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83524" calcext:value-type="float">
            <text:p>183.524,00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830.73" calcext:value-type="float">
            <text:p>5.830,73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30"/>
          <table:table-cell table:style-name="ce145" office:value-type="string" calcext:value-type="string">
            <text:p>2J160</text:p>
          </table:table-cell>
          <table:table-cell table:style-name="ce146"/>
          <table:table-cell table:style-name="ce47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08" table:formula="of:=[$'Modello LA'.S96]" office:value-type="float" office:value="3572127.34" calcext:value-type="float">
            <text:p>3.572.127,34</text:p>
          </table:table-cell>
          <table:table-cell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4451.34" calcext:value-type="float">
            <text:p>44.451,3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1674.25" calcext:value-type="float">
            <text:p>11.674,2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2K100</text:p>
          </table:table-cell>
          <table:table-cell table:style-name="ce147" table:number-columns-repeated="2"/>
          <table:table-cell table:style-name="ce155" office:value-type="string" calcext:value-type="string">
            <text:p>Assistenza termale </text:p>
          </table:table-cell>
          <table:table-cell table:style-name="ce108" table:formula="of:=[$'Modello LA'.S97]" office:value-type="float" office:value="1075482.67" calcext:value-type="float">
            <text:p>1.075.482,67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5092.67" calcext:value-type="float">
            <text:p>5.092,6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2L100</text:p>
          </table:table-cell>
          <table:table-cell table:style-name="ce147" table:number-columns-repeated="2"/>
          <table:table-cell table:style-name="ce155" office:value-type="string" calcext:value-type="string">
            <text:p>Assistenza presso strutture sanitarie interne alle carceri</text:p>
          </table:table-cell>
          <table:table-cell table:style-name="ce108" table:formula="of:=[$'Modello LA'.S98]" office:value-type="float" office:value="1104489.16" calcext:value-type="float">
            <text:p>1.104.489,16</text:p>
          </table:table-cell>
          <table:table-cell table:style-name="ce61" table:content-validation-name="val8" office:value-type="float" office:value="7158.07" calcext:value-type="float">
            <text:p>7.158,07</text:p>
          </table:table-cell>
          <table:table-cell table:style-name="ce61" table:content-validation-name="val8" office:value-type="float" office:value="217761.85" calcext:value-type="float">
            <text:p>217.761,85</text:p>
          </table:table-cell>
          <table:table-cell table:number-columns-repeated="6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9">
          <table:table-cell table:style-name="ce9" office:value-type="float" office:value="29999" calcext:value-type="float">
            <text:p>2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DISTRETTUALE</text:p>
          </table:table-cell>
          <table:table-cell table:style-name="ce66" table:formula="of:=[$'Modello LA'.S99]" office:value-type="float" office:value="348901265.98" calcext:value-type="float">
            <text:p>348.901.265,98</text:p>
          </table:table-cell>
          <table:table-cell table:style-name="ce66" table:formula="of:=SUM([.F29];[.F46];[.F47];[.F48];[.F49];[.F55];[.F61];[.F75];[.F84];[.F90];[.F97];[.F98])" office:value-type="float" office:value="3765649.13" calcext:value-type="float">
            <text:p>3.765.649,13</text:p>
          </table:table-cell>
          <table:table-cell table:style-name="ce66" table:formula="of:=SUM([.G29];[.G46];[.G47];[.G48];[.G49];[.G55];[.G61];[.G75];[.G84];[.G90];[.G97];[.G98])" office:value-type="float" office:value="52426719.53" calcext:value-type="float">
            <text:p>52.426.719,53</text:p>
          </table:table-cell>
          <table:table-cell table:style-name="ce66" table:formula="of:=SUM([.H29];[.H46];[.H47];[.H48];[.H49];[.H55];[.H61];[.H75];[.H84];[.H90];[.H97];[.H98])" office:value-type="float" office:value="0" calcext:value-type="float">
            <text:p>0,00</text:p>
          </table:table-cell>
          <table:table-cell table:style-name="ce66" table:formula="of:=SUM([.I29];[.I46];[.I47];[.I48];[.I49];[.I55];[.I61];[.I75];[.I84];[.I90];[.I97];[.I98])" office:value-type="float" office:value="0" calcext:value-type="float">
            <text:p>0,00</text:p>
          </table:table-cell>
          <table:table-cell table:style-name="ce66" table:formula="of:=SUM([.J29];[.J46];[.J47];[.J48];[.J49];[.J55];[.J61];[.J75];[.J84];[.J90];[.J97];[.J98])" office:value-type="float" office:value="845655.44" calcext:value-type="float">
            <text:p>845.655,44</text:p>
          </table:table-cell>
          <table:table-cell table:style-name="ce66" table:formula="of:=SUM([.K29];[.K46];[.K47];[.K48];[.K49];[.K55];[.K61];[.K75];[.K84];[.K90];[.K97];[.K98])" office:value-type="float" office:value="0" calcext:value-type="float">
            <text:p>0,00</text:p>
          </table:table-cell>
          <table:table-cell table:style-name="ce66" table:formula="of:=SUM([.L29];[.L46];[.L47];[.L48];[.L49];[.L55];[.L61];[.L75];[.L84];[.L90];[.L97];[.L98])" office:value-type="float" office:value="0" calcext:value-type="float">
            <text:p>0,00</text:p>
          </table:table-cell>
          <table:table-cell table:style-name="ce66" table:formula="of:=SUM([.M29];[.M46];[.M47];[.M48];[.M49];[.M55];[.M61];[.M75];[.M84];[.M90];[.M97];[.M98])" office:value-type="float" office:value="0" calcext:value-type="float">
            <text:p>0,00</text:p>
          </table:table-cell>
          <table:table-cell table:number-columns-repeated="6"/>
          <table:table-cell table:style-name="ce115"/>
          <table:table-cell table:style-name="ce68" table:number-columns-repeated="1004"/>
        </table:table-row>
        <table:table-row table:style-name="ro17">
          <table:table-cell table:style-name="ce346" office:value-type="string" calcext:value-type="string" table:number-columns-spanned="12" table:number-rows-spanned="1">
            <text:p>ASSISTENZA OSPEDALIERA</text:p>
          </table:table-cell>
          <table:covered-table-cell table:number-columns-repeated="8" table:style-name="ce346"/>
          <table:covered-table-cell table:number-columns-repeated="3" table:style-name="ce181"/>
          <table:table-cell table:style-name="ce189"/>
          <table:table-cell table:number-columns-repeated="1011"/>
        </table:table-row>
        <table:table-row table:style-name="ro24">
          <table:table-cell table:style-name="ce125" office:value-type="string" calcext:value-type="string">
            <text:p>3A100</text:p>
          </table:table-cell>
          <table:table-cell table:style-name="ce141" table:number-columns-repeated="2"/>
          <table:table-cell table:style-name="ce155" office:value-type="string" calcext:value-type="string">
            <text:p>Attività di Pronto soccorso</text:p>
          </table:table-cell>
          <table:table-cell table:style-name="ce109" table:formula="of:=[$'Modello LA'.S101]" office:value-type="float" office:value="12864580.08" calcext:value-type="float">
            <text:p>12.864.580,08</text:p>
          </table:table-cell>
          <table:table-cell table:style-name="ce64" table:formula="of:=SUM([.F102];[.F105])" office:value-type="float" office:value="37719.48" calcext:value-type="float">
            <text:p>37.719,48</text:p>
          </table:table-cell>
          <table:table-cell table:style-name="ce64" table:formula="of:=SUM([.G102];[.G105])" office:value-type="float" office:value="1835240.06" calcext:value-type="float">
            <text:p>1.835.240,06</text:p>
          </table:table-cell>
          <table:table-cell table:style-name="ce64" table:formula="of:=SUM([.H102];[.H105])" office:value-type="float" office:value="0" calcext:value-type="float">
            <text:p>0,00</text:p>
          </table:table-cell>
          <table:table-cell table:style-name="ce64" table:formula="of:=SUM([.I102];[.I105])" office:value-type="float" office:value="0" calcext:value-type="float">
            <text:p>0,00</text:p>
          </table:table-cell>
          <table:table-cell table:style-name="ce64" table:formula="of:=SUM([.J102];[.J105])" office:value-type="float" office:value="71444.99" calcext:value-type="float">
            <text:p>71.444,99</text:p>
          </table:table-cell>
          <table:table-cell table:style-name="ce64" table:formula="of:=SUM([.K102];[.K105])" office:value-type="float" office:value="0" calcext:value-type="float">
            <text:p>0,00</text:p>
          </table:table-cell>
          <table:table-cell table:style-name="ce64" table:formula="of:=SUM([.L102];[.L105])" office:value-type="float" office:value="0" calcext:value-type="float">
            <text:p>0,00</text:p>
          </table:table-cell>
          <table:table-cell table:style-name="ce64" table:formula="of:=SUM([.M102];[.M1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29"/>
          <table:table-cell table:style-name="ce145" office:value-type="string" calcext:value-type="string">
            <text:p>3A110</text:p>
          </table:table-cell>
          <table:table-cell table:style-name="ce146"/>
          <table:table-cell table:style-name="ce47" office:value-type="string" calcext:value-type="string">
            <text:p>Attività diretta di Pronto soccorso e OBI</text:p>
          </table:table-cell>
          <table:table-cell table:style-name="ce109" table:formula="of:=[$'Modello LA'.S102]" office:value-type="float" office:value="12122826.49" calcext:value-type="float">
            <text:p>12.122.826,49</text:p>
          </table:table-cell>
          <table:table-cell table:style-name="ce65" table:formula="of:=SUM([.F103:.F104])" office:value-type="float" office:value="35544.63" calcext:value-type="float">
            <text:p>35.544,63</text:p>
          </table:table-cell>
          <table:table-cell table:style-name="ce65" table:formula="of:=SUM([.G103:.G104])" office:value-type="float" office:value="1729422.7" calcext:value-type="float">
            <text:p>1.729.422,70</text:p>
          </table:table-cell>
          <table:table-cell table:style-name="ce65" table:formula="of:=SUM([.H103:.H104])" office:value-type="float" office:value="0" calcext:value-type="float">
            <text:p>0,00</text:p>
          </table:table-cell>
          <table:table-cell table:style-name="ce65" table:formula="of:=SUM([.I103:.I104])" office:value-type="float" office:value="0" calcext:value-type="float">
            <text:p>0,00</text:p>
          </table:table-cell>
          <table:table-cell table:style-name="ce65" table:formula="of:=SUM([.J103:.J104])" office:value-type="float" office:value="67325.58" calcext:value-type="float">
            <text:p>67.325,58</text:p>
          </table:table-cell>
          <table:table-cell table:style-name="ce65" table:formula="of:=SUM([.K103:.K104])" office:value-type="float" office:value="0" calcext:value-type="float">
            <text:p>0,00</text:p>
          </table:table-cell>
          <table:table-cell table:style-name="ce65" table:formula="of:=SUM([.L103:.L104])" office:value-type="float" office:value="0" calcext:value-type="float">
            <text:p>0,00</text:p>
          </table:table-cell>
          <table:table-cell table:style-name="ce65" table:formula="of:=SUM([.M103:.M10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1"/>
          <table:table-cell table:style-name="ce145"/>
          <table:table-cell table:style-name="ce146" office:value-type="string" calcext:value-type="string">
            <text:p>3A111 </text:p>
          </table:table-cell>
          <table:table-cell table:style-name="ce156" office:value-type="string" calcext:value-type="string">
            <text:p>Attività diretta di PS e OBI per accessi non seguiti da ricovero </text:p>
          </table:table-cell>
          <table:table-cell table:style-name="ce63" table:formula="of:=[$'Modello LA'.S103]" office:value-type="float" office:value="8297090" calcext:value-type="float">
            <text:p>8.297.090,00</text:p>
          </table:table-cell>
          <table:table-cell table:style-name="ce61" table:content-validation-name="val8" office:value-type="float" office:value="24327.41" calcext:value-type="float">
            <text:p>24.327,41</text:p>
          </table:table-cell>
          <table:table-cell table:style-name="ce61" table:content-validation-name="val8" office:value-type="float" office:value="1183649.36" calcext:value-type="float">
            <text:p>1.183.649,3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6078.89" calcext:value-type="float">
            <text:p>46.078,89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1"/>
          <table:table-cell table:style-name="ce145"/>
          <table:table-cell table:style-name="ce146" office:value-type="string" calcext:value-type="string">
            <text:p>3A112</text:p>
          </table:table-cell>
          <table:table-cell table:style-name="ce156" office:value-type="string" calcext:value-type="string">
            <text:p>Attività diretta di PS e OBI per accessi seguiti da ricovero</text:p>
          </table:table-cell>
          <table:table-cell table:style-name="ce63" table:formula="of:=[$'Modello LA'.S104]" office:value-type="float" office:value="3825736.49" calcext:value-type="float">
            <text:p>3.825.736,49</text:p>
          </table:table-cell>
          <table:table-cell table:style-name="ce61" table:content-validation-name="val8" office:value-type="float" office:value="11217.22" calcext:value-type="float">
            <text:p>11.217,22</text:p>
          </table:table-cell>
          <table:table-cell table:style-name="ce61" table:content-validation-name="val8" office:value-type="float" office:value="545773.34" calcext:value-type="float">
            <text:p>545.773,3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21246.69" calcext:value-type="float">
            <text:p>21.246,69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2">
          <table:table-cell table:style-name="ce131"/>
          <table:table-cell table:style-name="ce145" office:value-type="string" calcext:value-type="string">
            <text:p>3A120</text:p>
          </table:table-cell>
          <table:table-cell table:style-name="ce146"/>
          <table:table-cell table:style-name="ce47" office:value-type="string" calcext:value-type="string">
            <text:p>Accertamenti diagnostici strumentali e consulenze in Pronto Soccorso per accessi non seguiti da ricovero </text:p>
          </table:table-cell>
          <table:table-cell table:style-name="ce63" table:formula="of:=[$'Modello LA'.S105]" office:value-type="float" office:value="741753.59" calcext:value-type="float">
            <text:p>741.753,59</text:p>
          </table:table-cell>
          <table:table-cell table:style-name="ce61" table:content-validation-name="val8" office:value-type="float" office:value="2174.85" calcext:value-type="float">
            <text:p>2.174,85</text:p>
          </table:table-cell>
          <table:table-cell table:style-name="ce61" table:content-validation-name="val8" office:value-type="float" office:value="105817.36" calcext:value-type="float">
            <text:p>105.817,3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119.41" calcext:value-type="float">
            <text:p>4.119,41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5" office:value-type="string" calcext:value-type="string">
            <text:p>3B100</text:p>
          </table:table-cell>
          <table:table-cell table:style-name="ce141" table:number-columns-repeated="2"/>
          <table:table-cell table:style-name="ce155" office:value-type="string" calcext:value-type="string">
            <text:p>Assistenza ospedaliera per acuti</text:p>
          </table:table-cell>
          <table:table-cell table:style-name="ce109" table:formula="of:=[$'Modello LA'.S106]" office:value-type="float" office:value="237613598.16" calcext:value-type="float">
            <text:p>237.613.598,16</text:p>
          </table:table-cell>
          <table:table-cell table:style-name="ce64" table:formula="of:=SUM([.F107];[.F108];[.F109];[.F110];[.F111])" office:value-type="float" office:value="2076356.83" calcext:value-type="float">
            <text:p>2.076.356,83</text:p>
          </table:table-cell>
          <table:table-cell table:style-name="ce64" table:formula="of:=SUM([.G107];[.G108];[.G109];[.G110];[.G111])" office:value-type="float" office:value="4190436.81999999" calcext:value-type="float">
            <text:p>4.190.436,82</text:p>
          </table:table-cell>
          <table:table-cell table:style-name="ce64" table:formula="of:=SUM([.H107];[.H108];[.H109];[.H110];[.H111])" office:value-type="float" office:value="0" calcext:value-type="float">
            <text:p>0,00</text:p>
          </table:table-cell>
          <table:table-cell table:style-name="ce64" table:formula="of:=SUM([.I107];[.I108];[.I109];[.I110];[.I111])" office:value-type="float" office:value="0" calcext:value-type="float">
            <text:p>0,00</text:p>
          </table:table-cell>
          <table:table-cell table:style-name="ce64" table:formula="of:=SUM([.J107];[.J108];[.J109];[.J110];[.J111])" office:value-type="float" office:value="2126840.45" calcext:value-type="float">
            <text:p>2.126.840,45</text:p>
          </table:table-cell>
          <table:table-cell table:style-name="ce64" table:formula="of:=SUM([.K107];[.K108];[.K109];[.K110];[.K111])" office:value-type="float" office:value="0" calcext:value-type="float">
            <text:p>0,00</text:p>
          </table:table-cell>
          <table:table-cell table:style-name="ce64" table:formula="of:=SUM([.L107];[.L108];[.L109];[.L110];[.L111])" office:value-type="float" office:value="0" calcext:value-type="float">
            <text:p>0,00</text:p>
          </table:table-cell>
          <table:table-cell table:style-name="ce64" table:formula="of:=SUM([.M107];[.M108];[.M109];[.M110];[.M11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3B110</text:p>
          </table:table-cell>
          <table:table-cell table:style-name="ce146"/>
          <table:table-cell table:style-name="ce47" office:value-type="string" calcext:value-type="string">
            <text:p>Assistenza ospedaliera per acuti - In Day Hospital </text:p>
          </table:table-cell>
          <table:table-cell table:style-name="ce63" table:formula="of:=[$'Modello LA'.S107]" office:value-type="float" office:value="13500223.17" calcext:value-type="float">
            <text:p>13.500.223,17</text:p>
          </table:table-cell>
          <table:table-cell table:style-name="ce61" table:content-validation-name="val8" office:value-type="float" office:value="127631.34" calcext:value-type="float">
            <text:p>127.631,34</text:p>
          </table:table-cell>
          <table:table-cell table:style-name="ce61" table:content-validation-name="val8" office:value-type="float" office:value="62330.94" calcext:value-type="float">
            <text:p>62.330,94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86281.6" calcext:value-type="float">
            <text:p>86.281,60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3B120</text:p>
          </table:table-cell>
          <table:table-cell table:style-name="ce146"/>
          <table:table-cell table:style-name="ce47" office:value-type="string" calcext:value-type="string">
            <text:p>Assistenza ospedaliera per acuti - In Day Surgery</text:p>
          </table:table-cell>
          <table:table-cell table:style-name="ce63" table:formula="of:=[$'Modello LA'.S108]" office:value-type="float" office:value="24959520.51" calcext:value-type="float">
            <text:p>24.959.520,51</text:p>
          </table:table-cell>
          <table:table-cell table:style-name="ce61" table:content-validation-name="val8" office:value-type="float" office:value="226334.35" calcext:value-type="float">
            <text:p>226.334,35</text:p>
          </table:table-cell>
          <table:table-cell table:style-name="ce61" table:content-validation-name="val8" office:value-type="float" office:value="121193.06" calcext:value-type="float">
            <text:p>121.193,06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67761.47" calcext:value-type="float">
            <text:p>167.761,47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3B130</text:p>
          </table:table-cell>
          <table:table-cell table:style-name="ce146"/>
          <table:table-cell table:style-name="ce47" office:value-type="string" calcext:value-type="string">
            <text:p>Assistenza ospedaliera per acuti - In degenza ordinaria </text:p>
          </table:table-cell>
          <table:table-cell table:style-name="ce63" table:formula="of:=[$'Modello LA'.S109]" office:value-type="float" office:value="199153854.48" calcext:value-type="float">
            <text:p>199.153.854,48</text:p>
          </table:table-cell>
          <table:table-cell table:style-name="ce61" table:content-validation-name="val8" table:formula="of:=1722391.04+0.099999999627471" office:value-type="float" office:value="1722391.14" calcext:value-type="float">
            <text:p>1.722.391,14</text:p>
          </table:table-cell>
          <table:table-cell table:style-name="ce61" table:content-validation-name="val8" table:formula="of:=4006912.7+0.11999998986721" office:value-type="float" office:value="4006912.81999999" calcext:value-type="float">
            <text:p>4.006.912,82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table:formula="of:=1872797.19+0.189999999944121" office:value-type="float" office:value="1872797.38" calcext:value-type="float">
            <text:p>1.872.797,38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3B140</text:p>
          </table:table-cell>
          <table:table-cell table:style-name="ce146"/>
          <table:table-cell table:style-name="ce47" office:value-type="string" calcext:value-type="string">
            <text:p>Assistenza ospedaliera per acuti - Farmaci ad alto costo rimborsati extra-tariffa</text:p>
          </table:table-cell>
          <table:table-cell table:style-name="ce63" table:formula="of:=[$'Modello LA'.S110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10">
          <table:table-cell table:style-name="ce131"/>
          <table:table-cell table:style-name="ce145" office:value-type="string" calcext:value-type="string">
            <text:p>3B150</text:p>
          </table:table-cell>
          <table:table-cell table:style-name="ce146"/>
          <table:table-cell table:style-name="ce47" office:value-type="string" calcext:value-type="string">
            <text:p>Assistenza ospedaliera per acuti - Dispositivi ad alto costo rimborsati extra-tariffa</text:p>
          </table:table-cell>
          <table:table-cell table:style-name="ce63" table:formula="of:=[$'Modello LA'.S111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3C100</text:p>
          </table:table-cell>
          <table:table-cell table:style-name="ce147" table:number-columns-repeated="2"/>
          <table:table-cell table:style-name="ce155" office:value-type="string" calcext:value-type="string">
            <text:p>Assistenza ospedaliera per lungodegenti</text:p>
          </table:table-cell>
          <table:table-cell table:style-name="ce63" table:formula="of:=[$'Modello LA'.S112]" office:value-type="float" office:value="2894247.66" calcext:value-type="float">
            <text:p>2.894.247,66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3D100</text:p>
          </table:table-cell>
          <table:table-cell table:style-name="ce147" table:number-columns-repeated="2"/>
          <table:table-cell table:style-name="ce155" office:value-type="string" calcext:value-type="string">
            <text:p>Assistenza ospedaliera per riabilitazione</text:p>
          </table:table-cell>
          <table:table-cell table:style-name="ce63" table:formula="of:=[$'Modello LA'.S113]" office:value-type="float" office:value="12466383.18" calcext:value-type="float">
            <text:p>12.466.383,18</text:p>
          </table:table-cell>
          <table:table-cell table:style-name="ce61" table:content-validation-name="val8" office:value-type="float" office:value="79.74" calcext:value-type="float">
            <text:p>79,74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15647.04" calcext:value-type="float">
            <text:p>15.647,04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3E100</text:p>
          </table:table-cell>
          <table:table-cell table:style-name="ce147" table:number-columns-repeated="2"/>
          <table:table-cell table:style-name="ce155" office:value-type="string" calcext:value-type="string">
            <text:p>Trasporto sanitario assistito</text:p>
          </table:table-cell>
          <table:table-cell table:style-name="ce63" table:formula="of:=[$'Modello LA'.S114]" office:value-type="float" office:value="735336.98" calcext:value-type="float">
            <text:p>735.336,98</text:p>
          </table:table-cell>
          <table:table-cell table:number-columns-repeated="4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4945.05" calcext:value-type="float">
            <text:p>4.945,05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3F100</text:p>
          </table:table-cell>
          <table:table-cell table:style-name="ce147" table:number-columns-repeated="2"/>
          <table:table-cell table:style-name="ce155" office:value-type="string" calcext:value-type="string">
            <text:p>Attività trasfusionale</text:p>
          </table:table-cell>
          <table:table-cell table:style-name="ce63" table:formula="of:=[$'Modello LA'.S115]" office:value-type="float" office:value="3468145.84" calcext:value-type="float">
            <text:p>3.468.145,84</text:p>
          </table:table-cell>
          <table:table-cell table:style-name="ce61" table:content-validation-name="val8" office:value-type="float" office:value="56539.4399999982" calcext:value-type="float">
            <text:p>56.539,44</text:p>
          </table:table-cell>
          <table:table-cell table:style-name="ce61" table:content-validation-name="val8" office:value-type="float" office:value="367048.110000009" calcext:value-type="float">
            <text:p>367.048,11</text:p>
          </table:table-cell>
          <table:table-cell table:number-columns-repeated="2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32475.1099999994" calcext:value-type="float">
            <text:p>32.475,11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3G100</text:p>
          </table:table-cell>
          <table:table-cell table:style-name="ce147" table:number-columns-repeated="2"/>
          <table:table-cell table:style-name="ce155" office:value-type="string" calcext:value-type="string">
            <text:p>Attività a supporto dei trapianti di cellule, organi e tessuti</text:p>
          </table:table-cell>
          <table:table-cell table:style-name="ce63" table:formula="of:=[$'Modello LA'.S116]" office:value-type="float" office:value="386841.6" calcext:value-type="float">
            <text:p>386.841,60</text:p>
          </table:table-cell>
          <table:table-cell table:style-name="ce61" table:content-validation-name="val8" office:value-type="float" office:value="398.72" calcext:value-type="float">
            <text:p>398,72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style-name="ce61" table:content-validation-name="val8" office:value-type="float" office:value="7749.71" calcext:value-type="float">
            <text:p>7.749,71</text:p>
          </table:table-cell>
          <table:table-cell table:number-columns-repeated="3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24">
          <table:table-cell table:style-name="ce126" office:value-type="string" calcext:value-type="string">
            <text:p>3H100</text:p>
          </table:table-cell>
          <table:table-cell table:style-name="ce147" table:number-columns-repeated="2"/>
          <table:table-cell table:style-name="ce155" office:value-type="string" calcext:value-type="string">
            <text:p>Attività a supporto della donazione di cellule riproduttive</text:p>
          </table:table-cell>
          <table:table-cell table:style-name="ce63" table:formula="of:=[$'Modello LA'.S117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1011"/>
        </table:table-row>
        <table:table-row table:style-name="ro39">
          <table:table-cell table:style-name="ce9" office:value-type="float" office:value="39999" calcext:value-type="float">
            <text:p>39999</text:p>
          </table:table-cell>
          <table:table-cell table:style-name="ce27"/>
          <table:table-cell table:style-name="ce37"/>
          <table:table-cell table:style-name="ce49" office:value-type="string" calcext:value-type="string">
            <text:p>TOTALE ASSISTENZA OSPEDALIERA</text:p>
          </table:table-cell>
          <table:table-cell table:style-name="ce66" table:formula="of:=[$'Modello LA'.S118]" office:value-type="float" office:value="270429133.5" calcext:value-type="float">
            <text:p>270.429.133,50</text:p>
          </table:table-cell>
          <table:table-cell table:style-name="ce66" table:formula="of:=SUM([.F101];[.F106];[.F112];[.F113];[.F114];[.F115];[.F116];[.F117])" office:value-type="float" office:value="2171094.21" calcext:value-type="float">
            <text:p>2.171.094,21</text:p>
          </table:table-cell>
          <table:table-cell table:style-name="ce66" table:formula="of:=SUM([.G101];[.G106];[.G112];[.G113];[.G114];[.G115];[.G116];[.G117])" office:value-type="float" office:value="6392724.99" calcext:value-type="float">
            <text:p>6.392.724,99</text:p>
          </table:table-cell>
          <table:table-cell table:style-name="ce66" table:formula="of:=SUM([.H101];[.H106];[.H112];[.H113];[.H114];[.H115];[.H116];[.H117])" office:value-type="float" office:value="0" calcext:value-type="float">
            <text:p>0,00</text:p>
          </table:table-cell>
          <table:table-cell table:style-name="ce66" table:formula="of:=SUM([.I101];[.I106];[.I112];[.I113];[.I114];[.I115];[.I116];[.I117])" office:value-type="float" office:value="0" calcext:value-type="float">
            <text:p>0,00</text:p>
          </table:table-cell>
          <table:table-cell table:style-name="ce66" table:formula="of:=SUM([.J101];[.J106];[.J112];[.J113];[.J114];[.J115];[.J116];[.J117])" office:value-type="float" office:value="2259102.35" calcext:value-type="float">
            <text:p>2.259.102,35</text:p>
          </table:table-cell>
          <table:table-cell table:style-name="ce66" table:formula="of:=SUM([.K101];[.K106];[.K112];[.K113];[.K114];[.K115];[.K116];[.K117])" office:value-type="float" office:value="0" calcext:value-type="float">
            <text:p>0,00</text:p>
          </table:table-cell>
          <table:table-cell table:style-name="ce66" table:formula="of:=SUM([.L101];[.L106];[.L112];[.L113];[.L114];[.L115];[.L116];[.L117])" office:value-type="float" office:value="0" calcext:value-type="float">
            <text:p>0,00</text:p>
          </table:table-cell>
          <table:table-cell table:style-name="ce66" table:formula="of:=SUM([.M101];[.M106];[.M112];[.M113];[.M114];[.M115];[.M116];[.M117])" office:value-type="float" office:value="0" calcext:value-type="float">
            <text:p>0,00</text:p>
          </table:table-cell>
          <table:table-cell table:number-columns-repeated="6"/>
          <table:table-cell table:style-name="ce115"/>
          <table:table-cell table:style-name="ce68" table:number-columns-repeated="1004"/>
        </table:table-row>
        <table:table-row table:style-name="ro42">
          <table:table-cell table:style-name="ce132" office:value-type="string" calcext:value-type="string">
            <text:p>48888</text:p>
          </table:table-cell>
          <table:table-cell table:style-name="ce148" table:number-columns-repeated="2"/>
          <table:table-cell table:style-name="ce157" office:value-type="string" calcext:value-type="string">
            <text:p>TOTALE COSTI PER ATTIVITA' DI RICERCA</text:p>
          </table:table-cell>
          <table:table-cell table:style-name="ce66" table:formula="of:=[$'Modello LA'.S119]" office:value-type="float" office:value="0" calcext:value-type="float">
            <text:p>0,00</text:p>
          </table:table-cell>
          <table:table-cell table:number-columns-repeated="8" table:style-name="ce61" table:content-validation-name="val8" office:value-type="float" office:value="0" calcext:value-type="float">
            <text:p>0,00</text:p>
          </table:table-cell>
          <table:table-cell table:number-columns-repeated="6"/>
          <table:table-cell table:style-name="ce188" table:number-columns-repeated="1005"/>
        </table:table-row>
        <table:table-row table:style-name="ro39">
          <table:table-cell table:style-name="ce9" office:value-type="float" office:value="49999" calcext:value-type="float">
            <text:p>49999</text:p>
          </table:table-cell>
          <table:table-cell table:style-name="ce27"/>
          <table:table-cell table:style-name="ce37"/>
          <table:table-cell table:style-name="ce51" office:value-type="string" calcext:value-type="string">
            <text:p>TOTALE GENERALE</text:p>
          </table:table-cell>
          <table:table-cell table:style-name="ce66" table:formula="of:=[$'Modello LA'.S120]" office:value-type="float" office:value="649357633.17" calcext:value-type="float">
            <text:p>649.357.633,17</text:p>
          </table:table-cell>
          <table:table-cell table:style-name="ce66" table:formula="of:=SUM([.F27];[.F99];[.F118];[.F119])" office:value-type="float" office:value="6177170.35" calcext:value-type="float">
            <text:p>6.177.170,35</text:p>
          </table:table-cell>
          <table:table-cell table:style-name="ce66" table:formula="of:=SUM([.G27];[.G99];[.G118];[.G119])" office:value-type="float" office:value="61205256.58" calcext:value-type="float">
            <text:p>61.205.256,58</text:p>
          </table:table-cell>
          <table:table-cell table:style-name="ce66" table:formula="of:=SUM([.H27];[.H99];[.H118];[.H119])" office:value-type="float" office:value="0" calcext:value-type="float">
            <text:p>0,00</text:p>
          </table:table-cell>
          <table:table-cell table:style-name="ce66" table:formula="of:=SUM([.I27];[.I99];[.I118];[.I119])" office:value-type="float" office:value="0" calcext:value-type="float">
            <text:p>0,00</text:p>
          </table:table-cell>
          <table:table-cell table:style-name="ce66" table:formula="of:=SUM([.J27];[.J99];[.J118];[.J119])" office:value-type="float" office:value="3395630.42" calcext:value-type="float">
            <text:p>3.395.630,42</text:p>
          </table:table-cell>
          <table:table-cell table:style-name="ce66" table:formula="of:=SUM([.K27];[.K99];[.K118];[.K119])" office:value-type="float" office:value="0" calcext:value-type="float">
            <text:p>0,00</text:p>
          </table:table-cell>
          <table:table-cell table:style-name="ce66" table:formula="of:=SUM([.L27];[.L99];[.L118];[.L119])" office:value-type="float" office:value="0" calcext:value-type="float">
            <text:p>0,00</text:p>
          </table:table-cell>
          <table:table-cell table:style-name="ce66" table:formula="of:=SUM([.M27];[.M99];[.M118];[.M119])" office:value-type="float" office:value="0" calcext:value-type="float">
            <text:p>0,00</text:p>
          </table:table-cell>
          <table:table-cell table:number-columns-repeated="5"/>
          <table:table-cell table:style-name="ce192"/>
          <table:table-cell table:style-name="ce115"/>
          <table:table-cell table:style-name="ce68" table:number-columns-repeated="1004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Modello LA'.$A$1" table:cell-range-address="$'Allegato 3.a'.$A$1:.$AMJ$8" table:range-usable-as="repeat-column repeat-row"/>
        </table:named-expressions>
      </table:table>
      <table:table table:name="Allegato 3.b" table:style-name="ta3" table:protected="true" table:print-ranges="'Allegato 3.b'.A1:'Allegato 3.b'.I50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420"/>
        <table:table-column table:style-name="co14" table:default-cell-style-name="ce420"/>
        <table:table-column table:style-name="co15" table:default-cell-style-name="ce420"/>
        <table:table-column table:style-name="co8" table:default-cell-style-name="ce420"/>
        <table:table-column table:style-name="co16" table:default-cell-style-name="ce420"/>
        <table:table-column table:style-name="co15" table:default-cell-style-name="ce420"/>
        <table:table-column table:style-name="co8" table:default-cell-style-name="ce420"/>
        <table:table-column table:style-name="co16" table:default-cell-style-name="ce420"/>
        <table:table-column table:style-name="co15" table:default-cell-style-name="ce420"/>
        <table:table-column table:style-name="co8" table:number-columns-repeated="247" table:default-cell-style-name="ce420"/>
        <table:table-column table:style-name="co17" table:default-cell-style-name="ce420"/>
        <table:table-column table:style-name="co18" table:default-cell-style-name="ce420"/>
        <table:table-column table:style-name="co19" table:default-cell-style-name="ce420"/>
        <table:table-column table:style-name="co8" table:number-columns-repeated="253" table:default-cell-style-name="ce420"/>
        <table:table-column table:style-name="co17" table:default-cell-style-name="ce420"/>
        <table:table-column table:style-name="co18" table:default-cell-style-name="ce420"/>
        <table:table-column table:style-name="co19" table:default-cell-style-name="ce420"/>
        <table:table-column table:style-name="co8" table:number-columns-repeated="253" table:default-cell-style-name="ce420"/>
        <table:table-column table:style-name="co17" table:default-cell-style-name="ce420"/>
        <table:table-column table:style-name="co18" table:default-cell-style-name="ce420"/>
        <table:table-column table:style-name="co19" table:default-cell-style-name="ce420"/>
        <table:table-column table:style-name="co8" table:number-columns-repeated="253" table:default-cell-style-name="ce420"/>
        <table:table-row table:style-name="ro6">
          <table:table-cell table:style-name="ce415"/>
          <table:table-cell table:style-name="ce417" table:number-columns-repeated="1023"/>
        </table:table-row>
        <table:table-row table:style-name="ro26">
          <table:table-cell table:style-name="ce416" office:value-type="string" calcext:value-type="string" table:number-columns-spanned="9" table:number-rows-spanned="1">
            <text:p>ALLEGATO 2 - Prestazioni eventualmente erogate non riconducibili ai livelli essenziali di assistenza (non incluse nel DPCM 12 gennaio 2017)</text:p>
          </table:table-cell>
          <table:covered-table-cell table:number-columns-repeated="7" table:style-name="ce422"/>
          <table:covered-table-cell table:style-name="ce432"/>
          <table:table-cell table:style-name="ce433" table:number-columns-repeated="1015"/>
        </table:table-row>
        <table:table-row table:style-name="ro27">
          <table:table-cell table:style-name="ce417"/>
          <table:table-cell table:style-name="ce423" table:number-columns-repeated="2"/>
          <table:table-cell table:style-name="ce417" table:number-columns-repeated="1021"/>
        </table:table-row>
        <table:table-row table:style-name="ro28">
          <table:table-cell table:style-name="ce418" office:value-type="float" office:value="19999" calcext:value-type="float" table:number-columns-spanned="1" table:number-rows-spanned="2">
            <text:p>19999</text:p>
          </table:table-cell>
          <table:table-cell table:style-name="ce424" office:value-type="string" calcext:value-type="string" table:number-columns-spanned="1" table:number-rows-spanned="2">
            <text:p>TOTALE PREVENZIONE COLLETTIVA E SANITA' PUBBLICA</text:p>
          </table:table-cell>
          <table:table-cell table:style-name="ce430" office:value-type="string" calcext:value-type="string">
            <text:p>costi totali</text:p>
          </table:table-cell>
          <table:table-cell table:style-name="ce418" office:value-type="float" office:value="29999" calcext:value-type="float" table:number-columns-spanned="1" table:number-rows-spanned="2">
            <text:p>29999</text:p>
          </table:table-cell>
          <table:table-cell table:style-name="ce424" office:value-type="string" calcext:value-type="string" table:number-columns-spanned="1" table:number-rows-spanned="2">
            <text:p>TOTALE ASSISTENZA DISTRETTUALE</text:p>
          </table:table-cell>
          <table:table-cell table:style-name="ce430" office:value-type="string" calcext:value-type="string">
            <text:p>costi totali</text:p>
          </table:table-cell>
          <table:table-cell table:style-name="ce418" office:value-type="float" office:value="39999" calcext:value-type="float" table:number-columns-spanned="1" table:number-rows-spanned="2">
            <text:p>39999</text:p>
          </table:table-cell>
          <table:table-cell table:style-name="ce424" office:value-type="string" calcext:value-type="string" table:number-columns-spanned="1" table:number-rows-spanned="2">
            <text:p>TOTALE ASSISTENZA OSPEDALIERA</text:p>
          </table:table-cell>
          <table:table-cell table:style-name="ce430" office:value-type="string" calcext:value-type="string">
            <text:p>costi totali</text:p>
          </table:table-cell>
          <table:table-cell table:style-name="ce434" table:number-columns-repeated="1015"/>
        </table:table-row>
        <table:table-row table:style-name="ro29">
          <table:covered-table-cell table:style-name="ce419"/>
          <table:covered-table-cell table:style-name="ce425"/>
          <table:table-cell table:style-name="ce431" table:formula="of:=[$'Allegato 3.a'.K27]" office:value-type="float" office:value="0" calcext:value-type="float">
            <text:p>0,00</text:p>
          </table:table-cell>
          <table:covered-table-cell table:style-name="ce419"/>
          <table:covered-table-cell table:style-name="ce425"/>
          <table:table-cell table:style-name="ce431" table:formula="of:=[$'Allegato 3.a'.K99]" office:value-type="float" office:value="0" calcext:value-type="float">
            <text:p>0,00</text:p>
          </table:table-cell>
          <table:covered-table-cell table:style-name="ce419"/>
          <table:covered-table-cell table:style-name="ce425"/>
          <table:table-cell table:style-name="ce431" table:formula="of:=[$'Allegato 3.a'.K118]" office:value-type="float" office:value="0" calcext:value-type="float">
            <text:p>0,00</text:p>
          </table:table-cell>
          <table:table-cell table:style-name="ce417" table:number-columns-repeated="1015"/>
        </table:table-row>
        <table:table-row table:style-name="ro30" table:number-rows-repeated="4">
          <table:table-cell/>
          <table:table-cell table:style-name="ce426" table:number-columns-repeated="2"/>
          <table:table-cell/>
          <table:table-cell table:style-name="ce426" table:number-columns-repeated="2"/>
          <table:table-cell/>
          <table:table-cell table:style-name="ce426" table:number-columns-repeated="2"/>
          <table:table-cell table:number-columns-repeated="1015"/>
        </table:table-row>
        <table:table-row table:style-name="ro10">
          <table:table-cell/>
          <table:table-cell table:style-name="ce426" table:number-columns-repeated="2"/>
          <table:table-cell/>
          <table:table-cell table:style-name="ce426" table:number-columns-repeated="2"/>
          <table:table-cell/>
          <table:table-cell table:style-name="ce426" table:number-columns-repeated="2"/>
          <table:table-cell table:number-columns-repeated="1015"/>
        </table:table-row>
        <table:table-row table:style-name="ro30">
          <table:table-cell/>
          <table:table-cell table:style-name="ce426" table:number-columns-repeated="2"/>
          <table:table-cell/>
          <table:table-cell table:style-name="ce426" table:number-columns-repeated="2"/>
          <table:table-cell/>
          <table:table-cell table:style-name="ce426" table:number-columns-repeated="2"/>
          <table:table-cell table:number-columns-repeated="1015"/>
        </table:table-row>
        <table:table-row table:style-name="ro30">
          <table:table-cell/>
          <table:table-cell table:style-name="ce427"/>
          <table:table-cell table:style-name="ce426"/>
          <table:table-cell/>
          <table:table-cell table:style-name="ce427"/>
          <table:table-cell table:style-name="ce426"/>
          <table:table-cell/>
          <table:table-cell table:style-name="ce427"/>
          <table:table-cell table:style-name="ce426"/>
          <table:table-cell table:number-columns-repeated="1015"/>
        </table:table-row>
        <table:table-row table:style-name="ro30" table:number-rows-repeated="7">
          <table:table-cell/>
          <table:table-cell table:style-name="ce426" table:number-columns-repeated="2"/>
          <table:table-cell/>
          <table:table-cell table:style-name="ce426" table:number-columns-repeated="2"/>
          <table:table-cell/>
          <table:table-cell table:style-name="ce426" table:number-columns-repeated="2"/>
          <table:table-cell table:number-columns-repeated="1015"/>
        </table:table-row>
        <table:table-row table:style-name="ro30">
          <table:table-cell table:number-columns-repeated="2"/>
          <table:table-cell table:style-name="ce426"/>
          <table:table-cell table:number-columns-repeated="2"/>
          <table:table-cell table:style-name="ce426"/>
          <table:table-cell table:number-columns-repeated="2"/>
          <table:table-cell table:style-name="ce426"/>
          <table:table-cell table:number-columns-repeated="1015"/>
        </table:table-row>
        <table:table-row table:style-name="ro31">
          <table:table-cell table:style-name="ce421"/>
          <table:table-cell table:style-name="ce428"/>
          <table:table-cell table:style-name="ce426"/>
          <table:table-cell table:style-name="ce421"/>
          <table:table-cell table:style-name="ce428"/>
          <table:table-cell table:style-name="ce426"/>
          <table:table-cell table:style-name="ce421"/>
          <table:table-cell table:style-name="ce428"/>
          <table:table-cell table:style-name="ce426"/>
          <table:table-cell table:number-columns-repeated="1015"/>
        </table:table-row>
        <table:table-row table:style-name="ro30" table:number-rows-repeated="2">
          <table:table-cell/>
          <table:table-cell table:style-name="ce428"/>
          <table:table-cell table:style-name="ce426"/>
          <table:table-cell/>
          <table:table-cell table:style-name="ce428"/>
          <table:table-cell table:style-name="ce426"/>
          <table:table-cell/>
          <table:table-cell table:style-name="ce428"/>
          <table:table-cell table:style-name="ce426"/>
          <table:table-cell table:number-columns-repeated="1015"/>
        </table:table-row>
        <table:table-row table:style-name="ro32">
          <table:table-cell/>
          <table:table-cell table:style-name="ce426" table:number-columns-repeated="2"/>
          <table:table-cell/>
          <table:table-cell table:style-name="ce426" table:number-columns-repeated="2"/>
          <table:table-cell/>
          <table:table-cell table:style-name="ce426" table:number-columns-repeated="2"/>
          <table:table-cell table:number-columns-repeated="1015"/>
        </table:table-row>
        <table:table-row table:style-name="ro17">
          <table:table-cell/>
          <table:table-cell table:style-name="ce428"/>
          <table:table-cell table:style-name="ce426"/>
          <table:table-cell/>
          <table:table-cell table:style-name="ce428"/>
          <table:table-cell table:style-name="ce426"/>
          <table:table-cell/>
          <table:table-cell table:style-name="ce428"/>
          <table:table-cell table:style-name="ce426"/>
          <table:table-cell table:number-columns-repeated="1015"/>
        </table:table-row>
        <table:table-row table:style-name="ro30" table:number-rows-repeated="2">
          <table:table-cell/>
          <table:table-cell table:style-name="ce428"/>
          <table:table-cell table:style-name="ce426"/>
          <table:table-cell/>
          <table:table-cell table:style-name="ce428"/>
          <table:table-cell table:style-name="ce426"/>
          <table:table-cell/>
          <table:table-cell table:style-name="ce428"/>
          <table:table-cell table:style-name="ce426"/>
          <table:table-cell table:number-columns-repeated="1015"/>
        </table:table-row>
        <table:table-row table:style-name="ro30" table:number-rows-repeated="20">
          <table:table-cell/>
          <table:table-cell table:style-name="ce426" table:number-columns-repeated="2"/>
          <table:table-cell/>
          <table:table-cell table:style-name="ce426" table:number-columns-repeated="2"/>
          <table:table-cell/>
          <table:table-cell table:style-name="ce426" table:number-columns-repeated="2"/>
          <table:table-cell table:number-columns-repeated="1015"/>
        </table:table-row>
        <table:table-row table:style-name="ro10">
          <table:table-cell/>
          <table:table-cell table:style-name="ce429"/>
          <table:table-cell table:style-name="ce426"/>
          <table:table-cell/>
          <table:table-cell table:style-name="ce429"/>
          <table:table-cell table:style-name="ce426"/>
          <table:table-cell/>
          <table:table-cell table:style-name="ce429"/>
          <table:table-cell table:style-name="ce426"/>
          <table:table-cell table:number-columns-repeated="1015"/>
        </table:table-row>
        <table:table-row table:style-name="ro10">
          <table:table-cell/>
          <table:table-cell table:style-name="ce423" table:number-columns-repeated="2"/>
          <table:table-cell/>
          <table:table-cell table:style-name="ce423" table:number-columns-repeated="2"/>
          <table:table-cell/>
          <table:table-cell table:style-name="ce423" table:number-columns-repeated="2"/>
          <table:table-cell table:number-columns-repeated="1015"/>
        </table:table-row>
        <table:table-row table:style-name="ro10" table:number-rows-repeated="70">
          <table:table-cell table:number-columns-repeated="1024"/>
        </table:table-row>
        <table:table-row table:style-name="ro10">
          <table:table-cell table:number-columns-repeated="18"/>
          <table:table-cell table:formula="of:=SUM([.E120:.R120])" office:value-type="float" office:value="0" calcext:value-type="float">
            <text:p>0</text:p>
          </table:table-cell>
          <table:table-cell table:number-columns-repeated="1005"/>
        </table:table-row>
        <table:table-row table:style-name="ro10" table:number-rows-repeated="10484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Modello LA'.$A$1" table:cell-range-address="$'Allegato 3.b'.$A$1:.$I$50" table:range-usable-as="print-range"/>
        </table:named-expressions>
      </table:table>
      <table:named-expressions/>
      <table:database-ranges>
        <table:database-range table:name="__Anonymous_Sheet_DB__0" table:target-range-address="'Modello LA'.A10:'Modello LA'.T12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mma_20_2" style:display-name="Comma 2" style:family="table-cell" style:parent-style-name="Default" style:data-style-name="N107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0.864cm" fo:margin-right="1.32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0.6cm" fo:margin-right="0.6cm" style:print-page-order="ttb" style:first-page-number="127" style:scale-to-X="1" style:scale-to-Y="5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99cm" fo:margin-left="0.101cm" fo:margin-right="0.101cm" style:print-page-order="ttb" style:first-page-number="127" style:scale-to="56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6:27:29.4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egato_20_3.b" style:display-name="PageStyle_Allegato 3.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20_LA" style:display-name="PageStyle_Modello LA" style:page-layout-name="Mpm4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_20_3.a" style:display-name="PageStyle_Allegato 3.a" style:page-layout-name="Mpm5">
      <style:header>
        <style:region-left>
          <text:p><text:span text:style-name="MT1">MINISTERO DELLA SALUTE</text:span></text:p>
          <text:p><text:span text:style-name="MT1">Direzione Generale della Programmazione Sanitaria</text:span></text:p>
          <text:p><text:span text:style-name="MT1">Direzione Generale della Digitalizzazione, del Sistema Informativo Sanitario e della Statistica</text:span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zzichelli, Matteo</meta:initial-creator>
    <meta:print-date>2020-05-27T16:06:35</meta:print-date>
    <meta:creation-date>2003-09-29T10:34:29</meta:creation-date>
    <dc:date>2022-05-10T16:27:52.955000000</dc:date>
    <meta:generator>LibreOffice/7.2.5.2$Windows_X86_64 LibreOffice_project/499f9727c189e6ef3471021d6132d4c694f357e5</meta:generator>
    <meta:editing-cycles>2</meta:editing-cycles>
    <meta:editing-duration>PT2M14S</meta:editing-duration>
    <meta:document-statistic meta:table-count="3" meta:cell-count="3119" meta:object-count="0"/>
  </office:meta>
</office:document-meta>
</file>