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ASL VT</text:p>
            <text:p>Tempi medi di attesa effettivi</text:p>
            <text:p>per le prestazioni specificate per l'anno 2017</text:p>
          </table:table-cell>
          <table:covered-table-cell table:number-columns-repeated="2" table:style-name="ce1"/>
        </table:table-row>
        <table:table-row table:style-name="ro2" table:number-rows-repeated="2">
          <table:table-cell table:style-name="Default"/>
          <table:table-cell table:number-columns-repeated="2"/>
        </table:table-row>
        <table:table-row table:style-name="ro2">
          <table:table-cell table:style-name="ce2"/>
          <table:table-cell table:style-name="ce7"/>
          <table:table-cell table:style-name="ce3" office:value-type="string">
            <text:p>Anno 2017</text:p>
          </table:table-cell>
        </table:table-row>
        <table:table-row table:style-name="ro3">
          <table:table-cell table:style-name="ce3" office:value-type="string">
            <text:p>Tipo esame</text:p>
          </table:table-cell>
          <table:table-cell table:style-name="ce3" office:value-type="string">
            <text:p>Descrizione</text:p>
          </table:table-cell>
          <table:table-cell table:style-name="ce9" office:value-type="string">
            <text:p>Giorni</text:p>
            <text:p>medi di</text:p>
            <text:p>attesa</text:p>
          </table:table-cell>
        </table:table-row>
        <table:table-row table:style-name="ro3">
          <table:table-cell table:style-name="ce4" office:value-type="string">
            <text:p>ESAME COMPLESSIVO DELL'OCCHIO Visita oculistica,</text:p>
            <text:p>esame dell'occhio comprendente tutti gli aspetti</text:p>
            <text:p>del sistema visivo</text:p>
          </table:table-cell>
          <table:table-cell table:style-name="ce8" office:value-type="string">
            <text:p>Oculistica</text:p>
          </table:table-cell>
          <table:table-cell table:style-name="ce3" office:value-type="float" office:value="84">
            <text:p>84</text:p>
          </table:table-cell>
        </table:table-row>
        <table:table-row table:style-name="ro4">
          <table:table-cell table:style-name="ce4" office:value-type="string">
            <text:p>VISITA GENERALE Visita specialistica, prima visita</text:p>
            <text:p>Escluso: visita neurologica (89.13),</text:p>
            <text:p><text:s text:c="17"/>visita ginecologica (89.26),</text:p>
            <text:p><text:s text:c="17"/>visita oculistica (95.02)</text:p>
          </table:table-cell>
          <table:table-cell table:style-name="ce8" office:value-type="string">
            <text:p>Cardiologia</text:p>
          </table:table-cell>
          <table:table-cell table:style-name="ce3" office:value-type="float" office:value="51">
            <text:p>51</text:p>
          </table:table-cell>
        </table:table-row>
        <table:table-row table:style-name="ro4">
          <table:table-cell table:style-name="ce4" office:value-type="string">
            <text:p>VISITA GENERALE Visita specialistica, prima visita</text:p>
            <text:p>Escluso: visita neurologica (89.13),</text:p>
            <text:p><text:s text:c="17"/>visita ginecologica (89.26),</text:p>
            <text:p><text:s text:c="17"/>visita oculistica (95.02)</text:p>
          </table:table-cell>
          <table:table-cell table:style-name="ce8" office:value-type="string">
            <text:p>Dermatologia</text:p>
          </table:table-cell>
          <table:table-cell table:style-name="ce3" office:value-type="float" office:value="52">
            <text:p>52</text:p>
          </table:table-cell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8" office:value-type="string">
            <text:p>Neurologia</text:p>
          </table:table-cell>
          <table:table-cell table:style-name="ce3" office:value-type="float" office:value="15">
            <text:p>15</text:p>
          </table:table-cell>
        </table:table-row>
        <table:table-row table:style-name="ro2" table:number-rows-repeated="104856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333333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8/08/2018</text:date>, <text:time>12.2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medi_20_effettivi_20_2016" style:display-name="PageStyle_Tempi medi effettivi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i_20_medi_20_effettivi_20_2017" style:display-name="PageStyle_Tempi medi effettivi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a Alessia</meta:initial-creator>
    <meta:creation-date>2018-08-08T12:18:02.24</meta:creation-date>
    <dc:date>2018-08-08T12:20:11.44</dc:date>
    <dc:creator>Alessia Alessia</dc:creator>
    <meta:editing-duration>PT2M8S</meta:editing-duration>
    <meta:editing-cycles>3</meta:editing-cycles>
    <meta:generator>OpenOffice/4.1.5$Win32 OpenOffice.org_project/415m1$Build-9789</meta:generator>
    <meta:document-statistic meta:table-count="3" meta:cell-count="17" meta:object-count="0"/>
  </office:meta>
</office:document-meta>
</file>