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cm"/>
    </style:style>
    <style:style style:name="co2" style:family="table-column">
      <style:table-column-properties fo:break-before="auto" style:column-width="6.929cm"/>
    </style:style>
    <style:style style:name="co3" style:family="table-column">
      <style:table-column-properties fo:break-before="auto" style:column-width="8.139cm"/>
    </style:style>
    <style:style style:name="co4" style:family="table-column">
      <style:table-column-properties fo:break-before="auto" style:column-width="8.668cm"/>
    </style:style>
    <style:style style:name="co5" style:family="table-column">
      <style:table-column-properties fo:break-before="auto" style:column-width="3.944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739cm" fo:break-before="auto" style:use-optimal-row-height="false"/>
    </style:style>
    <style:style style:name="ro5" style:family="table-row">
      <style:table-row-properties style:row-height="0.818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ta1" style:family="table" style:master-page-name="PageStyle_5f_strutture_20_e_20_funzion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99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rutture e funzi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DENOMINAZIONE STRUTTURA</text:p>
          </table:table-cell>
          <table:table-cell table:style-name="ce1" office:value-type="string">
            <text:p>TIPOLOGIA PRESTAZIONI</text:p>
          </table:table-cell>
          <table:table-cell table:style-name="ce1" office:value-type="string">
            <text:p>SEDE</text:p>
          </table:table-cell>
          <table:table-cell table:style-name="ce1" office:value-type="string">
            <text:p>ACCREDITAMENTO</text:p>
          </table:table-cell>
          <table:table-cell table:number-columns-repeated="252"/>
        </table:table-row>
        <table:table-row table:style-name="ro1">
          <table:table-cell table:style-name="ce2" office:value-type="string" table:number-columns-spanned="4" table:number-rows-spanned="1">
            <text:p>RESIDENZE SANITARIE ASSISTENZIALI</text:p>
          </table:table-cell>
          <table:covered-table-cell table:number-columns-repeated="3" table:style-name="ce2"/>
          <table:table-cell table:number-columns-repeated="252"/>
        </table:table-row>
        <table:table-row table:style-name="ro1">
          <table:table-cell table:style-name="ce3" office:value-type="string">
            <text:p>VILLA IMMACOLATA</text:p>
          </table:table-cell>
          <table:table-cell table:style-name="ce10" office:value-type="string">
            <text:p>RSA (mantenimento A e B)+intensivo</text:p>
          </table:table-cell>
          <table:table-cell table:style-name="ce11" office:value-type="string">
            <text:p>strada Sammartinese 65/a Viterbo</text:p>
          </table:table-cell>
          <table:table-cell table:style-name="ce12" office:value-type="string">
            <text:p><text:a xlink:href="http://www.asl.vt.it/Trasparenza/strutture_accreditate/doc/Decr_U00180_26_05_14_Centro_Riab_VILLA_IMMACOLATA%20capranica.pdf">DCA 180 DEL 26/05/2014</text:a> - <text:a xlink:href="http://www.asl.vt.it/Trasparenza/strutture_accreditate/doc/Decr_U00181_26_05_14_CdC_Comp_Sociosan_e_Riab_VILLA_IMMACOLATA_VT.pdf">DCA 181 DEL 26/05/2014</text:a>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VILLA ROSA</text:p>
          </table:table-cell>
          <table:table-cell table:style-name="ce10" office:value-type="string">
            <text:p>RSA (mantenimento A e B)</text:p>
          </table:table-cell>
          <table:table-cell table:style-name="ce11" office:value-type="string">
            <text:p>via F.Baracca n.21 Viterbo</text:p>
          </table:table-cell>
          <table:table-cell table:style-name="ce12" office:value-type="string">
            <text:p><text:a xlink:href="http://www.asl.vt.it/Trasparenza/strutture_accreditate/doc/SAN_DCA_U00256_05_08_2014%20villa%20rosa.pdf">DCA 256 DEL 05/08/2014</text:a>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VILLA BENEDETTA</text:p>
          </table:table-cell>
          <table:table-cell table:style-name="ce10" office:value-type="string">
            <text:p>RSA (mantenimento A)</text:p>
          </table:table-cell>
          <table:table-cell table:style-name="ce11" office:value-type="string">
            <text:p>via S.Barbara n.22 Viterbo</text:p>
          </table:table-cell>
          <table:table-cell table:style-name="ce12" office:value-type="string">
            <text:p><text:a xlink:href="http://www.asl.vt.it/Trasparenza/strutture_accreditate/doc/DECR_U00396_DEL_17_11_2014_MOD_DCA_277_14_RSA_VILLA_BENEDETTA.pdf">DCA 277 DEL 11/09/2014 ss.mm.ii.</text:a>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VILLA SERENA</text:p>
          </table:table-cell>
          <table:table-cell table:style-name="ce10" office:value-type="string">
            <text:p>RSA (mantenimento A e B)</text:p>
          </table:table-cell>
          <table:table-cell table:style-name="ce11" office:value-type="string">
            <text:p>strada Cassia km103 Montefiascone</text:p>
          </table:table-cell>
          <table:table-cell table:style-name="ce12" office:value-type="string">
            <text:p><text:a xlink:href="http://www.asl.vt.it/Trasparenza/strutture_accreditate/doc/DECR_U00375_DEL_12_11_2014_Casa_di_Cura_Villa_Serena.pdf">DCA 375 DEL 12/11/2014</text:a>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VILLA ANNA</text:p>
          </table:table-cell>
          <table:table-cell table:style-name="ce10" office:value-type="string">
            <text:p>RSA (mantenimento A)</text:p>
          </table:table-cell>
          <table:table-cell table:style-name="ce11" office:value-type="string">
            <text:p>via Falisca n.21 Faleria</text:p>
          </table:table-cell>
          <table:table-cell table:style-name="ce12" office:value-type="string">
            <text:p><text:a xlink:href="http://www.asl.vt.it/Trasparenza/strutture_accreditate/doc/SAN_DCA_U00335_20_10_2014%20villa%20anna.pdf">DCA 335 DEL 20/10/2014</text:a>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RSA S.RITA</text:p>
          </table:table-cell>
          <table:table-cell table:style-name="ce10" office:value-type="string">
            <text:p>RSA (mantenimento A e B)</text:p>
          </table:table-cell>
          <table:table-cell table:style-name="ce11" office:value-type="string">
            <text:p>strada Cassia Km .37 Nepi</text:p>
          </table:table-cell>
          <table:table-cell table:style-name="ce12" office:value-type="string">
            <text:p><text:a xlink:href="http://www.asl.vt.it/Trasparenza/strutture_accreditate/doc/SAN_DCA_U00204_06_06_2016 nepi.pdf">DCA 266 DEL 23/06/2015 e ss.mm.ii.</text:a>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RSA L’ASSUNTA</text:p>
          </table:table-cell>
          <table:table-cell table:style-name="ce10" office:value-type="string">
            <text:p>RSA (mantenimento A e B)</text:p>
          </table:table-cell>
          <table:table-cell table:style-name="ce11" office:value-type="string">
            <text:p>via dei Cappuccini n.1 Bassano Romano</text:p>
          </table:table-cell>
          <table:table-cell table:style-name="ce12" office:value-type="string">
            <text:p><text:a xlink:href="http://www.asl.vt.it/Trasparenza/strutture_accreditate/doc/DCA_U00076_del_8_marzo_2017_Modifica_a_seguito_della_variazione_del_Medico_Responsabile_del_DCA_n._U00491_2013.pdf">DCA 491 del 18/12/2013 e ss.mm.ii.</text:a>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RSA VITERBO</text:p>
          </table:table-cell>
          <table:table-cell table:style-name="ce10" office:value-type="string">
            <text:p>RSA (mantenimento A e B)</text:p>
          </table:table-cell>
          <table:table-cell table:style-name="ce11" office:value-type="string">
            <text:p>viale Fiume n.78 Viterbo</text:p>
          </table:table-cell>
          <table:table-cell table:style-name="ce12" office:value-type="string">
            <text:p><text:a xlink:href="http://www.asl.vt.it/Trasparenza/strutture_accreditate/doc/dca 74 rsa viterbo.pdf">DCA 394 del 07/08/2015 ess.mm.ii.</text:a>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RESIDENZA CIMINA</text:p>
          </table:table-cell>
          <table:table-cell table:style-name="ce10" office:value-type="string">
            <text:p>RSA (mantenimento A e B)</text:p>
          </table:table-cell>
          <table:table-cell table:style-name="ce11" office:value-type="string">
            <text:p>via dell’Ospedale n.2 Ronciglione</text:p>
          </table:table-cell>
          <table:table-cell table:style-name="ce12" office:value-type="string">
            <text:p><text:a xlink:href="http://www.asl.vt.it/Trasparenza/strutture_accreditate/doc/Decr_U00088_18_03_14_RESIDENZA_CIMINA.pdf">DCA 88 del 18/03/2014 e ss.mm.ii</text:a>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RSA MYOSOTIS</text:p>
          </table:table-cell>
          <table:table-cell table:style-name="ce10" office:value-type="string">
            <text:p>RSA (mantenimento A e B)</text:p>
          </table:table-cell>
          <table:table-cell table:style-name="ce11" office:value-type="string">
            <text:p>via Verga snc Bomarzo</text:p>
          </table:table-cell>
          <table:table-cell table:style-name="ce12" office:value-type="string">
            <text:p><text:a xlink:href="http://www.asl.vt.it/Trasparenza/strutture_accreditate/doc/SAN_DCA_U00283_23_09_2016 myosotis.pdf">DCA 484 del 18/12/2013 e ss.mm.ii</text:a>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RSA PADRE LUIGI MONTI</text:p>
          </table:table-cell>
          <table:table-cell table:style-name="ce10" office:value-type="string">
            <text:p>RSA (mantenimento B)</text:p>
          </table:table-cell>
          <table:table-cell table:style-name="ce11" office:value-type="string">
            <text:p>via Bertina n.13 Montefiascone</text:p>
          </table:table-cell>
          <table:table-cell table:style-name="ce12" office:value-type="string">
            <text:p><text:a xlink:href="http://www.asl.vt.it/Trasparenza/strutture_accreditate/doc/SAN_DCA_U00361_28_07_2015%20pl%20monti.pdf">DCA 361 del 28/07/2015</text:a></text:p>
          </table:table-cell>
          <table:table-cell table:number-columns-repeated="252"/>
        </table:table-row>
        <table:table-row table:style-name="ro4">
          <table:table-cell table:style-name="ce4" office:value-type="string" table:number-columns-spanned="4" table:number-rows-spanned="1">
            <text:p>HOSPICE</text:p>
          </table:table-cell>
          <table:covered-table-cell table:number-columns-repeated="3" table:style-name="ce4"/>
          <table:table-cell table:number-columns-repeated="252"/>
        </table:table-row>
        <table:table-row table:style-name="ro3">
          <table:table-cell table:style-name="ce3" office:value-type="string">
            <text:p>VILLA ROSA</text:p>
          </table:table-cell>
          <table:table-cell table:style-name="ce11" office:value-type="string">
            <text:p>HOSPICE (domiciliare e residenziale)</text:p>
          </table:table-cell>
          <table:table-cell table:style-name="ce11" office:value-type="string">
            <text:p>via F.Baracca n.21 Viterbo</text:p>
          </table:table-cell>
          <table:table-cell table:style-name="ce12" office:value-type="string">
            <text:p><text:a xlink:href="http://www.asl.vt.it/Trasparenza/strutture_accreditate/doc/SAN_DCA_U00256_05_08_2014%20villa%20rosa.pdf">DCA 256 DEL 05/08/2014</text:a>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Y LIFE NEPI</text:p>
          </table:table-cell>
          <table:table-cell table:style-name="ce11" office:value-type="string">
            <text:p>HOSPICE (domiciliare e residenziale)</text:p>
          </table:table-cell>
          <table:table-cell table:style-name="ce11" office:value-type="string">
            <text:p>strada Cassia Km .37 Nepi</text:p>
          </table:table-cell>
          <table:table-cell table:style-name="ce12" office:value-type="string">
            <text:p><text:a xlink:href="http://www.asl.vt.it/Trasparenza/strutture_accreditate/doc/SAN_DCA_U00204_06_06_2016%20nepi.pdf">DCA 204 DEL 06/06/2016</text:a>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ASA DI CURA SALUS</text:p>
          </table:table-cell>
          <table:table-cell table:style-name="ce11" office:value-type="string">
            <text:p>HOSPICE (domiciliare e residenziale)</text:p>
          </table:table-cell>
          <table:table-cell table:style-name="ce11" office:value-type="string">
            <text:p>viale Trieste n.97 Viterbo</text:p>
          </table:table-cell>
          <table:table-cell table:style-name="ce12" office:value-type="string">
            <text:p><text:a xlink:href="http://www.asl.vt.it/Trasparenza/strutture_accreditate/doc/SAN_DCA_U00449_24_09_2015%20salus.pdf">DCA 449 del 24/09/2015</text:a></text:p>
          </table:table-cell>
          <table:table-cell table:number-columns-repeated="252"/>
        </table:table-row>
        <table:table-row table:style-name="ro5">
          <table:table-cell table:style-name="ce5" office:value-type="string" table:number-columns-spanned="4" table:number-rows-spanned="1">
            <text:p>Centri di riabilitazione (ex art.26)</text:p>
          </table:table-cell>
          <table:covered-table-cell table:number-columns-repeated="3" table:style-name="ce5"/>
          <table:table-cell table:number-columns-repeated="252"/>
        </table:table-row>
        <table:table-row table:style-name="ro3">
          <table:table-cell table:style-name="ce3" office:value-type="string">
            <text:p>VILLA IMMACOLATA</text:p>
          </table:table-cell>
          <table:table-cell table:style-name="ce10" office:value-type="string">
            <text:p>riabilitazione ex art.26 L.833/1978</text:p>
          </table:table-cell>
          <table:table-cell table:style-name="ce11" office:value-type="string">
            <text:p>strada Sammartinese 65/a Viterbo</text:p>
          </table:table-cell>
          <table:table-cell table:style-name="ce12" office:value-type="string">
            <text:p><text:a xlink:href="http://www.asl.vt.it/Trasparenza/strutture_accreditate/doc/Decr_U00180_26_05_14_Centro_Riab_VILLA_IMMACOLATA%20capranica.pdf">DCA 180 DEL 26/05/2014</text:a>- <text:a xlink:href="http://www.asl.vt.it/Trasparenza/strutture_accreditate/doc/Decr_U00181_26_05_14_CdC_Comp_Sociosan_e_Riab_VILLA_IMMACOLATA_VT.pdf">DCA 181 DEL 26/05/2014</text:a>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VILLA BUON RESPIRO</text:p>
          </table:table-cell>
          <table:table-cell table:style-name="ce10" office:value-type="string">
            <text:p>riabilitazione ex art.26 L.833/1978</text:p>
          </table:table-cell>
          <table:table-cell table:style-name="ce11" office:value-type="string">
            <text:p>strada Filante 16 Viterbo</text:p>
          </table:table-cell>
          <table:table-cell table:style-name="ce12" office:value-type="string">
            <text:p>DCA 249 DEL 28/07/2014 - <text:a xlink:href="http://www.asl.vt.it/Trasparenza/strutture_accreditate/doc/SAN_DCA_U00238_11_giugno_2015__Villa_Buon_Respiro.pdf">DCA 238 del 11/06/2015</text:a>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VILLA S.MARGHERITA (Fondazione L.M.Monti)</text:p>
          </table:table-cell>
          <table:table-cell table:style-name="ce10" office:value-type="string">
            <text:p>riabilitazione ex art.26 L.833/1978</text:p>
          </table:table-cell>
          <table:table-cell table:style-name="ce11" office:value-type="string">
            <text:p>via Bertina n.13 Montefiascone</text:p>
          </table:table-cell>
          <table:table-cell table:style-name="ce12" office:value-type="string">
            <text:p><text:a xlink:href="http://www.asl.vt.it/Trasparenza/strutture_accreditate/doc/SAN_DCA_U00095_22_03_2017%20villa%20margh.pdf">DCA 95 DEL 22/03/2017</text:a>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AIRRI MEDICAL</text:p>
          </table:table-cell>
          <table:table-cell table:style-name="ce10" office:value-type="string">
            <text:p>riabilitazione ex art.26 L.833/1978</text:p>
          </table:table-cell>
          <table:table-cell table:style-name="ce11" office:value-type="string">
            <text:p>via Carlo Cattaneo 46 Viterbo</text:p>
          </table:table-cell>
          <table:table-cell table:style-name="ce12" office:value-type="string">
            <text:p>DCA 173 DEL 09/05/2013</text:p>
          </table:table-cell>
          <table:table-cell table:number-columns-repeated="252"/>
        </table:table-row>
        <table:table-row table:style-name="ro6">
          <table:table-cell table:style-name="ce6" office:value-type="string" table:number-columns-spanned="4" table:number-rows-spanned="1">
            <text:p>ASS.ZZA PSICHIATRICA</text:p>
          </table:table-cell>
          <table:covered-table-cell table:number-columns-repeated="3" table:style-name="ce6"/>
          <table:table-cell table:number-columns-repeated="252"/>
        </table:table-row>
        <table:table-row table:style-name="ro3">
          <table:table-cell table:style-name="ce3" office:value-type="string">
            <text:p>VILLA ROSA</text:p>
          </table:table-cell>
          <table:table-cell table:style-name="ce11" office:value-type="string">
            <text:p>assistenza psichiatrica</text:p>
          </table:table-cell>
          <table:table-cell table:style-name="ce11" office:value-type="string">
            <text:p>via F.Baracca n.21 Viterbo</text:p>
          </table:table-cell>
          <table:table-cell table:style-name="ce12" office:value-type="string">
            <text:p><text:a xlink:href="http://www.asl.vt.it/Trasparenza/strutture_accreditate/doc/SAN_DCA_U00256_05_08_2014%20villa%20rosa.pdf">DCA 256 DEL 05/08/2014</text:a>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AGATOS</text:p>
          </table:table-cell>
          <table:table-cell table:style-name="ce11" office:value-type="string">
            <text:p>assistenza psichiatrica</text:p>
          </table:table-cell>
          <table:table-cell table:style-name="ce11"/>
          <table:table-cell table:style-name="ce12" office:value-type="string">
            <text:p><text:a xlink:href="http://www.asl.vt.it/Trasparenza/strutture_accreditate/doc/DECR_U00424_DEL_16_12_2014_AGATOS.pdf">DCA 173 DEL 09/05/2013</text:a></text:p>
          </table:table-cell>
          <table:table-cell table:number-columns-repeated="252"/>
        </table:table-row>
        <table:table-row table:style-name="ro6">
          <table:table-cell table:style-name="ce7" office:value-type="string" table:number-columns-spanned="4" table:number-rows-spanned="1">
            <text:p>MEDICINA GENERALE</text:p>
          </table:table-cell>
          <table:covered-table-cell table:number-columns-repeated="3" table:style-name="ce7"/>
          <table:table-cell table:number-columns-repeated="252"/>
        </table:table-row>
        <table:table-row table:style-name="ro3">
          <table:table-cell table:style-name="ce3" office:value-type="string">
            <text:p>CASA DI CURA n.s.TERESA</text:p>
          </table:table-cell>
          <table:table-cell table:style-name="ce11" office:value-type="string">
            <text:p>medicina generale</text:p>
          </table:table-cell>
          <table:table-cell table:style-name="ce11" office:value-type="string">
            <text:p>strada Tuscanese Viterbo</text:p>
          </table:table-cell>
          <table:table-cell table:style-name="ce12" office:value-type="string">
            <text:p><text:a xlink:href="http://www.asl.vt.it/Trasparenza/strutture_accreditate/doc/Decr_U00262_01_09_14_CdC_NUOVA_SANTA_TERESA.pdf">DCA 262 DEL 01/09/2014</text:a>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CASA DI CURA SALUS</text:p>
          </table:table-cell>
          <table:table-cell table:style-name="ce11" office:value-type="string">
            <text:p>medicina generale</text:p>
          </table:table-cell>
          <table:table-cell table:style-name="ce11" office:value-type="string">
            <text:p>viale Trieste n.97 Viterbo</text:p>
          </table:table-cell>
          <table:table-cell table:style-name="ce12" office:value-type="string">
            <text:p><text:a xlink:href="http://www.asl.vt.it/Trasparenza/strutture_accreditate/doc/SAN_DCA_U00449_24_09_2015%20salus.pdf">DCA 449 del 24/09/2015</text:a></text:p>
          </table:table-cell>
          <table:table-cell table:number-columns-repeated="252"/>
        </table:table-row>
        <table:table-row table:style-name="ro6">
          <table:table-cell table:style-name="ce8" office:value-type="string" table:number-columns-spanned="4" table:number-rows-spanned="1">
            <text:p>LUNGODEGENZA E RIABILITAZIONE MOTORIA</text:p>
          </table:table-cell>
          <table:covered-table-cell table:number-columns-repeated="3" table:style-name="ce8"/>
          <table:table-cell table:number-columns-repeated="252"/>
        </table:table-row>
        <table:table-row table:style-name="ro3">
          <table:table-cell table:style-name="ce3" office:value-type="string">
            <text:p>VILLA IMMACOLATA</text:p>
          </table:table-cell>
          <table:table-cell table:style-name="ce11" office:value-type="string">
            <text:p>LUNGODEGENZA MEDICA COD.60</text:p>
          </table:table-cell>
          <table:table-cell table:style-name="ce11" office:value-type="string">
            <text:p>strada Sammartinese 65/a Viterbo</text:p>
          </table:table-cell>
          <table:table-cell table:style-name="ce12" office:value-type="string">
            <text:p><text:a xlink:href="http://www.asl.vt.it/Trasparenza/strutture_accreditate/doc/Decr_U00180_26_05_14_Centro_Riab_VILLA_IMMACOLATA%20capranica.pdf">DCA 180 DEL 26/05/2014</text:a> - <text:a xlink:href="http://www.asl.vt.it/Trasparenza/strutture_accreditate/doc/Decr_U00181_26_05_14_CdC_Comp_Sociosan_e_Riab_VILLA_IMMACOLATA_VT.pdf">DCA 181 DEL 26/05/2014</text:a>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VILLA IMMACOLATA</text:p>
          </table:table-cell>
          <table:table-cell table:style-name="ce11" office:value-type="string">
            <text:p>RIABILITAZIONE MOTORIA COD.56</text:p>
          </table:table-cell>
          <table:table-cell table:style-name="ce11" office:value-type="string">
            <text:p>strada Sammartinese 65/a Viterbo</text:p>
          </table:table-cell>
          <table:table-cell table:style-name="ce12" office:value-type="string">
            <text:p><text:a xlink:href="http://www.asl.vt.it/Trasparenza/strutture_accreditate/doc/Decr_U00180_26_05_14_Centro_Riab_VILLA_IMMACOLATA%20capranica.pdf">DCA 180 DEL 26/05/2014</text:a> - <text:a xlink:href="http://www.asl.vt.it/Trasparenza/strutture_accreditate/doc/Decr_U00181_26_05_14_CdC_Comp_Sociosan_e_Riab_VILLA_IMMACOLATA_VT.pdf">DCA 181 DEL 26/05/2014</text:a></text:p>
          </table:table-cell>
          <table:table-cell table:number-columns-repeated="252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number-columns-repeated="252"/>
        </table:table-row>
        <table:table-row table:style-name="ro2" table:number-rows-repeated="104854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9/05/2017</text:date>, <text:time>11.53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rutture_20_e_20_funzioni" style:display-name="PageStyle_strutture e funz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 Pagliaccia</meta:initial-creator>
    <meta:creation-date>2013-12-03T10:53:22</meta:creation-date>
    <dc:date>2017-05-09T11:53:22.31</dc:date>
    <meta:print-date>2017-04-20T10:36:39</meta:print-date>
    <meta:editing-cycles>12</meta:editing-cycles>
    <meta:editing-duration>PT1H53M27S</meta:editing-duration>
    <meta:generator>OpenOffice/4.1.3$Win32 OpenOffice.org_project/413m1$Build-9783</meta:generator>
    <dc:creator>Alessia </dc:creator>
    <meta:document-statistic meta:table-count="1" meta:cell-count="105" meta:object-count="0"/>
  </office:meta>
</office:document-meta>
</file>